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8.759cm"/>
    </style:style>
    <style:style style:name="Column5" style:family="table-column">
      <style:table-column-properties style:column-width="5.514cm"/>
    </style:style>
    <style:style style:name="Column6" style:family="table-column">
      <style:table-column-properties style:column-width="0.0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font-style="italic" style:font-style-asian="italic" style:font-style-complex="italic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en" fo:language-asian="en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Cell28" style:family="table-cell">
      <style:table-cell-properties style:vertical-align="middle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Cell32" style:family="table-cell">
      <style:table-cell-properties style:vertical-align="middle" fo:padding-top="0.026cm" fo:padding-bottom="0.026cm" fo:padding-left="0.026cm" fo:padding-right="0.026cm" fo:wrap-option="wrap"/>
    </style:style>
    <style:style style:name="P36" style:family="paragraph" style:parent-style-name="Normal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en" fo:language-asian="en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Cell48" style:family="table-cell">
      <style:table-cell-properties style:vertical-align="middle" fo:padding-top="0.026cm" fo:padding-bottom="0.026cm" fo:padding-left="0.026cm" fo:padding-right="0.026cm" fo:wrap-option="wrap"/>
    </style:style>
    <style:style style:name="P52" style:family="paragraph" style:parent-style-name="Normal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T54_3" style:family="text">
      <style:text-properties fo:color="#0000ee" fo:language="en" fo:language-asian="en" fo:language-complex="none" style:text-underline-style="solid" style:text-underline-color="font-color"/>
    </style:style>
    <style:style style:name="T54_4" style:family="text">
      <style:text-properties fo:language="en" fo:language-asian="en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text-properties fo:language="en" fo:language-asian="en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text-properties fo:language="en" fo:language-asian="en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font-style="italic" style:font-style-asian="italic" style:font-style-complex="italic" fo:language="en" fo:language-asian="en" fo:language-complex="none"/>
    </style:style>
    <style:style style:name="T58_3" style:family="text">
      <style:text-properties fo:font-style="italic" style:font-style-asian="italic" style:font-style-complex="italic" fo:language="en" fo:language-asian="en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Cell56" style:family="table-cell">
      <style:table-cell-properties style:vertical-align="middle" fo:padding-top="0.026cm" fo:padding-bottom="0.026cm" fo:padding-left="0.026cm" fo:padding-right="0.026cm" fo:wrap-option="wrap"/>
    </style:style>
    <style:style style:name="P60" style:family="paragraph" style:parent-style-name="Normal">
      <style:text-properties fo:language="en" fo:language-asian="en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Cell60" style:family="table-cell">
      <style:table-cell-properties style:vertical-align="middle" fo:padding-top="0.026cm" fo:padding-bottom="0.026cm" fo:padding-left="0.026cm" fo:padding-right="0.026cm" fo:wrap-option="wrap"/>
    </style:style>
    <style:style style:name="P64" style:family="paragraph" style:parent-style-name="Normal">
      <style:text-properties fo:language="en" fo:language-asian="en" fo:language-complex="none"/>
    </style:style>
    <style:style style:name="Row18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>
      <style:text-properties fo:font-style="italic" style:font-style-asian="italic" style:font-style-complex="italic"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T67_2" style:family="text">
      <style:text-properties fo:font-style="italic" style:font-style-asian="italic" style:font-style-complex="italic" fo:language="en" fo:language-asian="en" fo:language-complex="none"/>
    </style:style>
    <style:style style:name="T67_3" style:family="text">
      <style:text-properties fo:language="en" fo:language-asian="en" fo:language-complex="none"/>
    </style:style>
    <style:style style:name="Cell64" style:family="table-cell">
      <style:table-cell-properties style:vertical-align="middle" fo:padding-top="0.026cm" fo:padding-bottom="0.026cm" fo:padding-left="0.026cm" fo:padding-right="0.026cm" fo:wrap-option="wrap"/>
    </style:style>
    <style:style style:name="P68" style:family="paragraph" style:parent-style-name="Normal">
      <style:text-properties fo:language="en" fo:language-asian="en" fo:language-complex="none"/>
    </style:style>
    <style:style style:name="P69" style:family="paragraph" style:parent-style-name="Normal"/>
    <style:style style:name="T69_1" style:family="text"/>
  </office:automatic-styles>
  <office:body>
    <office:text>
      <text:h text:style-name="P1" text:outline-level="1"><text:span text:style-name="T1_1">A<text:s/>Prayer<text:s/>for<text:s/>Renewal,<text:s/>by<text:s/>Rabbi<text:s/>Zalman<text:s/>Schachter<text:s/>Shalomi<text:s/>(20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etanel<text:s/>Miles-Yépe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9<text:s/>14:06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arth,<text:s/>our<text:s/>Collective<text:s/>Home<text:s/>&amp;amp;<text:s/>Life-Support<text:s/>Syste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545</text:span></text:p>
          </table:table-cell>
        </table:table-row>
      </table:table>
      <text:p text:style-name="P10"><text:span text:style-name="T10_1">This<text:s/>is<text:s/>an<text:s/>untitled<text:s/>prayer<text:s/>by<text:s/>Rabbi<text:s/>Zalman<text:s/>Schachter-Shalomi,<text:s/>originally<text:s/>offered<text:s/>by<text:s/>him<text:s/>in<text:s/>an<text:s/>address<text:s/>given<text:s/>at<text:s/>the<text:s/>Roundtable<text:s/>Dialogue<text:s/>for<text:s/>the<text:s/>visit<text:s/>of<text:s/>the<text:s/>14th<text:s/>Dalai<text:s/>Lama<text:s/>together<text:s/>with<text:s/>other<text:s/>Nobel<text:s/>Laureates<text:s/>in<text:s/>Vancouver,<text:s/>B.C.,<text:s/>entitled<text:s/>“</text:span><text:span text:style-name="T10_2"><text:a xlink:type="simple" xlink:href="https://dalailamacenter.org/conference/session/roundtable-discussion-balancing-educating-mind-educating-heart"><text:span text:style-name="T10_3">Balancing<text:s/>Educating<text:s/>the<text:s/>Mind<text:s/>with<text:s/>Educating<text:s/>the<text:s/>Heart</text:span></text:a></text:span><text:span text:style-name="T10_4">.”<text:s/>The<text:s/>event<text:s/>was<text:s/>held<text:s/>at<text:s/>the<text:s/>Chan<text:s/>Centre<text:s/>for<text:s/>the<text:s/>Performing<text:s/>Arts,<text:s/>on<text:s/>Tuesday,<text:s/>April<text:s/>20,<text:s/>2004.<text:s/>While<text:s/>the<text:s/>video<text:s/>documenting<text:s/>the<text:s/>address<text:s/>is<text:s/>currently<text:s/>offline,<text:s/>thankfully<text:s/>the<text:s/>original<text:s/>text<text:s/>of<text:s/>the<text:s/>prayer<text:s/>is<text:s/>given<text:s/>in<text:s/>its<text:s/>transcription<text:s/>by<text:s/></text:span><text:span text:style-name="T10_5"><text:a xlink:type="simple" xlink:href="https://www.jewishrenewalhasidus.org/four-vital-questions/"><text:span text:style-name="T10_6">Gabbai<text:s/>Seth<text:s/>Fishman</text:span></text:a></text:span><text:span text:style-name="T10_7">.<text:s/>The<text:s/>prayer<text:s/>is<text:s/>presented<text:s/>here<text:s/>alongside<text:s/>an<text:s/>adaptation<text:s/>found<text:s/>in<text:s/>the<text:s/></text:span><text:span text:style-name="T10_8">High<text:s/>Holy<text:s/>Days<text:s/>Maḥzor</text:span><text:span text:style-name="T10_9"><text:s/>of<text:s/>Congregation<text:s/>Nevei<text:s/>Kodesh:<text:s/>Jewish<text:s/>Renewal<text:s/>Community<text:s/>of<text:s/>Boulder<text:s/>(2018),<text:s/>p.36,<text:s/>Section<text:s/>10:<text:s/>Prayers<text:s/>for<text:s/>Rosh<text:s/>haShanah.<text:s/>The<text:s/>prayer<text:s/>in<text:s/>this<text:s/>form,<text:s/>as<text:s/>revised<text:s/>by<text:s/>Netanel<text:s/>Miles-Yepez<text:s/>and<text:s/>Reb<text:s/>Zalman,<text:s/>can<text:s/>be<text:s/>found<text:s/>at<text:s/></text:span><text:span text:style-name="T10_10"><text:a xlink:type="simple" xlink:href="https://kolaleph.org/2014/08/20/the-emerging-cosmology/"><text:span text:style-name="T10_11">Kol<text:s/>Aleph</text:span></text:a></text:span><text:span text:style-name="T10_12"><text:s/>(2014)<text:s/>and<text:s/>the<text:s/>now<text:s/>defunct<text:s/></text:span><text:span text:style-name="T10_13"><text:a xlink:type="simple" xlink:href="http://web.archive.org/web/20090226054644/http://sufi-hasidim.org/id10.html"><text:span text:style-name="T10_14">Sufi<text:s/>Hasidim</text:span></text:a></text:span><text:span text:style-name="T10_15"><text:s/>website<text:s/>(2009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e/upload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  <table:table-cell table:style-name="Cell11">
              <text:p text:style-name="P15"><text:span text:style-name="T15_1">Adaptation<text:s/>(English)</text:span></text:p>
            </table:table-cell>
            <table:table-cell table:style-name="Cell12">
              <text:p text:style-name="P16"/>
            </table:table-cell>
          </table:table-row>
        </table:table-header-rows>
        <table:table-row table:style-name="Row6">
          <table:table-cell table:style-name="Cell13">
            <text:p text:style-name="P17"/>
          </table:table-cell>
          <table:table-cell table:style-name="Cell14">
            <text:p text:style-name="P18"><text:span text:style-name="T18_1">Source<text:s/>of<text:s/>time<text:s/>and<text:s/>space,<text:s/></text:span><text:span text:style-name="T18_2">Avinu<text:s/>Malkenu</text:span><text:span text:style-name="T18_3">,<text:s/>from<text:s/>infinity,<text:s/>draw<text:s/>down<text:s/>to<text:s/>us<text:s/>the<text:s/>Great<text:s/>Renewal,<text:s/>and<text:s/>attune<text:s/>us<text:s/>to<text:s/>Your<text:s/>intent<text:s/></text:span></text:p>
          </table:table-cell>
          <table:table-cell table:style-name="Cell15">
            <text:p text:style-name="P19"><text:span text:style-name="T19_1">Source<text:s/>of<text:s/>Time<text:s/>and<text:s/>Space,<text:s/></text:span><text:span text:style-name="T19_2">Avinu<text:s/>Malkeinu!</text:span><text:span text:style-name="T19_3"><text:s/>Draw<text:s/>down<text:s/>to<text:s/>us<text:s/>The<text:s/>great<text:s/>renewal,<text:s/>A<text:s/>stream<text:s/>from<text:s/>the<text:s/>Infinite,<text:s/>Attuning<text:s/>us<text:s/>to<text:s/>Your<text:s/>timely<text:s/>intent.<text:s/></text:span></text:p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>
            <text:p text:style-name="P21"/>
          </table:table-cell>
          <table:table-cell table:style-name="Cell18">
            <text:p text:style-name="P22"><text:span text:style-name="T22_1">so<text:s/>that<text:s/>Wisdom,<text:s/>Your<text:s/>daughter,<text:s/>flows<text:s/>into<text:s/>our<text:s/>awareness,<text:s/>to<text:s/>awaken<text:s/>us<text:s/>to<text:s/>see<text:s/>ahead<text:s/>so<text:s/>that<text:s/>we<text:s/>help<text:s/>instead<text:s/>of<text:s/>harm.<text:s/></text:span></text:p>
          </table:table-cell>
          <table:table-cell table:style-name="Cell19">
            <text:p text:style-name="P23"><text:span text:style-name="T23_1">Let<text:s/>Wisdom<text:s/>flow<text:s/>Into<text:s/>our<text:s/>awareness,<text:s/>Awakening<text:s/>us<text:s/>to<text:s/>foresight,<text:s/>Guiding<text:s/>us<text:s/>to<text:s/>help<text:s/>Instead<text:s/>of<text:s/>harm.<text:s/></text:span></text:p>
          </table:table-cell>
          <table:table-cell table:style-name="Cell20">
            <text:p text:style-name="P24"/>
          </table:table-cell>
        </table:table-row>
        <table:table-row table:style-name="Row8">
          <table:table-cell table:style-name="Cell21">
            <text:p text:style-name="P25"/>
          </table:table-cell>
          <table:table-cell table:style-name="Cell22">
            <text:p text:style-name="P26"><text:span text:style-name="T26_1">May<text:s/>all<text:s/>the<text:s/>devices<text:s/>we<text:s/>make<text:s/>and<text:s/>use<text:s/>be<text:s/>sparing<text:s/>and<text:s/>protecting<text:s/>of<text:s/>your<text:s/>creation.<text:s/>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9">
          <table:table-cell table:style-name="Cell25">
            <text:p text:style-name="P29"/>
          </table:table-cell>
          <table:table-cell table:style-name="Cell26">
            <text:p text:style-name="P30"><text:span text:style-name="T30_1">Help<text:s/>us,<text:s/>God,<text:s/>to<text:s/>set<text:s/>right<text:s/>what<text:s/>we<text:s/>have<text:s/>debased,<text:s/>to<text:s/>heal<text:s/>what<text:s/>we<text:s/>have<text:s/>made<text:s/>ill,<text:s/>to<text:s/>care<text:s/>for<text:s/>and<text:s/>to<text:s/>restore<text:s/>what<text:s/>we<text:s/>have<text:s/>injured.<text:s/></text:span></text:p>
          </table:table-cell>
          <table:table-cell table:style-name="Cell27">
            <text:p text:style-name="P31"><text:span text:style-name="T31_1">Help<text:s/>us<text:s/>to<text:s/>set<text:s/>right<text:s/>All<text:s/>that<text:s/>we<text:s/>have<text:s/>debased,<text:s/>To<text:s/>heal<text:s/>what<text:s/>we<text:s/>Have<text:s/>made<text:s/>ill,<text:s/>To<text:s/>care<text:s/>for<text:s/>and<text:s/>restore<text:s/>What<text:s/>we<text:s/>have<text:s/>injured.<text:s/></text:span></text:p>
          </table:table-cell>
          <table:table-cell table:style-name="Cell28">
            <text:p text:style-name="P32"/>
          </table:table-cell>
        </table:table-row>
        <table:table-row table:style-name="Row10">
          <table:table-cell table:style-name="Cell29">
            <text:p text:style-name="P33"/>
          </table:table-cell>
          <table:table-cell table:style-name="Cell30">
            <text:p text:style-name="P34"><text:span text:style-name="T34_1">Bless<text:s/>our<text:s/>Earth,<text:s/>our<text:s/>home,<text:s/>and<text:s/>show<text:s/>us<text:s/>all<text:s/>how<text:s/>to<text:s/>care<text:s/>for<text:s/>her,<text:s/>so<text:s/>that<text:s/>we<text:s/>might<text:s/>live<text:s/>Your<text:s/>promise,<text:s/>given<text:s/>to<text:s/>our<text:s/>forebears,<text:s/>to<text:s/>live<text:s/>heavenly<text:s/>days<text:s/>right<text:s/>here<text:s/>on<text:s/>this<text:s/>Earth.<text:s/></text:span></text:p>
          </table:table-cell>
          <table:table-cell table:style-name="Cell31">
            <text:p text:style-name="P35"><text:span text:style-name="T35_1">Bless<text:s/>the<text:s/>Earth,<text:s/>our<text:s/>home;<text:s/>Guide<text:s/>us<text:s/>in<text:s/>how<text:s/>To<text:s/>care<text:s/>for<text:s/>her<text:s/>So<text:s/>we<text:s/>might<text:s/>live<text:s/>According<text:s/>to<text:s/>Your<text:s/>promise:<text:s/>Days<text:s/>of<text:s/>Heaven<text:s/>Here<text:s/>on<text:s/>Earth.<text:s/></text:span></text:p>
          </table:table-cell>
          <table:table-cell table:style-name="Cell32">
            <text:p text:style-name="P36"/>
          </table:table-cell>
        </table:table-row>
        <table:table-row table:style-name="Row11">
          <table:table-cell table:style-name="Cell33">
            <text:p text:style-name="P37"/>
          </table:table-cell>
          <table:table-cell table:style-name="Cell34">
            <text:p text:style-name="P38"><text:span text:style-name="T38_1">May<text:s/>all<text:s/>the<text:s/>beings<text:s/>You<text:s/>have<text:s/>fashioned<text:s/>become<text:s/>aware<text:s/>that<text:s/>it<text:s/>is<text:s/>You<text:s/>who<text:s/>has<text:s/>given<text:s/>them<text:s/>being.<text:s/>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2">
          <table:table-cell table:style-name="Cell37">
            <text:p text:style-name="P41"/>
          </table:table-cell>
          <table:table-cell table:style-name="Cell38">
            <text:p text:style-name="P42"><text:span text:style-name="T42_1">May<text:s/>we<text:s/>realize<text:s/>that<text:s/>You<text:s/>shape<text:s/>our<text:s/>lives,<text:s/>and<text:s/>may<text:s/>each<text:s/>one<text:s/>who<text:s/>breathes<text:s/>join<text:s/>with<text:s/>others<text:s/>who<text:s/>breathe<text:s/>in<text:s/>the<text:s/>delight<text:s/>of<text:s/>shared<text:s/>knowing<text:s/>of<text:s/>the<text:s/>Great<text:s/>Breath.<text:s/>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3">
          <table:table-cell table:style-name="Cell41">
            <text:p text:style-name="P45"/>
          </table:table-cell>
          <table:table-cell table:style-name="Cell42">
            <text:p text:style-name="P46"><text:span text:style-name="T46_1">Assist<text:s/>us<text:s/>in<text:s/>learning<text:s/>how<text:s/>to<text:s/>partner<text:s/>with<text:s/>family,<text:s/>neighbors<text:s/>and<text:s/>friends.<text:s/>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4">
          <table:table-cell table:style-name="Cell45">
            <text:p text:style-name="P49"/>
          </table:table-cell>
          <table:table-cell table:style-name="Cell46">
            <text:p text:style-name="P50"><text:span text:style-name="T50_1">Aid<text:s/>us<text:s/>in<text:s/>dissolving<text:s/>old<text:s/>enmities.<text:s/>May<text:s/>we<text:s/>come<text:s/>to<text:s/>honor,<text:s/>even<text:s/>in<text:s/>those<text:s/>whom<text:s/>we<text:s/>fear,<text:s/>Your<text:s/>image<text:s/>and<text:s/>form,<text:s/>Your<text:s/>light<text:s/>dwelling<text:s/>in<text:s/>their<text:s/>hearts.<text:s/></text:span></text:p>
          </table:table-cell>
          <table:table-cell table:style-name="Cell47">
            <text:p text:style-name="P51"><text:span text:style-name="T51_1">Aid<text:s/>us<text:s/>in<text:s/>dissolving<text:s/>Old<text:s/>enmities;<text:s/>May<text:s/>we<text:s/>come<text:s/>to<text:s/>honor,<text:s/>Even<text:s/>in<text:s/>those<text:s/>Whom<text:s/>we<text:s/>fear,<text:s/>Your<text:s/>image<text:s/>and<text:s/>form,<text:s/>Your-Light-Dwelling<text:s/>In<text:s/>their<text:s/>hearts.<text:s/></text:span></text:p>
          </table:table-cell>
          <table:table-cell table:style-name="Cell48">
            <text:p text:style-name="P52"/>
          </table:table-cell>
        </table:table-row>
        <table:table-row table:style-name="Row15">
          <table:table-cell table:style-name="Cell49">
            <text:p text:style-name="P53"/>
          </table:table-cell>
          <table:table-cell table:style-name="Cell50">
            <text:p text:style-name="P54"><text:span text:style-name="T54_1">We<text:s/>pray<text:s/>for<text:s/></text:span><text:span text:style-name="T54_2"><text:a xlink:type="simple" xlink:href="https://en.wikipedia.org/wiki/Václav_Havel"><text:span text:style-name="T54_3">Vaclav<text:s/>Havel</text:span></text:a></text:span><text:span text:style-name="T54_4">,<text:s/>who<text:s/>couldn’t<text:s/>be<text:s/>with<text:s/>us<text:s/>today.<text:s/>May<text:s/>his<text:s/>health<text:s/>be<text:s/>restored.<text:s/>May<text:s/>he<text:s/>be<text:s/>able<text:s/>to<text:s/>teach<text:s/>and<text:s/>continue<text:s/>to<text:s/>share<text:s/>with<text:s/>people<text:s/>a<text:s/>vision<text:s/>of<text:s/>enlightened<text:s/>government<text:s/>that<text:s/>we<text:s/>could<text:s/>use<text:s/>on<text:s/>both<text:s/>sides<text:s/>of<text:s/>the<text:s/>Atlantic<text:s/>at<text:s/>this<text:s/>time.<text:s/></text:span></text:p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</table:table-row>
        <table:table-row table:style-name="Row16">
          <table:table-cell table:style-name="Cell53">
            <text:p text:style-name="P57"/>
          </table:table-cell>
          <table:table-cell table:style-name="Cell54">
            <text:p text:style-name="P58"><text:span text:style-name="T58_1">May<text:s/>we<text:s/>soon<text:s/>see<text:s/>the<text:s/>day<text:s/>when<text:s/>Your<text:s/>house<text:s/>will<text:s/>indeed<text:s/>be<text:s/>the<text:s/>house<text:s/>of<text:s/>prayer<text:s/>for<text:s/>all<text:s/>peoples,[foot]Cf.<text:s/>Isaiah<text:s/>56:7.[/foot] <text:s/>named,<text:s/>and<text:s/>celebrated<text:s/>in<text:s/>every<text:s/>tongue<text:s/>and<text:s/>speech<text:s/>and<text:s/>on<text:s/>that<text:s/>day,<text:s/>You<text:s/>will<text:s/>be<text:s/>one,<text:s/>and<text:s/>one<text:s/>with<text:s/>all<text:s/>of<text:s/>cosmic<text:s/>life,[foot]Cf.<text:s/>Zechariah<text:s/>14:9[/foot] <text:s/></text:span><text:span text:style-name="T58_2">Amen</text:span><text:span text:style-name="T58_3">.<text:s/></text:span></text:p>
          </table:table-cell>
          <table:table-cell table:style-name="Cell55">
            <text:p text:style-name="P59"><text:span text:style-name="T59_1">May<text:s/>our<text:s/>star<text:s/>soon<text:s/>rise<text:s/>On<text:s/>the<text:s/>day<text:s/>When<text:s/>Your<text:s/>House<text:s/>Will<text:s/>indeed<text:s/>be<text:s/>A<text:s/>House<text:s/>of<text:s/>Prayer<text:s/>for<text:s/>All<text:s/>Peoples,<text:s/>Named<text:s/>and<text:s/>celebrated<text:s/>In<text:s/>every<text:s/>tongue;<text:s/>On<text:s/>that<text:s/>day<text:s/>You<text:s/>will<text:s/>be<text:s/>known<text:s/>As<text:s/>One<text:s/>with<text:s/>all<text:s/>Cosmic<text:s/>Life.<text:s/></text:span></text:p>
          </table:table-cell>
          <table:table-cell table:style-name="Cell56">
            <text:p text:style-name="P60"/>
          </table:table-cell>
        </table:table-row>
        <table:table-row table:style-name="Row17">
          <table:table-cell table:style-name="Cell57">
            <text:p text:style-name="P61"/>
          </table:table-cell>
          <table:table-cell table:style-name="Cell58">
            <text:p text:style-name="P62"><text:span text:style-name="T62_1">We<text:s/>need<text:s/>to<text:s/>relearn<text:s/>the<text:s/>technology<text:s/>of<text:s/>blessings.<text:s/>May<text:s/>the<text:s/>people<text:s/>who<text:s/>organized<text:s/>this<text:s/>event,<text:s/>the<text:s/>people<text:s/>who<text:s/>contributed<text:s/>with<text:s/>effort<text:s/>and<text:s/>finances,<text:s/>may<text:s/>we<text:s/>who<text:s/>spoke<text:s/>and<text:s/>you<text:s/>who<text:s/>listened<text:s/>be<text:s/>blessed<text:s/>with<text:s/>energy,<text:s/>vigor,<text:s/>resourcefulness,<text:s/>joy,<text:s/>health<text:s/>and<text:s/>well-being,<text:s/>harmony<text:s/>in<text:s/>your<text:s/>family-life<text:s/>and<text:s/>work-life<text:s/>to<text:s/>actualize<text:s/>the<text:s/>new<text:s/>hope.<text:s/></text:span></text:p>
          </table:table-cell>
          <table:table-cell table:style-name="Cell59">
            <text:p text:style-name="P63"><text:span text:style-name="T63_1"> <text:s/> <text:s/> <text:s/> <text:s/>May<text:s/>we<text:s/>all<text:s/>be<text:s/>blessed<text:s/>with<text:s/>vigor,<text:s/>resourcefulness,<text:s/>joy,<text:s/>health,<text:s/>well-being,<text:s/>harmony<text:s/>in<text:s/>our<text:s/>families<text:s/>and<text:s/>in<text:s/>our<text:s/>work-life,<text:s/>to<text:s/>actualize<text:s/>our<text:s/>renewed<text:s/>hope.<text:s/></text:span></text:p>
          </table:table-cell>
          <table:table-cell table:style-name="Cell60">
            <text:p text:style-name="P64"/>
          </table:table-cell>
        </table:table-row>
        <table:table-row table:style-name="Row18">
          <table:table-cell table:style-name="Cell61">
            <text:p text:style-name="P65"/>
          </table:table-cell>
          <table:table-cell table:style-name="Cell62">
            <text:p text:style-name="P66"><text:span text:style-name="T66_1">And<text:s/>may<text:s/>the<text:s/>words<text:s/>of<text:s/>my<text:s/>mouth<text:s/>and<text:s/>the<text:s/>concerns<text:s/>in<text:s/>our<text:s/>hearts<text:s/>be<text:s/>received<text:s/>and<text:s/>responded<text:s/>to<text:s/>by<text:s/>the<text:s/>One<text:s/>in<text:s/>Whom<text:s/>we<text:s/>find<text:s/>refuge<text:s/>and<text:s/>redemption,<text:s/></text:span><text:span text:style-name="T66_2">amen</text:span><text:span text:style-name="T66_3">.<text:s/></text:span></text:p>
          </table:table-cell>
          <table:table-cell table:style-name="Cell63">
            <text:p text:style-name="P67"><text:span text:style-name="T67_1">May<text:s/>the<text:s/>words<text:s/>of<text:s/>my<text:s/>mouth,<text:s/>and<text:s/>the<text:s/>concerns<text:s/>of<text:s/>our<text:s/>hearts,<text:s/>be<text:s/>received<text:s/>and<text:s/>responded<text:s/>to<text:s/>by<text:s/>the<text:s/>One<text:s/>in<text:s/>whom<text:s/>we<text:s/>find<text:s/>refuge<text:s/>and<text:s/>redemption.<text:s/></text:span><text:span text:style-name="T67_2">Amen</text:span><text:span text:style-name="T67_3">.<text:s/></text:span></text:p>
          </table:table-cell>
          <table:table-cell table:style-name="Cell64">
            <text:p text:style-name="P68"/>
          </table:table-cell>
        </table:table-row>
      </table:table>
      <text:p text:style-name="P69"><text:span text:style-name="T6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Renewal, by Rabbi Zalman Schachter Shalomi (20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