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>
      <style:text-properties fo:font-style="italic" style:font-style-asian="italic" style:font-style-complex="italic" fo:language="en" fo:language-asian="en" fo:language-complex="none"/>
    </style:style>
    <style:style style:name="T24_5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color="#0000ee" fo:language="none" fo:language-asian="none" fo:language-complex="none" style:text-underline-style="solid" style:text-underline-color="font-color"/>
    </style:style>
    <style:style style:name="T26_4" style:family="text"/>
  </office:automatic-styles>
  <office:body>
    <office:text>
      <text:h text:style-name="P1" text:outline-level="1"><text:span text:style-name="T1_1">Prayer<text:s/>for<text:s/>Reparation<text:s/>and<text:s/>Restoration,<text:s/>an<text:s/>alternative<text:s/>to<text:s/>the<text:s/>Prayer<text:s/>for<text:s/>Welfare<text:s/>of<text:s/>the<text:s/>Government<text:s/>by<text:s/>Rabbi<text:s/>Brant<text:s/>Rosen<text:s/>(Tzedek<text:s/>Chicago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Brant<text:s/>Rose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06<text:s/>16:10:4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Government<text:s/>&amp;amp;<text:s/>Country<text:s/>|<text:s/>After<text:s/>the<text:s/>Aliyot<text:s/>|<text:s/>United<text:s/>States<text:s/>of<text:s/>America<text:s/>|<text:s/>Social<text:s/>Justice,<text:s/>Peace,<text:s/>and<text:s/>Libert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51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To<text:s/>the<text:s/>One<text:s/>who<text:s/>demands<text:s/>justice:<text:s/>inspire<text:s/>us<text:s/>to<text:s/>become<text:s/></text:span><text:span text:style-name="T14_2">rodfei<text:s/>tsedeq</text:span><text:span text:style-name="T14_3">,<text:s/>pursuers<text:s/>of<text:s/>justice<text:s/>in<text:s/>our<text:s/>lives<text:s/>and<text:s/>in<text:s/>our<text:s/>communitie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Give<text:s/>us<text:s/>the<text:s/>strength<text:s/>to<text:s/>resist<text:s/>power<text:s/>wielded<text:s/>with<text:s/>fear<text:s/>and<text:s/>dread;<text:s/>fill<text:s/>us<text:s/>with<text:s/>the<text:s/>vision<text:s/>and<text:s/>purpose<text:s/>to<text:s/>build<text:s/>a<text:s/>power<text:s/>yet<text:s/>greater,<text:s/>a<text:s/>power<text:s/>rooted<text:s/>in<text:s/>solidarity,<text:s/>liberation<text:s/>and<text:s/>lov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Grant<text:s/>us<text:s/>the<text:s/>courage<text:s/>to<text:s/>dismantle<text:s/>systems<text:s/>of<text:s/>oppression<text:s/>–<text:s/>and<text:s/>when<text:s/>they<text:s/>are<text:s/>no<text:s/>more,<text:s/>let<text:s/>us<text:s/>dedicate<text:s/>our<text:s/>wealth<text:s/>and<text:s/>resources<text:s/>toward<text:s/>the<text:s/>well-being<text:s/>of<text:s/>all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ay<text:s/>we<text:s/>abolish<text:s/>all<text:s/>forms<text:s/>of<text:s/>state<text:s/>violence<text:s/>that<text:s/>we<text:s/>might<text:s/>make<text:s/>way<text:s/>for<text:s/>a<text:s/>world<text:s/>free<text:s/>of<text:s/>racism<text:s/>and<text:s/>militarization,<text:s/>a<text:s/>world<text:s/>where<text:s/>no<text:s/>one<text:s/>profits<text:s/>off<text:s/>the<text:s/>misery<text:s/>of<text:s/>others,<text:s/>a<text:s/>world<text:s/>where<text:s/>the<text:s/>bills<text:s/>owed<text:s/>those<text:s/>who<text:s/>have<text:s/>been<text:s/>colonized,<text:s/>enslaved<text:s/>and<text:s/>dispossessed<text:s/>are<text:s/>finally<text:s/>paid<text:s/>in<text:s/>full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Inspire<text:s/>us<text:s/>with<text:s/>the<text:s/>knowledge<text:s/>that<text:s/>real<text:s/>justice<text:s/>is<text:s/>indeed<text:s/>at<text:s/>hand,<text:s/>that<text:s/>we<text:s/>may<text:s/>realize<text:s/>the<text:s/>world<text:s/>we<text:s/>know<text:s/>is<text:s/>possible,<text:s/>right<text:s/>here,<text:s/>right<text:s/>now,<text:s/>in<text:s/>our<text:s/>own<text:s/>day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May<text:s/>our<text:s/>thoughts<text:s/>and<text:s/>our<text:s/>hopes,<text:s/>our<text:s/>words<text:s/>and<text:s/>our<text:s/>deeds<text:s/>guide<text:s/>us<text:s/>toward<text:s/>a<text:s/>future<text:s/>of<text:s/>reparation,<text:s/>of<text:s/>restoration,<text:s/>of<text:s/>justice,<text:s/></text:span><text:span text:style-name="T24_2">al<text:s/>kol<text:s/>yoshvei<text:s/>teivel</text:span><text:span text:style-name="T24_3"><text:s/>for<text:s/>all<text:s/>who<text:s/>dwell<text:s/>on<text:s/>earth,<text:s/></text:span><text:span text:style-name="T24_4">amen</text:span><text:span text:style-name="T24_5">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Rabbi<text:s/>Brant<text:s/>Rosen's<text:s/>"Prayer<text:s/>for<text:s/>Reparation<text:s/>and<text:s/>Restoration,"<text:s/>is<text:s/>read<text:s/>at<text:s/>his<text:s/>congregation<text:s/>Tzedek<text:s/>Chicago<text:s/>in<text:s/>lieu<text:s/>of<text:s/>the<text:s/>congregational<text:s/>Prayer<text:s/>for<text:s/>Peace<text:s/>or<text:s/>Prayer<text:s/>for<text:s/>the<text:s/>Welfare<text:s/>of<text:s/>the<text:s/>Government.<text:s/>It<text:s/>was<text:s/>first<text:s/>published<text:s/>on<text:s/>his<text:s/>blog,<text:s/>ynefesh,<text:s/>on<text:s/></text:span><text:span text:style-name="T26_2"><text:a xlink:type="simple" xlink:href="https://ynefesh.com/2020/07/07/a-prayer-for-reparation-and-restoration/"><text:span text:style-name="T26_3">7<text:s/>July<text:s/>2020</text:span></text:a></text:span><text:span text:style-name="T26_4">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for Reparation and Restoration, an alternative to the Prayer for Welfare of the Government by Rabbi Brant Rosen (Tzedek Chicago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