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511cm"/>
    </style:style>
    <style:style style:name="Column4" style:family="table-column">
      <style:table-column-properties style:column-width="9.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none" fo:language-asian="non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>
      <style:text-properties fo:font-style="italic" style:font-style-asian="italic" style:font-style-complex="italic"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>
      <style:text-properties fo:font-style="italic" style:font-style-asian="italic" style:font-style-complex="italic"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T36_10" style:family="text">
      <style:text-properties fo:font-style="italic" style:font-style-asian="italic" style:font-style-complex="italic" fo:language="en" fo:language-asian="en" fo:language-complex="none"/>
    </style:style>
    <style:style style:name="T36_11" style:family="text">
      <style:text-properties fo:language="en" fo:language-asian="en" fo:language-complex="none"/>
    </style:style>
    <style:style style:name="T36_12" style:family="text">
      <style:text-properties fo:font-style="italic" style:font-style-asian="italic" style:font-style-complex="italic" fo:language="en" fo:language-asian="en" fo:language-complex="none"/>
    </style:style>
    <style:style style:name="T36_13" style:family="text">
      <style:text-properties fo:language="en" fo:language-asian="en" fo:language-complex="none"/>
    </style:style>
    <style:style style:name="T36_14" style:family="text">
      <style:text-properties fo:font-style="italic" style:font-style-asian="italic" style:font-style-complex="italic" fo:language="en" fo:language-asian="en" fo:language-complex="none"/>
    </style:style>
    <style:style style:name="T36_15" style:family="text">
      <style:text-properties fo:language="en" fo:language-asian="en" fo:language-complex="none"/>
    </style:style>
    <style:style style:name="T36_16" style:family="text">
      <style:text-properties fo:font-style="italic" style:font-style-asian="italic" style:font-style-complex="italic" fo:language="en" fo:language-asian="en" fo:language-complex="none"/>
    </style:style>
    <style:style style:name="T36_17" style:family="text">
      <style:text-properties fo:language="en" fo:language-asian="en" fo:language-complex="none"/>
    </style:style>
    <style:style style:name="T36_18" style:family="text">
      <style:text-properties fo:font-style="italic" style:font-style-asian="italic" style:font-style-complex="italic" fo:language="en" fo:language-asian="en" fo:language-complex="none"/>
    </style:style>
    <style:style style:name="T36_19" style:family="text">
      <style:text-properties fo:language="en" fo:language-asian="en" fo:language-complex="none"/>
    </style:style>
    <style:style style:name="T36_20" style:family="text">
      <style:text-properties fo:font-style="italic" style:font-style-asian="italic" style:font-style-complex="italic" fo:language="en" fo:language-asian="en" fo:language-complex="none"/>
    </style:style>
    <style:style style:name="T36_21" style:family="text">
      <style:text-properties fo:language="en" fo:language-asian="en" fo:language-complex="none"/>
    </style:style>
    <style:style style:name="T36_22" style:family="text">
      <style:text-properties fo:font-style="italic" style:font-style-asian="italic" style:font-style-complex="italic" fo:language="en" fo:language-asian="en" fo:language-complex="none"/>
    </style:style>
    <style:style style:name="T36_23" style:family="text">
      <style:text-properties fo:language="en" fo:language-asian="en" fo:language-complex="none"/>
    </style:style>
    <style:style style:name="T36_24" style:family="text">
      <style:text-properties fo:font-style="italic" style:font-style-asian="italic" style:font-style-complex="italic" fo:language="en" fo:language-asian="en" fo:language-complex="none"/>
    </style:style>
    <style:style style:name="T36_2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none" fo:language-asian="none" fo:language-complex="he" fo:country-complex="IL"/>
    </style:style>
    <style:style style:name="T41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>
      <style:text-properties fo:font-style="italic" style:font-style-asian="italic" style:font-style-complex="italic" fo:language="en" fo:language-asian="en" fo:language-complex="none"/>
    </style:style>
    <style:style style:name="T46_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none" fo:language-asian="none" fo:language-complex="he" fo:country-complex="IL"/>
    </style:style>
    <style:style style:name="T47_2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none" fo:language-asian="none" fo:language-complex="he" fo:country-complex="IL"/>
    </style:style>
    <style:style style:name="T49_2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none" fo:language-asian="none" fo:language-complex="he" fo:country-complex="IL"/>
    </style:style>
    <style:style style:name="T51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>
      <style:text-properties fo:font-style="italic" style:font-style-asian="italic" style:font-style-complex="italic"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font-style="italic" style:font-style-asian="italic" style:font-style-complex="italic"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none" fo:language-asian="none" fo:language-complex="he" fo:country-complex="IL"/>
    </style:style>
    <style:style style:name="T57_2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font-style="italic" style:font-style-asian="italic" style:font-style-complex="italic"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>
      <style:text-properties fo:font-style="italic" style:font-style-asian="italic" style:font-style-complex="italic"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none" fo:language-asian="none" fo:language-complex="he" fo:country-complex="IL"/>
    </style:style>
    <style:style style:name="T59_2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T60_2" style:family="text">
      <style:text-properties fo:font-style="italic" style:font-style-asian="italic" style:font-style-complex="italic"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none" fo:language-asian="none" fo:language-complex="he" fo:country-complex="IL"/>
    </style:style>
    <style:style style:name="T61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T62_2" style:family="text">
      <style:text-properties fo:font-style="italic" style:font-style-asian="italic" style:font-style-complex="italic"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T64_2" style:family="text">
      <style:text-properties fo:font-style="italic" style:font-style-asian="italic" style:font-style-complex="italic"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>
      <style:text-properties fo:font-style="italic" style:font-style-asian="italic" style:font-style-complex="italic"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none" fo:language-asian="none" fo:language-complex="he" fo:country-complex="IL"/>
    </style:style>
    <style:style style:name="T67_2" style:family="text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none" fo:language-asian="none" fo:language-complex="he" fo:country-complex="IL"/>
    </style:style>
    <style:style style:name="T69_2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>
      <style:text-properties fo:font-style="italic" style:font-style-asian="italic" style:font-style-complex="italic"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none" fo:language-asian="none" fo:language-complex="he" fo:country-complex="IL"/>
    </style:style>
    <style:style style:name="T71_2" style:family="text"/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T72_2" style:family="text">
      <style:text-properties fo:font-style="italic" style:font-style-asian="italic" style:font-style-complex="italic" fo:language="en" fo:language-asian="en" fo:language-complex="none"/>
    </style:style>
    <style:style style:name="T72_3" style:family="text">
      <style:text-properties fo:language="en" fo:language-asian="en" fo:language-complex="none"/>
    </style:style>
    <style:style style:name="T72_4" style:family="text">
      <style:text-properties fo:font-style="italic" style:font-style-asian="italic" style:font-style-complex="italic" fo:language="en" fo:language-asian="en" fo:language-complex="none"/>
    </style:style>
    <style:style style:name="T72_5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none" fo:language-asian="none" fo:language-complex="he" fo:country-complex="IL"/>
    </style:style>
    <style:style style:name="T73_2" style:family="text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none" fo:language-asian="none" fo:language-complex="he" fo:country-complex="IL"/>
    </style:style>
    <style:style style:name="T75_2" style:family="text"/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T76_2" style:family="text">
      <style:text-properties fo:font-style="italic" style:font-style-asian="italic" style:font-style-complex="italic"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none" fo:language-asian="none" fo:language-complex="he" fo:country-complex="IL"/>
    </style:style>
    <style:style style:name="T77_2" style:family="text"/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>
      <style:text-properties fo:font-style="italic" style:font-style-asian="italic" style:font-style-complex="italic"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none" fo:language-asian="none" fo:language-complex="he" fo:country-complex="IL"/>
    </style:style>
    <style:style style:name="T79_2" style:family="text"/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P81" style:family="paragraph" style:parent-style-name="Normal"/>
    <style:style style:name="T8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2" style:family="paragraph" style:parent-style-name="Normal"/>
    <style:style style:name="T82_1" style:family="text"/>
    <style:style style:name="T82_2" style:family="text">
      <style:text-properties fo:font-style="italic" style:font-style-asian="italic" style:font-style-complex="italic" fo:language="none" fo:language-asian="none" fo:language-complex="none"/>
    </style:style>
    <style:style style:name="T82_3" style:family="text"/>
    <style:style style:name="T82_4" style:family="text">
      <style:text-properties fo:font-style="italic" style:font-style-asian="italic" style:font-style-complex="italic" fo:language="none" fo:language-asian="none" fo:language-complex="none"/>
    </style:style>
    <style:style style:name="T82_5" style:family="text"/>
    <style:style style:name="P83" style:family="paragraph" style:parent-style-name="Heading_20_3">
      <style:paragraph-properties fo:margin-top="0.496cm" fo:margin-bottom="0.496cm"/>
    </style:style>
    <style:style style:name="T8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4" style:family="paragraph" style:parent-style-name="Normal"/>
    <style:style style:name="T84_1" style:family="text"/>
  </office:automatic-styles>
  <office:body>
    <office:text>
      <text:h text:style-name="P1" text:outline-level="1"><text:span text:style-name="T1_1">תחינה<text:s/>פון<text:s/>ראש<text:s/>חודש<text:s/>בענטשן</text:span><text:span text:style-name="T1_2"><text:s/>|<text:s/>Prayer<text:s/>for<text:s/>Blessing<text:s/>the<text:s/>New<text:s/>Moon<text:s/>on<text:s/>the<text:s/>Shabbat<text:s/>Mevorkhim,<text:s/>by<text:s/>Sarah<text:s/>bat<text:s/>Tovim<text:s/>from<text:s/>the<text:s/>Tkhine<text:s/>of<text:s/>Three<text:s/>Gates<text:s/>(ca.<text:s/>early<text:s/>18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8<text:s/>22:33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4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ז<text:s/>מען<text:s/>בענשט<text:s/>ראֹשׁ<text:s/>חוֹדֶשׁ<text:s/>זאגט<text:s/>מען<text:s/>דאָשׂ</text:span></text:p>
          </table:table-cell>
          <table:table-cell table:style-name="Cell12">
            <text:p text:style-name="P14"><text:span text:style-name="T14_1">When<text:s/>one<text:s/>blesses<text:s/>the<text:s/>New<text:s/>Moon<text:s/>one<text:s/>says<text:s/>this:</text:span></text:p>
          </table:table-cell>
        </table:table-row>
        <table:table-row table:style-name="Row7">
          <table:table-cell table:style-name="Cell13">
            <text:p text:style-name="P15"><text:span text:style-name="T15_1">הבּט<text:s/>לוּג<text:s/>פוּן<text:s/>דעם<text:s/>הימל<text:s/>דײַן<text:s/>עֵדָה<text:s/>הַקְדוֹשָׁה<text:s/>שטײען<text:s/>אוּנ<text:s/>בּעטין<text:s/>אוּנ<text:s/>טוּען<text:s/>תְּפִלָה<text:s/>זײערע<text:s/>הערצער<text:s/>זײַנען<text:s/>צוּא<text:s/>בּראָכין<text:s/>זײא<text:s/>שׁטוּרמען<text:s/>אוּנ<text:s/>אױך<text:s/>בּרוּמען<text:s/>זײא<text:s/>שׁװײגין<text:s/>ניט<text:s/>דרוּם<text:s/>הער<text:s/>איר<text:s/>גיבּעט<text:s/>דײַן<text:s/>חֶסֶד<text:s/>איז<text:s/>דאך<text:s/>גרױס<text:s/>װען<text:s/>שױן<text:s/>אוּנזערע<text:s/>זינד<text:s/>האָבּין<text:s/>אוּנז<text:s/>בּאדעקט<text:s/>אז<text:s/>אײַן<text:s/>װאָלקין<text:s/>פאר<text:s/>שׁפּרײט<text:s/>אוּנ<text:s/>שׁטארק<text:s/>דײַן<text:s/>דער<text:s/>בּארימקײַט<text:s/>דאָשׂ<text:s/>דוּא<text:s/>האָסט<text:s/>אױף<text:s/>צִיוֹן<text:s/>אוּנ<text:s/>מאך<text:s/>מיט<text:s/>לױטערקײַט<text:s/>דעם<text:s/>מִדַת<text:s/>הַדִין<text:s/>לױטער<text:s/>מיט<text:s/>דיא<text:s/>שְׁלֹש<text:s/>עֶשְׂרֵה<text:s/>מִדוֹת<text:s/>אוּנ<text:s/>מאך<text:s/>לײַכטין<text:s/>איר<text:s/>גרױס<text:s/>ליכט<text:s/>אוּנ<text:s/>עשׂ<text:s/>זאָל<text:s/>אָן<text:s/>גינוּמען<text:s/>װערין<text:s/>אוּנזער<text:s/>תְּפִלָה<text:s/>מיט<text:s/>דיא<text:s/>תְּפִלוֹת<text:s/>פוּן<text:s/>אוּנזרע<text:s/>אָבוֹת<text:s/>דיא<text:s/>װאָס<text:s/>טוּען<text:s/>תְּפִלָה<text:s/>אלע<text:s/>עֶרֶב<text:s/>ראֹשׁ<text:s/>חוֹדֶשׁ<text:s/>עשׂ<text:s/>זאָל<text:s/>זײַן<text:s/>אײַן<text:s/>קרױן<text:s/>צוּם<text:s/>מֶלֶךְ<text:s/>מַלְכֵי<text:s/>הַמְלָכִים<text:s/>הַקָדוֹשׁ<text:s/>בָּרוּךְ<text:s/>הוּא׃</text:span><text:span text:style-name="T15_2"><text:s/></text:span></text:p>
          </table:table-cell>
          <table:table-cell table:style-name="Cell14">
            <text:p text:style-name="P16"><text:span text:style-name="T16_1">Look<text:s/>down,<text:s/>look<text:s/>from<text:s/>heaven<text:s/>upon<text:s/>your<text:s/>holy<text:s/>congregation<text:s/>who<text:s/>stand<text:s/>and<text:s/>pray.<text:s/>Their<text:s/>hearts<text:s/>are<text:s/>broken.<text:s/>They<text:s/>rage<text:s/>and<text:s/>roar<text:s/>and<text:s/>are<text:s/>not<text:s/>silent.<text:s/>Therefore,<text:s/>hear<text:s/>their<text:s/>plea,<text:s/>for<text:s/>your<text:s/>kindness<text:s/>is<text:s/>great.<text:s/>Our<text:s/>sins<text:s/>have<text:s/>covered<text:s/>us<text:s/>like<text:s/>a<text:s/>cloud.[foot]Cf.<text:s/>Isaiah<text:s/>44:22.[/foot]<text:s/>May<text:s/>you<text:s/>increase<text:s/>the<text:s/>compassion<text:s/>you<text:s/>have<text:s/>for<text:s/>Tsiyon<text:s/>and<text:s/>leaven<text:s/>your<text:s/>attribute<text:s/>of<text:s/>justice<text:s/>with<text:s/>the<text:s/>thirteen<text:s/>attributes[foot]Exodus<text:s/>34:6-7.[/foot]<text:s/>of<text:s/>mercy<text:s/>and<text:s/>illuminate<text:s/>its<text:s/>great<text:s/>light.<text:s/>May<text:s/>our<text:s/>prayers<text:s/>be<text:s/>accepted<text:s/>along<text:s/>with<text:s/>the<text:s/>prayers<text:s/>of<text:s/>our<text:s/>fathers,<text:s/>who<text:s/>pray<text:s/>every<text:s/>erev<text:s/>Rosh<text:s/>Ḥodesh.[foot]Like<text:s/>the<text:s/>New<text:s/>Year,<text:s/>the<text:s/>New<text:s/>Moon<text:s/>is<text:s/>also<text:s/>described<text:s/>in<text:s/>the<text:s/>Torah<text:s/>as<text:s/>a<text:s/>time<text:s/>of<text:s/>remembrance.<text:s/>See<text:s/>Numbers<text:s/>10:10.[/foot]<text:s/>And<text:s/>may<text:s/>their<text:s/>prayers<text:s/>be<text:s/>as<text:s/>a<text:s/>crown<text:s/>for<text:s/>the<text:s/>King<text:s/>of<text:s/>kings,[foot]From<text:s/>the<text:s/>ḳedushah<text:s/>section<text:s/>of<text:s/>the<text:s/>Eighteen<text:s/>Benedictions,<text:s/>based<text:s/>on<text:s/>Isaiah<text:s/>6:3.[/foot]<text:s/>the<text:s/>blessed<text:s/>Holy<text:s/>One.<text:s/></text:span></text:p>
          </table:table-cell>
        </table:table-row>
        <table:table-row table:style-name="Row8">
          <table:table-cell table:style-name="Cell15">
            <text:p text:style-name="P17"><text:span text:style-name="T17_1">עורו<text:s/>דער<text:s/>װעקט<text:s/>אײַך<text:s/>אָבוֹת<text:s/>פוּן<text:s/>דיא<text:s/>קְבָרִים<text:s/>אוּנ<text:s/>גײט<text:s/>צוּם<text:s/>כִּסֵא<text:s/>רַחֲמִים<text:s/>צוּא<text:s/>בּעטין<text:s/>אױף<text:s/>דיא<text:s/>איבּעריגע<text:s/>שׁאָף<text:s/>קוּם<text:s/>אוּנ<text:s/>שׁטײא<text:s/>אױף<text:s/>אַבְרָהָם<text:s/>פאר<text:s/>אוּנזער<text:s/>גאָט<text:s/>גידײנק<text:s/>פאר<text:s/>אוּנזער<text:s/>פאָטער<text:s/>װאָשׂ<text:s/>לעבּט<text:s/>אײבּיג<text:s/>ער<text:s/>זאָל<text:s/>גידײנקען<text:s/>דעם<text:s/>בְּרִית<text:s/>בֵּין<text:s/>הַבְּתָרִים<text:s/>אז<text:s/>דײַנע<text:s/>קינדער<text:s/>זאָלין<text:s/>זײַן<text:s/>אז<text:s/>דיא<text:s/>שטערין<text:s/>אין<text:s/>הימיל<text:s/>אוּנ<text:s/>װען<text:s/>זײא<text:s/>האָבּין<text:s/>גיזינדיגט<text:s/>אוּנ<text:s/>גימיסטײט<text:s/>אוּנ<text:s/>זײא<text:s/>זײנען<text:s/>שׁוּלדיג<text:s/>שְׂרֵיפָה<text:s/>אזוֹא<text:s/>גידײנק<text:s/>װאָשׂ<text:s/>איך<text:s/>האָבּ<text:s/>מיך<text:s/>מוֹסֵר<text:s/>נֶפֶשׁ<text:s/>גיװען<text:s/>אוּנ<text:s/>האָבּ<text:s/>מיך<text:s/>גילאָזט<text:s/>װארפין<text:s/>אין<text:s/>קאלך<text:s/>אױבין<text:s/>אוּם<text:s/>װעגין<text:s/>דײַן<text:s/>הײליגין<text:s/>נאָמען<text:s/>אוּנ<text:s/>האָבּ<text:s/>מְקַדֵשׁ<text:s/>הַשֵׁם<text:s/>גיװען<text:s/>אוּנ<text:s/>לאָז<text:s/>דאָס<text:s/>ברענען<text:s/>זײַן<text:s/>פאר<text:s/>מײַנע<text:s/>קינדער</text:span><text:span text:style-name="T17_2">.<text:s/></text:span></text:p>
          </table:table-cell>
          <table:table-cell table:style-name="Cell16">
            <text:p text:style-name="P18"><text:span text:style-name="T18_1">Awaken,<text:s/>O<text:s/>patriarchs,<text:s/>from<text:s/>your<text:s/>graves<text:s/>and<text:s/>approach<text:s/>the<text:s/>seat<text:s/>of<text:s/>mercy<text:s/>and<text:s/>plead<text:s/>for<text:s/>the<text:s/>remnant<text:s/>of<text:s/>the<text:s/>sheep.<text:s/>Come,<text:s/>arise,<text:s/>Avraham,<text:s/>before<text:s/>our<text:s/>God;<text:s/>remind<text:s/>our<text:s/>eternal<text:s/>Father<text:s/>of<text:s/>the<text:s/>covenant<text:s/>between<text:s/>the<text:s/>parts:[foot]Genesis<text:s/>15.[/foot]<text:s/>“‘Your<text:s/>children<text:s/>will<text:s/>be<text:s/>as<text:s/>numerous<text:s/>as<text:s/>the<text:s/>stars<text:s/>in<text:s/>heaven.’<text:s/>When<text:s/>they<text:s/>sinned<text:s/>and<text:s/>deserved<text:s/>to<text:s/>be<text:s/>punished<text:s/>by<text:s/>fire,<text:s/>remember<text:s/>that<text:s/>I,<text:s/>Avraham,<text:s/>was<text:s/>ready<text:s/>to<text:s/>lay<text:s/>down<text:s/>my<text:s/>life<text:s/>and<text:s/>allowed<text:s/>myself<text:s/>to<text:s/>be<text:s/>thrown<text:s/>into<text:s/>the<text:s/>furnace[foot]Babylonian<text:s/>Talmud,<text:s/>Pesaḥim<text:s/>118a<text:s/>and<text:s/>Louis<text:s/>Ginzberg,<text:s/></text:span><text:span text:style-name="T18_2">Legends<text:s/>of<text:s/>the<text:s/>Jews<text:s/>vol.<text:s/>VII</text:span><text:span text:style-name="T18_3">,<text:s/>6.[/foot]<text:s/>for<text:s/>your<text:s/>Holy<text:s/>Name’s<text:s/>sake.<text:s/>Remember<text:s/>how<text:s/>I<text:s/>sanctified<text:s/>your<text:s/>Name,<text:s/>and<text:s/>let<text:s/>my<text:s/>burning<text:s/>be<text:s/>an<text:s/>expiation<text:s/>for<text:s/>my<text:s/>children.”<text:s/></text:span></text:p>
          </table:table-cell>
        </table:table-row>
        <table:table-row table:style-name="Row9">
          <table:table-cell table:style-name="Cell17">
            <text:p text:style-name="P19"><text:span text:style-name="T19_1">קוּם<text:s/>אוּנ<text:s/>שטײא<text:s/>אױף<text:s/>יִצְחָק<text:s/>װאָשׂ<text:s/>ער<text:s/>איז<text:s/>גיבּונדין<text:s/>גיװאָרין<text:s/>אױף<text:s/>דעם<text:s/>מִזְבֵּחַ<text:s/>אוּנ<text:s/>בּעט<text:s/>פאר<text:s/>גאָט<text:s/>זעץ<text:s/>דיך<text:s/>אױף<text:s/>דעם<text:s/>כִּסֵא<text:s/>הַדִין<text:s/>אוּנ<text:s/>גידײנק<text:s/>װאָס<text:s/>איך<text:s/>האָבּ<text:s/>גיהאט<text:s/>אױף<text:s/>דעם<text:s/>מִזְבֵּחַ<text:s/>לאָז<text:s/>עשׂ<text:s/>זײַן<text:s/>אײַן<text:s/>פאר<text:s/>געבּוּנג<text:s/>אױף<text:s/>מײַנע<text:s/>קינדער<text:s/>װאָס<text:s/>זײַנען<text:s/>שׁוּלדיג<text:s/>הֶרֶג</text:span><text:span text:style-name="T19_2">.<text:s/></text:span></text:p>
          </table:table-cell>
          <table:table-cell table:style-name="Cell18">
            <text:p text:style-name="P20"><text:span text:style-name="T20_1">Arise,<text:s/>Yitsḥaq,<text:s/>who<text:s/>was<text:s/>bound<text:s/>on<text:s/>the<text:s/>altar,<text:s/>and<text:s/>plead<text:s/>before<text:s/>God:<text:s/>“Sit<text:s/>upon<text:s/>your<text:s/>judgment<text:s/>seat<text:s/>and<text:s/>remember<text:s/>that<text:s/>I<text:s/>suffered<text:s/>on<text:s/>the<text:s/>altar.<text:s/>May<text:s/>that<text:s/>be<text:s/>an<text:s/>act<text:s/>of<text:s/>expiation<text:s/>for<text:s/>those<text:s/>of<text:s/>my<text:s/>children<text:s/>who<text:s/>would<text:s/>deserve<text:s/>the<text:s/>penalty<text:s/>of<text:s/>death.”<text:s/></text:span></text:p>
          </table:table-cell>
        </table:table-row>
        <table:table-row table:style-name="Row10">
          <table:table-cell table:style-name="Cell19">
            <text:p text:style-name="P21"><text:span text:style-name="T21_1">קוּם<text:s/>אוּנ<text:s/>שׁטײא<text:s/>אױף<text:s/>יַעֲקֹב<text:s/>אוּנ<text:s/>בּעט<text:s/>פאר<text:s/>דעם<text:s/>גאָט<text:s/>װאָס<text:s/>ער<text:s/>דער<text:s/>הערט<text:s/>דאָשׂ<text:s/>גיבּעט<text:s/>פוּן<text:s/>אלע<text:s/>מענטשׁין<text:s/>אוּנ<text:s/>בּעט<text:s/>אױף<text:s/>דײַנע<text:s/>שׁאָף<text:s/>גידײנק<text:s/>אז<text:s/>איך<text:s/>האָבּ<text:s/>מיך<text:s/>מוֹסֵר<text:s/>נֶפֶשׁ<text:s/>גיװען<text:s/>פוּן<text:s/>זײערט<text:s/>װעגין<text:s/>אוּנ<text:s/>הײַנט<text:s/>זאָלסטוּ<text:s/>זײ<text:s/>פאר<text:s/>לאָזין<text:s/>אוּנ<text:s/>אױבּ<text:s/>זײא<text:s/>האָבּן<text:s/>גיזינדיגט<text:s/>אוּנ<text:s/>זײַנן<text:s/>חַיָב<text:s/>גָלוּת<text:s/>אזו<text:s/>גדײנק<text:s/>ליבּער<text:s/>גאָט<text:s/>אז<text:s/>איך<text:s/>בּין<text:s/>גגאנגן<text:s/>פוּן<text:s/>מײַן<text:s/>פאָטערס<text:s/>הױז<text:s/>אוּנ<text:s/>עשׂ<text:s/>האָט<text:s/>מיך<text:s/>גיבּרענט<text:s/>בּײַא<text:s/>טאָג<text:s/>דיא<text:s/>היץ<text:s/>אוּנ<text:s/>בּײַ<text:s/>נאכט<text:s/>די<text:s/>קעלט<text:s/>לאָז<text:s/>דאָס<text:s/>שִׁפְלוּת<text:s/>זײַן<text:s/>פאר<text:s/>גָלוּת<text:s/>פוּן<text:s/>מײַנע<text:s/>קינדר</text:span><text:span text:style-name="T21_2">.<text:s/></text:span></text:p>
          </table:table-cell>
          <table:table-cell table:style-name="Cell20">
            <text:p text:style-name="P22"><text:span text:style-name="T22_1">Arise,<text:s/>Yaaqov,<text:s/>and<text:s/>plead<text:s/>before<text:s/>God,<text:s/>who<text:s/>hears<text:s/>the<text:s/>pleas<text:s/>of<text:s/>all,<text:s/>and<text:s/>plead<text:s/>on<text:s/>behalf<text:s/>of<text:s/>your<text:s/>flock:<text:s/>“Remember<text:s/>that<text:s/>I<text:s/>sacrificed<text:s/>my<text:s/>life<text:s/>for<text:s/>them.<text:s/>Let<text:s/>them<text:s/>go<text:s/>today,<text:s/>and<text:s/>if<text:s/>they<text:s/>have<text:s/>sinned<text:s/>and<text:s/>deserve<text:s/>the<text:s/>penalty<text:s/>of<text:s/>exile,<text:s/>remember,<text:s/>dear<text:s/>God,<text:s/>that<text:s/>I<text:s/>left<text:s/>my<text:s/>father’s<text:s/>house<text:s/>and<text:s/>was<text:s/>scorched<text:s/>by<text:s/>the<text:s/>heat<text:s/>of<text:s/>the<text:s/>day<text:s/>and<text:s/>the<text:s/>cold<text:s/>of<text:s/>the<text:s/>night.<text:s/>Let<text:s/>my<text:s/>humbling<text:s/>substitute<text:s/>for<text:s/>the<text:s/>exile<text:s/>of<text:s/>my<text:s/>children.”<text:s/></text:span></text:p>
          </table:table-cell>
        </table:table-row>
        <table:table-row table:style-name="Row11">
          <table:table-cell table:style-name="Cell21">
            <text:p text:style-name="P23"><text:span text:style-name="T23_1">אוּנ<text:s/>קוּם<text:s/>שׁטײ<text:s/>אױף<text:s/>מֹשֶׁה<text:s/>רַבֵּינוּ<text:s/>אוּנ<text:s/>בּעט<text:s/>פאר<text:s/>גאָט<text:s/>אױף<text:s/>די<text:s/>קינדר<text:s/>יִשְׂרָאֵל<text:s/>זײ<text:s/>קענן<text:s/>ניט<text:s/>דער<text:s/>לײַדין<text:s/>דאָס<text:s/>שׁװערע<text:s/>אוּנ<text:s/>בּיטערע<text:s/>צַעַר<text:s/>אוּנ<text:s/>איך<text:s/>בּעט<text:s/>דיך<text:s/>װאָרהפטיגער<text:s/>נָבִיא<text:s/>דוּא<text:s/>בּיסט<text:s/>גיװען<text:s/>װיא<text:s/>אײַן<text:s/>פאָטער<text:s/>צוּ<text:s/>דיא<text:s/>קינדר<text:s/>יִשְׂרָאֵל<text:s/>אוּנ<text:s/>אױך<text:s/>אין<text:s/>דר<text:s/>מִדְבָּר<text:s/>אז<text:s/>זײא<text:s/>האָבּן<text:s/>גזינדיגט<text:s/>האָסטו<text:s/>גימאכט<text:s/>װידר<text:s/>קערן<text:s/>דעם<text:s/>גרים<text:s/>צאָרן<text:s/>פוּן<text:s/>גאָט<text:s/>זײ<text:s/>זאָלן<text:s/>ניט<text:s/>פר<text:s/>דאָרבּן<text:s/>װערין<text:s/>דרוּם<text:s/>שׁטײ<text:s/>אױף<text:s/>אוּנ<text:s/>בּעט<text:s/>פר<text:s/>גאָט<text:s/>ער<text:s/>זאָל<text:s/>ניט<text:s/>פר<text:s/>דאָרבּן<text:s/>װערין<text:s/>דרוּם<text:s/>שׁטײ<text:s/>אױף<text:s/>אוּנ<text:s/>בּעט<text:s/>פר<text:s/>גאָט<text:s/>ער<text:s/>זאָל<text:s/>ניט<text:s/>פר<text:s/>דארבּין<text:s/>דײַן<text:s/>פאָלק<text:s/>װאָס<text:s/>דוּ<text:s/>בּיסט<text:s/>גװען<text:s/>זײער<text:s/>שְׁלִיחַ<text:s/>אױס<text:s/>צוּ<text:s/>ציהען<text:s/>זײ<text:s/>פוּן<text:s/>מִצְרַיִם<text:s/>אין<text:s/>זײער<text:s/>לאנד<text:s/>ארײַן<text:s/>װאָס<text:s/>גאָט<text:s/>האָט<text:s/>צוּ<text:s/>זײ<text:s/>גישׁװאָרן<text:s/>דרוּם<text:s/>גדײנק<text:s/>ליבּר<text:s/>גאָט<text:s/>דאָס<text:s/>איך<text:s/>בּין<text:s/>פר<text:s/>זײ<text:s/>גלאָפין<text:s/>אין<text:s/>דער<text:s/>מִדְבָּר<text:s/>כְּדֵי<text:s/>עשׂ<text:s/>זאָל<text:s/>זײ<text:s/>ניט<text:s/>קײנר<text:s/>קײַן<text:s/>בּײַז<text:s/>טאָן<text:s/>דוּא<text:s/>ליבּר<text:s/>גאָט<text:s/>פוּן<text:s/>דעם<text:s/>הימל<text:s/>טו<text:s/>גדײנקן<text:s/>אין<text:s/>דײַן<text:s/>װײַן<text:s/>שׁטאָק<text:s/>דאָס<text:s/>דוּ<text:s/>האָסט<text:s/>גפלאנצט<text:s/>מיט<text:s/>דײַנע<text:s/>הענט</text:span><text:span text:style-name="T23_2"><text:s/></text:span></text:p>
          </table:table-cell>
          <table:table-cell table:style-name="Cell22">
            <text:p text:style-name="P24"><text:span text:style-name="T24_1">Arise,<text:s/>Mosheh<text:s/>Rabbinu,<text:s/>and<text:s/>plead<text:s/>before<text:s/>God<text:s/>for<text:s/>Bnei<text:s/>Yisrael.<text:s/>They<text:s/>cannot<text:s/>bear<text:s/>their<text:s/>bitter<text:s/>and<text:s/>heavy<text:s/>sorrow.<text:s/>I<text:s/>beseech<text:s/>you,<text:s/>prophet<text:s/>of<text:s/>truth.<text:s/>You,<text:s/>who<text:s/>were<text:s/>like<text:s/>a<text:s/>father<text:s/>to<text:s/>Bnei<text:s/>Yisrael.<text:s/>When<text:s/>they<text:s/>sinned<text:s/>in<text:s/>the<text:s/>desert,<text:s/>you<text:s/>averted<text:s/>their<text:s/>destruction<text:s/>by<text:s/>God.<text:s/>Arise<text:s/>and<text:s/>plead<text:s/>before<text:s/>God<text:s/>that<text:s/>they<text:s/>should<text:s/>not<text:s/>destroy<text:s/>the<text:s/>people<text:s/>whose<text:s/>emissary<text:s/>you<text:s/>were<text:s/>when<text:s/>you<text:s/>took<text:s/>them<text:s/>out<text:s/>of<text:s/>Mitsrayim<text:s/>into<text:s/>the<text:s/>Land<text:s/>which<text:s/>God<text:s/>promised<text:s/>them:<text:s/>“Therefore,<text:s/>remember,<text:s/>dear<text:s/>God,<text:s/>how<text:s/>I<text:s/>fled<text:s/>into<text:s/>the<text:s/>desert[foot]Exodus<text:s/>2:15.[/foot]<text:s/>for<text:s/>their<text:s/>sake<text:s/>so<text:s/>that<text:s/>no<text:s/>evil<text:s/>should<text:s/>befall<text:s/>them.<text:s/>Dear<text:s/>God<text:s/>in<text:s/>heaven,<text:s/>remember<text:s/>your<text:s/>vine,<text:s/>which<text:s/>you<text:s/>yourself<text:s/>planted.”[foot]</text:span><text:span text:style-name="T24_2">Legends<text:s/>of<text:s/>the<text:s/>Jews<text:s/>vol.<text:s/>IV</text:span><text:span text:style-name="T24_3">,<text:s/>27.[/foot]<text:s/></text:span></text:p>
          </table:table-cell>
        </table:table-row>
        <table:table-row table:style-name="Row12">
          <table:table-cell table:style-name="Cell23">
            <text:p text:style-name="P25"><text:span text:style-name="T25_1">קוּם<text:s/>אוּנ<text:s/>שׁטײא<text:s/>אױף<text:s/>מֶלֶךְ<text:s/>הַמֲשִׁיחַ<text:s/>אוּנ<text:s/>זעה<text:s/>דיא<text:s/>עֵדָה<text:s/>פוּן<text:s/>גאָט<text:s/>זײַנן<text:s/>אזוֹ<text:s/>װיא<text:s/>די<text:s/>שׁאָף<text:s/>װאָס<text:s/>האָבּן<text:s/>קײַן<text:s/>האר<text:s/>ניט<text:s/>דר<text:s/>װעק<text:s/>דײַן<text:s/>מִשְׁפָּט<text:s/>פר<text:s/>דײַן<text:s/>פאָטר<text:s/>װאָשׂ<text:s/>האָט<text:s/>דיך<text:s/>בּשׁאפין<text:s/>אוּנ<text:s/>דוּא<text:s/>גאָט<text:s/>בּיז<text:s/>װיא<text:s/>לאנג<text:s/>װעסטו<text:s/>אוּנז<text:s/>פאר<text:s/>לאָזן<text:s/>דוּא<text:s/>האָסט<text:s/>פאר<text:s/>שׁטערט<text:s/>דעם<text:s/>בִּרִית<text:s/>דוּ<text:s/>האָסט<text:s/>פר<text:s/>שׁװעכט<text:s/>צוּ<text:s/>דער<text:s/>ערד<text:s/>זײַן<text:s/>קרױן<text:s/>דוּ<text:s/>האָסט<text:s/>צוּ<text:s/>בּראָכן<text:s/>זײערע<text:s/>מױערין<text:s/>אוּנ<text:s/>זײַנע<text:s/>פעסטע<text:s/>שׁטעט<text:s/>האָסטו<text:s/>גילאָזט<text:s/>אלע<text:s/>פעלקר<text:s/>רױבּן<text:s/>אז<text:s/>דוּא<text:s/>האָסט<text:s/>גימאכט<text:s/>דר<text:s/>פרײען<text:s/>די<text:s/>פײַנט<text:s/>בְּשַׁעַת<text:s/>חוּרְבָּן<text:s/>בּ״ה<text:s/>אוּנ<text:s/>דוּ<text:s/>האָסט<text:s/>די<text:s/>שׁטוּל<text:s/>גשׁלעפּט<text:s/>צוּ<text:s/>דר<text:s/>ערד<text:s/>אלץ<text:s/>פוּן<text:s/>װעגן<text:s/>די<text:s/>יִשְׂרָאֵל<text:s/>זײ<text:s/>זאָלן<text:s/>זײערי<text:s/>זינד<text:s/>אָפּ<text:s/>קומן<text:s/>אוּנ<text:s/>עשׂ<text:s/>זאָל<text:s/>אױך<text:s/>פר<text:s/>געבּן<text:s/>אױף<text:s/>די<text:s/>יִשְׂרָאֵל</text:span><text:span text:style-name="T25_2">.<text:s/></text:span></text:p>
          </table:table-cell>
          <table:table-cell table:style-name="Cell24">
            <text:p text:style-name="P26"><text:span text:style-name="T26_1">Arise,<text:s/>King<text:s/>and<text:s/>moshiaḥ,<text:s/>and<text:s/>see<text:s/>the<text:s/>congregation<text:s/>of<text:s/>God<text:s/>who<text:s/>are<text:s/>like<text:s/>sheep<text:s/>without<text:s/>a<text:s/>shepherd.<text:s/>Arouse<text:s/>the<text:s/>judgment<text:s/>of<text:s/>the<text:s/>Father<text:s/>who<text:s/>created<text:s/>you:<text:s/>“And<text:s/>you,<text:s/>God,<text:s/>how<text:s/>long<text:s/>will<text:s/>you<text:s/>abandon<text:s/>us?[foot]Cf.<text:s/>Lamentations<text:s/>2.[/foot]<text:s/>You<text:s/>have<text:s/>spoiled<text:s/>the<text:s/>covenant.<text:s/>You<text:s/>have<text:s/>dishonored<text:s/>his<text:s/>crown<text:s/>in<text:s/>the<text:s/>dust.<text:s/>You<text:s/>have<text:s/>broken<text:s/>his<text:s/>crown.<text:s/>You<text:s/>have<text:s/>broken<text:s/>their<text:s/>walls<text:s/>and<text:s/>allowed<text:s/>all<text:s/>the<text:s/>nations<text:s/>to<text:s/>plunder<text:s/>his<text:s/>fortified<text:s/>cities.<text:s/>You<text:s/>have<text:s/>allowed<text:s/>his<text:s/>enemies<text:s/>to<text:s/>rejoice<text:s/>while<text:s/>the<text:s/>Beit<text:s/>haMiqdash<text:s/>was<text:s/>being<text:s/>destroyed.<text:s/>You<text:s/>pulled<text:s/>the<text:s/>throne<text:s/>down<text:s/>to<text:s/>the<text:s/>ground.<text:s/>You<text:s/>did<text:s/>all<text:s/>of<text:s/>this,<text:s/>so<text:s/>that<text:s/>Yisrael<text:s/>should<text:s/>atone<text:s/>for<text:s/>their<text:s/>sins<text:s/>and<text:s/>that<text:s/>they<text:s/>should<text:s/>be<text:s/>forgiven.<text:s/></text:span></text:p>
          </table:table-cell>
        </table:table-row>
        <table:table-row table:style-name="Row13">
          <table:table-cell table:style-name="Cell25">
            <text:p text:style-name="P27"><text:span text:style-name="T27_1">בּעט<text:s/>איך<text:s/>דיך<text:s/>גאָט<text:s/>גדײנק<text:s/>צוּ<text:s/>מיר<text:s/>חֶסֶד<text:s/>פוּן<text:s/>דײַן<text:s/>קנעכט<text:s/>װעגן<text:s/>אוּנ<text:s/>זאָלסט<text:s/>װידר<text:s/>קערין<text:s/>דאָס<text:s/>עלינטקײַט<text:s/>פוּן<text:s/>מיר<text:s/>אוּנ<text:s/>דוּ<text:s/>זאָלסט<text:s/>אים<text:s/>שׁטארקין<text:s/>מיט<text:s/>זײן<text:s/>נאָמען<text:s/>דוּ<text:s/>זאָלסט<text:s/>דר<text:s/>הײבּין<text:s/>דײַן<text:s/>הערשׁאפט<text:s/>אוּנ<text:s/>עשׂ<text:s/>זאָל<text:s/>אנטפּלעקט<text:s/>װערן<text:s/>צוּ<text:s/>דײַן<text:s/>פאָלק<text:s/>יִשְׂרָאֵל<text:s/>צוּ<text:s/>בַּשׁירמען<text:s/>זײ<text:s/>פר<text:s/>דאָשׂ<text:s/>שׁלעכטץ<text:s/>אוּנ<text:s/>גאָט<text:s/>זאָל<text:s/>זײן<text:s/>צוּ<text:s/>אײן<text:s/>קיניג<text:s/>איבּער<text:s/>דר<text:s/>גאנצר<text:s/>װעלט</text:span><text:span text:style-name="T27_2">.<text:s/></text:span></text:p>
          </table:table-cell>
          <table:table-cell table:style-name="Cell26">
            <text:p text:style-name="P28"><text:span text:style-name="T28_1">“Therefore,<text:s/>I<text:s/>beg<text:s/>of<text:s/>you,<text:s/>God,<text:s/>be<text:s/>gracious<text:s/>to<text:s/>your<text:s/>servant<text:s/>and<text:s/>turn<text:s/>desolation<text:s/>away<text:s/>from<text:s/>me.<text:s/>Strengthen<text:s/>Yisrael<text:s/>with<text:s/>your<text:s/>Name<text:s/>and<text:s/>raise<text:s/>up<text:s/>your<text:s/>dominion.<text:s/>Let<text:s/>it<text:s/>be<text:s/>revealed<text:s/>to<text:s/>your<text:s/>people<text:s/>Yisrael<text:s/>that<text:s/>you<text:s/>will<text:s/>protect<text:s/>them<text:s/>from<text:s/>evil.<text:s/>‘And<text:s/>God<text:s/>will<text:s/>be<text:s/>King<text:s/>over<text:s/>all<text:s/>the<text:s/>world.’”[foot]Zechariah<text:s/>14:9.[/foot]<text:s/></text:span></text:p>
          </table:table-cell>
        </table:table-row>
        <table:table-row table:style-name="Row14">
          <table:table-cell table:style-name="Cell27">
            <text:p text:style-name="P29"><text:span text:style-name="T29_1">װאָס<text:s/>איז<text:s/>דען<text:s/>דאָס<text:s/>לעבּן<text:s/>גאָר<text:s/>פוּן<text:s/>דעם<text:s/>מענטשׁין<text:s/>אָבּער<text:s/>דר<text:s/>טױט<text:s/>איז<text:s/>אלץ<text:s/>נאָר<text:s/>אין<text:s/>דײַנער<text:s/>מאכט<text:s/>אוּנ<text:s/>דוּא<text:s/>בּיסט<text:s/>מֵמִית<text:s/>וּמְחַיֶה<text:s/>דוּ<text:s/>מאכסט<text:s/>לעבּענדיג<text:s/>אוּנ<text:s/>טױט<text:s/>אוּנ<text:s/>קײַן<text:s/>אנדערער<text:s/>גאָט<text:s/>איז<text:s/>ניט<text:s/>פר<text:s/>האנדין<text:s/>ניט<text:s/>אױף<text:s/>דר<text:s/>װעלט<text:s/>אוּנ<text:s/>ניט<text:s/>אױף<text:s/>יענר<text:s/>װעלט<text:s/>ניט<text:s/>פר<text:s/>דיר<text:s/>אוּנ<text:s/>ניט<text:s/>נאָך<text:s/>דיר.<text:s/>דו<text:s/>ליבּר<text:s/>גאָט<text:s/>דוּ<text:s/>דר<text:s/>הײכסט<text:s/>אוּנ<text:s/>דוּ<text:s/>דר<text:s/>נדערסט<text:s/>דעם<text:s/>מענטשׁן<text:s/>אז<text:s/>ער<text:s/>גײט<text:s/>ניט<text:s/>אין<text:s/>דעם<text:s/>רעכטין<text:s/>װעג<text:s/>אוּנ<text:s/>דוּ<text:s/>דער<text:s/>הײכסט<text:s/>דעם<text:s/>מענטשׁן<text:s/>אז<text:s/>ער<text:s/>גײט<text:s/>יוֹא<text:s/>אין<text:s/>רעכטין<text:s/>װעג<text:s/>אוּנ<text:s/>דוּ<text:s/>שׁטראָפסט<text:s/>אוּנ<text:s/>דוּ<text:s/>הײלשׁט<text:s/>אוּנ<text:s/>מײַן<text:s/>בִּטָחוֹן<text:s/>איז<text:s/>נאָר<text:s/>אױף<text:s/>דיר<text:s/>װאָשׂ<text:s/>דוּ<text:s/>פירסט<text:s/>דיך<text:s/>אנטקעגן<text:s/>דעם<text:s/>מענטשׁין<text:s/>מיט<text:s/>די<text:s/>דרײַצעהען<text:s/>מִדוֹת<text:s/>װאָשׂ<text:s/>זײא<text:s/>װערן<text:s/>אָן<text:s/>גרוּפן<text:s/>שְׁלֹש<text:s/>עֶשְׂרֵה<text:s/>מִדוֹת</text:span><text:span text:style-name="T29_2">:<text:s/></text:span></text:p>
          </table:table-cell>
          <table:table-cell table:style-name="Cell28">
            <text:p text:style-name="P30"><text:span text:style-name="T30_1">What,<text:s/>after<text:s/>all,<text:s/>is<text:s/>the<text:s/>life<text:s/>of<text:s/>a<text:s/>person?<text:s/>For<text:s/>death<text:s/>is<text:s/>entirely<text:s/>in<text:s/>your<text:s/>power.<text:s/>You<text:s/>kill<text:s/>and<text:s/>you<text:s/>restore<text:s/>to<text:s/>life.[foot]I<text:s/>Samuel<text:s/>2:6.[/foot]<text:s/>you<text:s/>bring<text:s/>both<text:s/>life<text:s/>and<text:s/>death.<text:s/>There<text:s/>is<text:s/>no<text:s/>other<text:s/>God,<text:s/>not<text:s/>in<text:s/>this<text:s/>world<text:s/>nor<text:s/>in<text:s/>the<text:s/>other<text:s/>world,<text:s/>not<text:s/>before<text:s/>you<text:s/>and<text:s/>not<text:s/>after<text:s/>you.<text:s/>You<text:s/>alone,<text:s/>dear<text:s/>God,<text:s/>can<text:s/>raise<text:s/>a<text:s/>person<text:s/>up<text:s/>and<text:s/>bring<text:s/>a<text:s/>person<text:s/>down.<text:s/>You<text:s/>raise<text:s/>a<text:s/>person<text:s/>up<text:s/>when<text:s/>he<text:s/>walks<text:s/>in<text:s/>the<text:s/>right<text:s/>path,<text:s/>and<text:s/>you<text:s/>bring<text:s/>a<text:s/>person<text:s/>down<text:s/>when<text:s/>he<text:s/>does<text:s/>not<text:s/>walk<text:s/>in<text:s/>the<text:s/>right<text:s/>path.<text:s/>You<text:s/>punish<text:s/>and<text:s/>you<text:s/>heal.<text:s/>My<text:s/>trust<text:s/>is<text:s/>in<text:s/>you<text:s/>alone<text:s/>for<text:s/>you<text:s/>approach<text:s/>everyone<text:s/>in<text:s/>accordance<text:s/>with<text:s/>your<text:s/>thirteen<text:s/>attributes:<text:s/></text:span></text:p>
          </table:table-cell>
        </table:table-row>
        <table:table-row table:style-name="Row15">
          <table:table-cell table:style-name="Cell29">
            <text:p text:style-name="P31"><text:span text:style-name="T31_1">יְיָ<text:s/>יְיָ<text:s/>אֵל<text:s/>רַחוּם<text:s/>וְחַנּוּן<text:s/>אֶרֶךְ<text:s/>אַפַּיִם<text:s/>וְרַב־חֶסֶד<text:s/>וֶאֱמֶת<text:s/>נֹצֵר<text:s/>חֶסֶד<text:s/>לָאֲלָפִים<text:s/>נֹשֵׂא<text:s/>עָוֺן<text:s/>וָפֶשַׁע<text:s/>וְחַטָּאָה<text:s/>וְנַקֵּה׃</text:span><text:span text:style-name="T31_2"><text:s/></text:span></text:p>
          </table:table-cell>
          <table:table-cell table:style-name="Cell30">
            <text:p text:style-name="P32"><text:span text:style-name="T32_1">“YHVH,<text:s/>YHVH<text:s/>EL<text:s/>is<text:s/>gracious<text:s/>and<text:s/>compassionate,<text:s/>patient,<text:s/>abounding<text:s/>in<text:s/>kindness<text:s/>and<text:s/>faithfulness,<text:s/>assuring<text:s/>love<text:s/>for<text:s/>a<text:s/>thousand<text:s/>generations,<text:s/>forgiving<text:s/>iniquity,<text:s/>transgression,<text:s/>and<text:s/>sin,<text:s/>and<text:s/>granting<text:s/>pardon.”[foot]Exodus<text:s/>34:6-7.[/foot]<text:s/></text:span></text:p>
          </table:table-cell>
        </table:table-row>
        <table:table-row table:style-name="Row16">
          <table:table-cell table:style-name="Cell31">
            <text:p text:style-name="P33"><text:span text:style-name="T33_1">עָזְרֵנוּ<text:s/>אֱלֹהֵי<text:s/>יִשְׁעֵנוּ<text:s/>עַל<text:s/>דְבַר<text:s/>כְּבוֹד<text:s/>שְׁמֶךָ<text:s/>וְהַצִילֵנוּ<text:s/>וְכַפֵּר<text:s/>עַל<text:s/>חַטֹאתֵינוּ<text:s/>לְמַעַן<text:s/>שְׁמֶךָ׃<text:s/>בָּרוּךְ<text:s/>יְיָ<text:s/>לְעוֹלָם<text:s/>אָמֵן<text:s/>וְאָמֵן׃</text:span><text:span text:style-name="T33_2"><text:s/></text:span></text:p>
          </table:table-cell>
          <table:table-cell table:style-name="Cell32">
            <text:p text:style-name="P34"><text:span text:style-name="T34_1">“Help<text:s/>us,<text:s/></text:span><text:span text:style-name="T34_2">elo'ah</text:span><text:span text:style-name="T34_3"><text:s/>of<text:s/>our<text:s/>salvation,<text:s/>for<text:s/>the<text:s/>honor<text:s/>of<text:s/>your<text:s/>Name,<text:s/>and<text:s/>save<text:s/>us<text:s/>and<text:s/>forgive<text:s/>us<text:s/>our<text:s/>sins<text:s/>for<text:s/>your<text:s/>Name’s<text:s/>sake.”[foot]Psalms<text:s/>79:9.[/foot]<text:s/>Blessed<text:s/>be<text:s/>YHVH<text:s/>forever.<text:s/></text:span><text:span text:style-name="T34_4">Amen<text:s/>v'amen</text:span><text:span text:style-name="T34_5">.<text:s/></text:span></text:p>
          </table:table-cell>
        </table:table-row>
        <table:table-row table:style-name="Row17">
          <table:table-cell table:style-name="Cell33">
            <text:p text:style-name="P35"><text:span text:style-name="T35_1">יְהִי<text:s/>רָצוֹן<text:s/>מִלְפָנֶיךָ<text:s/>יְיָ<text:s/>אֱלֹהֵינוּ<text:s/>וֵאלֹהֵי<text:s/>אֲבוֹתֵינוּ<text:s/>שֶׁתְּחַדֵשׁ<text:s/>עָלֵינוּ<text:s/>אֶת<text:s/>הַחוֹדֶשׁ<text:s/>הַזֶה<text:s/>לְטוֹבָה<text:s/>וְלִבְרָכָה<text:s/>וְתִתֵּן<text:s/>לָנוּ<text:s/>אוּנ<text:s/>דוּא<text:s/>זאָלסט<text:s/>אוּנז<text:s/>געבּין<text:s/>חַיִים<text:s/>אֲרוּכִים<text:s/>אז<text:s/>דאָס<text:s/>לעבּין<text:s/>זאָל<text:s/>זײן<text:s/>אײן<text:s/>לעבּין<text:s/>אױף<text:s/>עוֹלָם<text:s/>הַבָּא<text:s/>חַיִים<text:s/>שֶׁל<text:s/>טוֹבָה<text:s/>חַיִים<text:s/>שֶׁל<text:s/>בְּרָכָה<text:s/>מיר<text:s/>זאָלן<text:s/>פוּן<text:s/>גאָט<text:s/>גשפּײזט<text:s/>װערן<text:s/>חַיִים<text:s/>שֶׁל<text:s/>פַּרְנָסָה<text:s/>טוֹבָה<text:s/>אוּנ<text:s/>מיט<text:s/>נַחַת<text:s/>אוּנ<text:s/>ניט<text:s/>מיט<text:s/>צַעַר<text:s/>בְּגָדִים<text:s/>לְפִי<text:s/>כְּבוֹדִי<text:s/>חַיִים<text:s/>שֶׁל<text:s/>חִלוּץ<text:s/>עֲצָמוֹת<text:s/>אוּנזערע<text:s/>בּײנר<text:s/>זאָלין<text:s/>גשׁטארקט<text:s/>װערין<text:s/>חַיִים<text:s/>שֶׁיֵשׁ<text:s/>בָּהֶם<text:s/>יִרְאַת<text:s/>שָׁמַיִם<text:s/>אוּנ<text:s/>אוּנזרע<text:s/>קינדר<text:s/>זאָלן<text:s/>גלײַבּן<text:s/>אין<text:s/>גאָט<text:s/>בָּרוּךְ<text:s/>הוּא<text:s/>זײא<text:s/>זאָלין<text:s/>גײן<text:s/>אין<text:s/>גאָטשׂ<text:s/>װעג<text:s/>זײא<text:s/>זאָלן<text:s/>בּגליקן<text:s/>זײער<text:s/>װעג<text:s/>אוּנ<text:s/>שׁטעג<text:s/>חַיִים<text:s/>שֶׁאֵין<text:s/>בָּהֶם<text:s/>בּוּשָׁה<text:s/>וּכְלִימָה<text:s/>מיר<text:s/>זאָלין<text:s/>ניט<text:s/>פאר<text:s/>שׁעמט<text:s/>װערין<text:s/>בָּעוֹלָם<text:s/>הַזֶה<text:s/>אוּנ<text:s/>ניט<text:s/>בָּעוֹלָם<text:s/>הַבָּא<text:s/>פאר<text:s/>דעם<text:s/>בֵּית<text:s/>דִין<text:s/>שֶׁל<text:s/>מַעְלָה<text:s/>זאָלסט<text:s/>אוּנז<text:s/>געבּין<text:s/>חַיִים<text:s/>שֶׁל<text:s/>עוֹשֶׁר<text:s/>וְכָבוֹד<text:s/>מיר<text:s/>זאָלין<text:s/>אוּנזרע<text:s/>קינדער<text:s/>מְגַדֵל<text:s/>זײן<text:s/>לְתּוֹרָה<text:s/>וּלְחוּפָּה<text:s/>וּלְמַעֲשִׂים<text:s/>טוֹבִים<text:s/>װיא<text:s/>דָוִד<text:s/>הַמֶלֶךְ<text:s/>עָלָױ<text:s/>הַשָׁלוֹם<text:s/>האָט<text:s/>גיבּעטין<text:s/>רִבּוֹנוֹ<text:s/>שֶׁל<text:s/>עוֹלָם<text:s/>לאָם<text:s/>איך<text:s/>שׁטארבּין<text:s/>װיא<text:s/>אײַן<text:s/>מַלְכוּת<text:s/>אוּנ<text:s/>ניט<text:s/>װיא<text:s/>אײַן<text:s/>אֶבְיוֹן<text:s/>זאָלסט<text:s/>אוּנז<text:s/>געבּין<text:s/>חַיִים<text:s/>שֶׁתְּהֵא<text:s/>בָּנוּ<text:s/>אַהֲבַת<text:s/>תּוֹרָה<text:s/>וְיִרְאַת<text:s/>שָׁמַיִם<text:s/>מײַנע<text:s/>קינדער<text:s/>זאָלין<text:s/>גלײבּין<text:s/>אין<text:s/>גאָט<text:s/>װיא<text:s/>דיא<text:s/>קינדער<text:s/>פוּן<text:s/>יַעֲקֹב<text:s/>אָבִינוּ<text:s/>עָלָיו<text:s/>הַשָׁלוֹם<text:s/>װאָרוּם<text:s/>אז<text:s/>יַעֲקֹב<text:s/>אָבִינוּ<text:s/>עָלָיו<text:s/>הַשָׁלוֹם<text:s/>האָט<text:s/>גיזאָלט<text:s/>שׁטארבין<text:s/>האָט<text:s/>ער<text:s/>גיװאָלט<text:s/>מְגַלֶה<text:s/>זײן<text:s/>דעם<text:s/>קץ<text:s/>פוּן<text:s/>דער<text:s/>גְאוּלָה<text:s/>האָט<text:s/>זיך<text:s/>דיא<text:s/>נְבוּאָה<text:s/>פוּן<text:s/>אים<text:s/>אָפּ<text:s/>גיטאָן<text:s/>האָט<text:s/>ער<text:s/>זיך<text:s/>זײער<text:s/>דער<text:s/>שׁראָקין<text:s/>אוּנ<text:s/>האָט<text:s/>גיזאגט<text:s/>צוּא<text:s/>זײא<text:s/>אֶפשׁר<text:s/>חָלִילָה<text:s/>איז<text:s/>אײַן<text:s/>פְּסוּל<text:s/>אין<text:s/>מײַן<text:s/>בּעט<text:s/>װיא<text:s/>בּײַא<text:s/>מײַנע<text:s/>עלטערין<text:s/>כְּלוֹמֶר<text:s/>אֶפשׁר<text:s/>איז<text:s/>צװישׁין<text:s/>מײַנע<text:s/>קינדער<text:s/>אײַן<text:s/>שׁלעכטער<text:s/>זון<text:s/>װיא<text:s/>מײַן<text:s/>עלטער<text:s/>פאָטער<text:s/>אַבְרָהָם<text:s/>האָט<text:s/>גיהאט<text:s/>אײַן<text:s/>שׁלעכטין<text:s/>זון<text:s/>יִשְׁמָעֵאל<text:s/>אוּנ<text:s/>אױך<text:s/>מײַן<text:s/>פאָטער<text:s/>יִצְחָק<text:s/>האָט<text:s/>אױך<text:s/>גיהאט<text:s/>אײַן<text:s/>שׁלעכטין<text:s/>זון<text:s/>עֵשָׂו<text:s/>האָבּין<text:s/>זײא<text:s/>גיענטפערט<text:s/>שְׁמַע<text:s/>יִשְׂרָאֵל<text:s/>יְיָ<text:s/>אֱלֹהֵינוּ<text:s/>יְיָ<text:s/>אֶחָד<text:s/>דאָשׂ<text:s/>איז<text:s/>טײַטשׁ<text:s/>הער<text:s/>צוּא<text:s/>אוּנזער<text:s/>פאָטער<text:s/>יִשְׂרָאֵל<text:s/>דער<text:s/>גאָט<text:s/>װאָשׂ<text:s/>איז<text:s/>דײַן<text:s/>גאָט<text:s/>דער<text:s/>איז<text:s/>אוּנזער<text:s/>גאָט<text:s/>אױך<text:s/>גאָט<text:s/>בָּרוּךְ<text:s/>הוּא<text:s/>איז<text:s/>אײנער<text:s/>פאר<text:s/>װאָס<text:s/>האָבּין<text:s/>זײא<text:s/>אים<text:s/>גירופין<text:s/>יִשְׂרָאֵל<text:s/>ער<text:s/>האָט<text:s/>נאָך<text:s/>גיהײסין<text:s/>יַעֲקֹב<text:s/>נאָר<text:s/>אז<text:s/>ער<text:s/>איז<text:s/>נאָך<text:s/>גיגאנגען<text:s/>נאָך<text:s/>װעלט<text:s/>זאכין<text:s/>האָט<text:s/>ער<text:s/>גיהײסין<text:s/>יַעֲקֹב<text:s/>אוּנ<text:s/>אז<text:s/>ער<text:s/>איז<text:s/>נאָך<text:s/>גיגאנגען<text:s/>נאָך<text:s/>תּוֹרָה<text:s/>וּמַעֲשִׂים<text:s/>טוֹבִים<text:s/>האָט<text:s/>ער<text:s/>גיהײסין<text:s/>יִשְׂרָאֵל</text:span><text:span text:style-name="T35_2">.<text:s/></text:span></text:p>
          </table:table-cell>
          <table:table-cell table:style-name="Cell34">
            <text:p text:style-name="P36"><text:span text:style-name="T36_1">May<text:s/>it<text:s/>be<text:s/>your<text:s/>will,<text:s/>YHVH<text:s/>our<text:s/></text:span><text:span text:style-name="T36_2">elo'ah</text:span><text:span text:style-name="T36_3"><text:s/>and<text:s/></text:span><text:span text:style-name="T36_4">elo'ah</text:span><text:span text:style-name="T36_5"><text:s/>of<text:s/>our<text:s/>ancestors,<text:s/>that<text:s/>you<text:s/>renew[foot]A<text:s/>paraphrase<text:s/>of<text:s/>the<text:s/>liturgical<text:s/>Blessing<text:s/>of<text:s/>the<text:s/>New<text:s/>Moon.[/foot]<text:s/>for<text:s/>us<text:s/>this<text:s/>month<text:s/>and<text:s/>cause<text:s/>good<text:s/>and<text:s/>blessing<text:s/>to<text:s/>come<text:s/>to<text:s/>us.<text:s/>And<text:s/>may<text:s/>you<text:s/>give<text:s/>us<text:s/>long<text:s/>life<text:s/>—<text:s/>and<text:s/>life<text:s/>in<text:s/>the<text:s/>world-to-come:<text:s/>a<text:s/>life<text:s/>of<text:s/>goodness,<text:s/>a<text:s/>life<text:s/>of<text:s/>blessing.<text:s/>May<text:s/>God<text:s/>sustain<text:s/>us<text:s/>and<text:s/>grant<text:s/>us<text:s/>a<text:s/>life<text:s/>of<text:s/>ample<text:s/>sustenance,<text:s/>with<text:s/>satisfaction<text:s/>and<text:s/>without<text:s/>sorrow.<text:s/>May<text:s/>we<text:s/>be<text:s/>granted<text:s/>clothes<text:s/>in<text:s/>accordance<text:s/>with<text:s/>our<text:s/>status<text:s/>and<text:s/>a<text:s/>life<text:s/>of<text:s/>bodily<text:s/>vigor;<text:s/>may<text:s/>our<text:s/>bones<text:s/>be<text:s/>strengthened.<text:s/>May<text:s/>we<text:s/>be<text:s/>granted<text:s/>a<text:s/>life<text:s/>marked<text:s/>by<text:s/>reverence<text:s/>of<text:s/>Heaven,<text:s/>and<text:s/>may<text:s/>our<text:s/>children<text:s/>believe<text:s/>in<text:s/>blessed<text:s/>God.<text:s/>May<text:s/>they<text:s/>walk<text:s/>in<text:s/>God’s<text:s/>path,<text:s/>and<text:s/>may<text:s/>they<text:s/>succeed<text:s/>in<text:s/>every<text:s/>step<text:s/>of<text:s/>their<text:s/>way.<text:s/>May<text:s/>we<text:s/>be<text:s/>granted<text:s/>a<text:s/>life<text:s/>without<text:s/>shame<text:s/>or<text:s/>reproach;<text:s/>may<text:s/>we<text:s/>not<text:s/>be<text:s/>humiliated<text:s/>in<text:s/>this<text:s/>world<text:s/>or<text:s/>in<text:s/>the<text:s/>world-to-come<text:s/>before<text:s/>the<text:s/>celestial<text:s/>court.<text:s/>Grant<text:s/>us<text:s/>a<text:s/>life<text:s/>of<text:s/>wealth<text:s/>and<text:s/>honor.<text:s/>May<text:s/>we<text:s/>raise<text:s/>our<text:s/>children<text:s/>to<text:s/>Torah,<text:s/>to<text:s/>the<text:s/></text:span><text:span text:style-name="T36_6">ḥupah</text:span><text:span text:style-name="T36_7">,<text:s/>and<text:s/>to<text:s/></text:span><text:span text:style-name="T36_8">ma'asim<text:s/>tovim</text:span><text:span text:style-name="T36_9">.'[foot]At<text:s/>their<text:s/>sons’<text:s/>circumcision<text:s/>ceremonies,<text:s/>Jewish<text:s/>parents<text:s/>pray<text:s/>that<text:s/>they<text:s/>will<text:s/>merit<text:s/>to<text:s/>see<text:s/>their<text:s/>children<text:s/>grow<text:s/>up<text:s/>to<text:s/>be<text:s/>good<text:s/>Jews<text:s/>—<text:s/>that<text:s/>they<text:s/>will<text:s/>study<text:s/>Torah,<text:s/>marry<text:s/>honorably,<text:s/>and<text:s/>do<text:s/>good<text:s/>deeds<text:s/>throughout<text:s/>their<text:s/>lives.[/foot]<text:s/>As<text:s/>David<text:s/>haMelekh,<text:s/></text:span><text:span text:style-name="T36_10">alov<text:s/>hashalom</text:span><text:span text:style-name="T36_11">,<text:s/>requested:<text:s/>“Ribono<text:s/>shel<text:s/>Olam,<text:s/>let<text:s/>me<text:s/>die<text:s/>like<text:s/>a<text:s/>king,<text:s/>not<text:s/>like<text:s/>a<text:s/>pauper.”[foot]Cf.<text:s/>I<text:s/>Samuel<text:s/>31:11-16<text:s/>and<text:s/>Psalms<text:s/>34:7.[/foot]<text:s/>Grant<text:s/>us<text:s/>a<text:s/>life<text:s/>in<text:s/>which<text:s/>we<text:s/>shall<text:s/>have<text:s/>love<text:s/>of<text:s/>Torah<text:s/>and<text:s/>reverence<text:s/>of<text:s/>Heaven.<text:s/>May<text:s/>my<text:s/>children<text:s/>believe<text:s/>in<text:s/>God,<text:s/>like<text:s/>the<text:s/>children<text:s/>of<text:s/>Yaaqov<text:s/>Avinu,<text:s/></text:span><text:span text:style-name="T36_12">alov<text:s/>hashalom</text:span><text:span text:style-name="T36_13">.<text:s/>When<text:s/>Yaaqov<text:s/>Avinu,<text:s/></text:span><text:span text:style-name="T36_14">alov<text:s/>hashalom</text:span><text:span text:style-name="T36_15">,<text:s/>was<text:s/>about<text:s/>to<text:s/>die,<text:s/>he<text:s/>wanted<text:s/>to<text:s/>reveal<text:s/>the<text:s/>final<text:s/>redemption,<text:s/>but<text:s/>the<text:s/>power<text:s/>of<text:s/>prophecy<text:s/>failed<text:s/>him.[foot]Legends,<text:s/>II,<text:s/>131,<text:s/>140.[/foot]<text:s/>He<text:s/>became<text:s/>frightened<text:s/>and<text:s/>said<text:s/>to<text:s/>his<text:s/>children:<text:s/>“Perhaps<text:s/>there<text:s/>is<text:s/>—<text:s/></text:span><text:span text:style-name="T36_16">ḥalilah</text:span><text:span text:style-name="T36_17"><text:s/>—<text:s/>some<text:s/>unfitness<text:s/>in<text:s/>my<text:s/>bed,<text:s/>as<text:s/>there<text:s/>was<text:s/>with<text:s/>my<text:s/>parents.<text:s/>That<text:s/>is<text:s/>to<text:s/>say,<text:s/>perhaps<text:s/>there<text:s/>is<text:s/>a<text:s/>wicked<text:s/>son<text:s/>amongst<text:s/>my<text:s/>children,<text:s/>just<text:s/>as<text:s/>my<text:s/>grandfather<text:s/>Avraham<text:s/>had<text:s/>a<text:s/>wicked<text:s/>son,<text:s/>Yishmael,<text:s/>and<text:s/>as<text:s/>my<text:s/>father<text:s/>Yitsḥaq<text:s/>had<text:s/>a<text:s/>wicked<text:s/>son,<text:s/>Ésav.”<text:s/>They<text:s/>answered:<text:s/>“Shema<text:s/>Yisrael,<text:s/>YHVH<text:s/>is<text:s/>our<text:s/></text:span><text:span text:style-name="T36_18">elo'ah</text:span><text:span text:style-name="T36_19">,<text:s/>YHVH<text:s/>is<text:s/></text:span><text:span text:style-name="T36_20">eḥad</text:span><text:span text:style-name="T36_21">,”<text:s/>which<text:s/>means,<text:s/>“Listen,<text:s/>our<text:s/>father,<text:s/>Yisrael.<text:s/>The<text:s/>God<text:s/>who<text:s/>is<text:s/>your<text:s/>God<text:s/>is<text:s/>our<text:s/>God<text:s/>too.<text:s/>Bleesed<text:s/>God<text:s/>is<text:s/></text:span><text:span text:style-name="T36_22">eḥad</text:span><text:span text:style-name="T36_23">.”<text:s/>Why<text:s/>did<text:s/>they<text:s/>call<text:s/>him<text:s/>Yisrael<text:s/>when<text:s/>his<text:s/>name<text:s/>was<text:s/>Yaaqov?<text:s/>When<text:s/>he<text:s/>pursued<text:s/>worldly<text:s/>matters,<text:s/>he<text:s/>was<text:s/>called<text:s/>Yaaqov,<text:s/>but<text:s/>when<text:s/>he<text:s/>pursued<text:s/>Torah<text:s/>and<text:s/></text:span><text:span text:style-name="T36_24">ma'asim<text:s/>tovim</text:span><text:span text:style-name="T36_25">,<text:s/>he<text:s/>was<text:s/>called<text:s/>Yisrael.<text:s/></text:span></text:p>
          </table:table-cell>
        </table:table-row>
        <table:table-row table:style-name="Row18">
          <table:table-cell table:style-name="Cell35">
            <text:p text:style-name="P37"><text:span text:style-name="T37_1">ליבּער<text:s/>גאָט<text:s/>זאָלסט<text:s/>אוּנז<text:s/>געבּין<text:s/>חַיִים<text:s/>שֶׁיִמַלֵא<text:s/>מִשְׁאֲלוֹת<text:s/>לִבֵּנוּ<text:s/>לְטוֹבָה<text:s/>אָמֵן׃</text:span><text:span text:style-name="T37_2"><text:s/></text:span></text:p>
          </table:table-cell>
          <table:table-cell table:style-name="Cell36">
            <text:p text:style-name="P38"><text:span text:style-name="T38_1">Dear<text:s/>God,<text:s/>may<text:s/>you<text:s/>give<text:s/>us<text:s/>a<text:s/>life<text:s/>in<text:s/>which<text:s/>you<text:s/>fulfill<text:s/>the<text:s/>desires<text:s/>of<text:s/>our<text:s/>hearts<text:s/>for<text:s/>good.<text:s/></text:span><text:span text:style-name="T38_2">Amen</text:span><text:span text:style-name="T38_3">.<text:s/></text:span></text:p>
          </table:table-cell>
        </table:table-row>
        <table:table-row table:style-name="Row19">
          <table:table-cell table:style-name="Cell37">
            <text:p text:style-name="P39"><text:span text:style-name="T39_1">רִבּוֹנוֹ<text:s/>שֶׁל<text:s/>עוֹלָם<text:s/>איך<text:s/>טוּא<text:s/>תְּפִלָה<text:s/>צוּא<text:s/>דיר<text:s/>װיא<text:s/>אֶסְתֵּר<text:s/>הַמַלְּכָה<text:s/>האָט<text:s/>תְּפִלָה<text:s/>געטאָן<text:s/>הער<text:s/>פוּן<text:s/>דער<text:s/>גאנצער<text:s/>װעלט<text:s/>מיט<text:s/>דײַן<text:s/>רעכטע<text:s/>האנט<text:s/>אוּנ<text:s/>דיא<text:s/>לינקע<text:s/>האנט<text:s/>װאָס<text:s/>דוּא<text:s/>האָסט<text:s/>בּשׁאפין<text:s/>דיא<text:s/>גאנצע<text:s/>װעלט<text:s/>מיט<text:s/>דיא<text:s/>צװײא<text:s/>הענט<text:s/>זאָלסטוּ<text:s/>פאר<text:s/>שפרײטין<text:s/>דײַנע<text:s/>חֲסָדִים<text:s/>אױף<text:s/>מיר<text:s/>אױך<text:s/>איז<text:s/>פאר<text:s/>האנדין</text:span><text:span text:style-name="T39_2"><text:s/></text:span></text:p>
          </table:table-cell>
          <table:table-cell table:style-name="Cell38">
            <text:p text:style-name="P40"><text:span text:style-name="T40_1">Master<text:s/>of<text:s/>the<text:s/>Cosmos,<text:s/>I<text:s/>pray<text:s/>to<text:s/>you<text:s/>now,<text:s/>just<text:s/>as<text:s/>Queen<text:s/>Esther<text:s/>prayed.[foot]Legends,<text:s/>IV,<text:s/>423-27.[/foot]<text:s/>Lord<text:s/>of<text:s/>the<text:s/>whole<text:s/>world,<text:s/>with<text:s/>your<text:s/>right<text:s/>and<text:s/>left<text:s/>hands<text:s/>with<text:s/>which<text:s/>you<text:s/>created<text:s/>the<text:s/>whole<text:s/>world,<text:s/>with<text:s/>your<text:s/>two<text:s/>hands,<text:s/>may<text:s/>you<text:s/>spread<text:s/>your<text:s/>lovingkindness<text:s/>over<text:s/>me.<text:s/></text:span></text:p>
          </table:table-cell>
        </table:table-row>
        <table:table-row table:style-name="Row20">
          <table:table-cell table:style-name="Cell39">
            <text:p text:style-name="P41"><text:span text:style-name="T41_1">זעקס<text:s/>חֲדָרִים<text:s/>אין<text:s/>גַן<text:s/>עֵדֶן<text:s/>װאָס<text:s/>דרינען<text:s/>זײַנען<text:s/>נָשִׁים<text:s/>צִדְקָנִיוֹת<text:s/>כַּמָה<text:s/>אֲלָפִים<text:s/>האָבּין<text:s/>גאָר<text:s/>קײַן<text:s/>צַעַר<text:s/>פוּן<text:s/>דעם<text:s/>גֵיהִנֹם<text:s/>ניט<text:s/>גיליטין<text:s/>דאָרטין<text:s/>איז<text:s/>פאר<text:s/>האנדין<text:s/>בַּתְיָה<text:s/>בַּת<text:s/>פַּרְעֹה<text:s/>הַמַלְכָּה<text:s/>דאָרטין<text:s/>איז<text:s/>פאר<text:s/>האנדין<text:s/>אײַן<text:s/>אָרט<text:s/>אין<text:s/>גַן<text:s/>עֵדֶן<text:s/>װיא<text:s/>אײַן<text:s/>פיר<text:s/>האנג<text:s/>װאָשׂ<text:s/>איז<text:s/>אָן<text:s/>גיבּרײט<text:s/>אױף<text:s/>צוּא<text:s/>מאכין<text:s/>װיא<text:s/>זיא<text:s/>זעהט<text:s/>דיא<text:s/>צוּרָה<text:s/>פוּן<text:s/>מֹשֶׁה<text:s/>רַבֵּינוּ<text:s/>אזוֹא<text:s/>בּוּקט<text:s/>זיא<text:s/>זיך<text:s/>אוּנ<text:s/>זיא<text:s/>זאָגט<text:s/>װיא<text:s/>װערדיג<text:s/>איז<text:s/>מײַן<text:s/>כַֹּח<text:s/>אוּנ<text:s/>װיא<text:s/>װיסין<text:s/>שׁאפט<text:s/>איז<text:s/>מײַן<text:s/>קראפט<text:s/>אז<text:s/>איך<text:s/>האָבּ<text:s/>אױשׂ<text:s/>גיצױגין<text:s/>אזוֹא<text:s/>אײַן<text:s/>ליכט<text:s/>אױשׂ<text:s/>דעם<text:s/>װאָסער<text:s/>אײַן<text:s/>ליבּע<text:s/>ליכט<text:s/>אזוֹא<text:s/>טוּט<text:s/>מען<text:s/>דרײַא<text:s/>מאָל<text:s/>אין<text:s/>טאָג</text:span><text:span text:style-name="T41_2">.<text:s/></text:span></text:p>
          </table:table-cell>
          <table:table-cell table:style-name="Cell40">
            <text:p text:style-name="P42"><text:span text:style-name="T42_1">There<text:s/>are<text:s/>six<text:s/>chambers<text:s/>in<text:s/>Gan<text:s/>Áden<text:s/>in<text:s/>which<text:s/>there<text:s/>are<text:s/>several<text:s/>thousand<text:s/>righteous<text:s/>women<text:s/>who<text:s/>have<text:s/>not<text:s/>suffered<text:s/>the<text:s/>anguish<text:s/>of<text:s/>Gehenom.[foot]Cf.<text:s/>the<text:s/>Zohar,<text:s/>III,<text:s/>167b.[/foot]<text:s/>Queen<text:s/>Bityah,[foot]Legends,<text:s/>II,<text:s/>271,<text:s/>278,<text:s/>369.[/foot]<text:s/>the<text:s/>daughter<text:s/>of<text:s/>King<text:s/>Pharaoh,<text:s/>is<text:s/>among<text:s/>them.<text:s/>There<text:s/>is<text:s/>a<text:s/>place<text:s/>in<text:s/>Gan<text:s/>Áden<text:s/>where<text:s/>a<text:s/>curtain<text:s/>is<text:s/>opened<text:s/>wide<text:s/>from<text:s/>which<text:s/>she<text:s/>sees<text:s/>Mosheh<text:s/>Rabenu.<text:s/>Thus<text:s/>she<text:s/>bows<text:s/>and<text:s/>says:<text:s/>“How<text:s/>worthy<text:s/>is<text:s/>my<text:s/>strength<text:s/>and<text:s/>how<text:s/>skillful<text:s/>is<text:s/>my<text:s/>power<text:s/>that<text:s/>I<text:s/>have<text:s/>drawn<text:s/>out<text:s/>such<text:s/>a<text:s/>beloved<text:s/>light,<text:s/>from<text:s/>out<text:s/>of<text:s/>the<text:s/>water.”<text:s/>This<text:s/>is<text:s/>said<text:s/>three<text:s/>times<text:s/>a<text:s/>day.<text:s/></text:span></text:p>
          </table:table-cell>
        </table:table-row>
        <table:table-row table:style-name="Row21">
          <table:table-cell table:style-name="Cell41">
            <text:p text:style-name="P43"><text:span text:style-name="T43_1">אוּנ<text:s/>אין<text:s/>אנדערין<text:s/>חֵדֶר<text:s/>זײַנען<text:s/>אױך<text:s/>אַלְפֵי<text:s/>רְבָבוֹת<text:s/>נָשִׁים<text:s/>אוּנ<text:s/>סֶרַח<text:s/>בַּת<text:s/>אָשֵׁר<text:s/>איז<text:s/>אײַן<text:s/>מַלְכָּה<text:s/>אוּנ<text:s/>אלע<text:s/>טאָג<text:s/>רוּפט<text:s/>מען<text:s/>אױשׂ<text:s/>דרײַא<text:s/>מאָל<text:s/>אוּנ<text:s/>װיא<text:s/>עשׂ<text:s/>קוּמט<text:s/>די<text:s/>צוּרָה<text:s/>פוּן<text:s/>יוֹסֵף<text:s/>הַצַדִיק<text:s/>אזוֹ<text:s/>בּוּקט<text:s/>זי<text:s/>זיך<text:s/>קעגין<text:s/>אים<text:s/>אוּנ<text:s/>זאָגט<text:s/>גילױבּט<text:s/>איז<text:s/>מײַן<text:s/>כֹּחַ<text:s/>אוּנ<text:s/>װיא<text:s/>װערדיג<text:s/>איז<text:s/>מײַן<text:s/>קראפט<text:s/>דאָס<text:s/>איך<text:s/>האָבּ<text:s/>זוֹכֶה<text:s/>גיװען<text:s/>צוּא<text:s/>זאָגין<text:s/>אײַן<text:s/>בְּשׁוּרָה<text:s/>מײַן<text:s/>הער<text:s/>יַעֲקֹב<text:s/>דאָס<text:s/>מײַן<text:s/>פעטער<text:s/>יוֹסֵף<text:s/>לעבּט<text:s/>אוּנ<text:s/>אין<text:s/>אײבֶּרסטין<text:s/>חֵדֶר<text:s/>לערינט<text:s/>ער<text:s/>תּוֹרָה</text:span><text:span text:style-name="T43_2"><text:s/></text:span></text:p>
          </table:table-cell>
          <table:table-cell table:style-name="Cell42">
            <text:p text:style-name="P44"><text:span text:style-name="T44_1">In<text:s/>the<text:s/>second<text:s/>chamber,<text:s/>there<text:s/>are<text:s/>also<text:s/>thousands<text:s/>of<text:s/>myriads<text:s/>of<text:s/>women,<text:s/>and<text:s/>Seraḥ,[foot]Legends,<text:s/>II,<text:s/>115.[/foot]<text:s/>the<text:s/>daughter<text:s/>of<text:s/>Asher,<text:s/>who<text:s/>is<text:s/>a<text:s/>queen,<text:s/>is<text:s/>among<text:s/>them.<text:s/>Every<text:s/>day,<text:s/>three<text:s/>times<text:s/>a<text:s/>day,<text:s/>they<text:s/>announce<text:s/>the<text:s/>arrival<text:s/>of<text:s/>Yosef<text:s/>haTsadiq.<text:s/>She<text:s/>bows<text:s/>before<text:s/>him<text:s/>and<text:s/>says:<text:s/>“Praised<text:s/>is<text:s/>my<text:s/>strength<text:s/>and<text:s/>worthy<text:s/>is<text:s/>my<text:s/>power,<text:s/>that<text:s/>I<text:s/>merited<text:s/>to<text:s/>tell<text:s/>the<text:s/>good<text:s/>news<text:s/>to<text:s/>my<text:s/>lord<text:s/>Yaaqov<text:s/>that<text:s/>my<text:s/>uncle<text:s/>Yosef<text:s/>lives<text:s/>and<text:s/>that<text:s/>he<text:s/>studies<text:s/>Torah<text:s/>in<text:s/>the<text:s/>uppermost<text:s/>chamber.”<text:s/></text:span></text:p>
          </table:table-cell>
        </table:table-row>
        <table:table-row table:style-name="Row22">
          <table:table-cell table:style-name="Cell43">
            <text:p text:style-name="P45"><text:span text:style-name="T45_1">אוּנ<text:s/>אין<text:s/>דעם<text:s/>דריטין<text:s/>חֵדֶר<text:s/>איז<text:s/>אוּנזער<text:s/>מוּטער<text:s/>יוֹכֶבֶד<text:s/>די<text:s/>מוּטר<text:s/>פוּן<text:s/>מֹשֶׁה<text:s/>רַבֵּינוּ<text:s/>מיט<text:s/>פיל<text:s/>נָשִׁים<text:s/>אוּנ<text:s/>לױבּין<text:s/>דעם<text:s/>ליבּין<text:s/>גאָט<text:s/>בּ״ה<text:s/>אלע<text:s/>טאָג<text:s/>דרײַא<text:s/>מאָל<text:s/>לױבּין<text:s/>זײ<text:s/>הש״י<text:s/>אוּנ<text:s/>זאָגין<text:s/>דיא<text:s/>שִׁירָה<text:s/>פוּן<text:s/>דעם<text:s/>יַם<text:s/>מיט<text:s/>גרױס<text:s/>פרײד<text:s/>אוּנ<text:s/>דאָרטין<text:s/>איז<text:s/>מִרְיָם<text:s/>הַנְבִיאָה<text:s/>אוּנ<text:s/>זאָגט<text:s/>דעם<text:s/>פָּסוּק<text:s/>וַתִּקַּח<text:s/>מִרְיָם<text:s/>הַנְּבִיאָה<text:s/>אֲחוֹת<text:s/>אַהֲרֹן<text:s/>אֶת־הַתֹּף<text:s/>בְּיָדָה<text:s/>דעם<text:s/>פָּסוּק<text:s/>זאָגט<text:s/>זי<text:s/>אלײַן<text:s/>אוּנ<text:s/>פיל<text:s/>הײליגע<text:s/>מַלְאָכִים<text:s/>מיט<text:s/>איר<text:s/>אוּנ<text:s/>לױבּין<text:s/>פאר<text:s/>הש״י</text:span><text:span text:style-name="T45_2"><text:s/></text:span></text:p>
          </table:table-cell>
          <table:table-cell table:style-name="Cell44">
            <text:p text:style-name="P46"><text:span text:style-name="T46_1">In<text:s/>the<text:s/>third<text:s/>chamber,<text:s/>our<text:s/>mother<text:s/>Yokheved,[foot]Legends,<text:s/>V,<text:s/>32-33.[/foot]<text:s/>the<text:s/>mother<text:s/>of<text:s/>Mosheh<text:s/>Rabenu,<text:s/>resides<text:s/>with<text:s/>many<text:s/>women,<text:s/>and<text:s/>they<text:s/>praise<text:s/>dear<text:s/>God<text:s/>(barukh<text:s/>Hashem).<text:s/>Every<text:s/>day,<text:s/>three<text:s/>times<text:s/>a<text:s/>day,<text:s/>they<text:s/>praise<text:s/>Hashem<text:s/></text:span><text:span text:style-name="T46_2">yitborekh</text:span><text:span text:style-name="T46_3"><text:s/>and<text:s/>recite<text:s/>the<text:s/>Shir<text:s/>haYam<text:s/>with<text:s/>great<text:s/>joy.<text:s/>And<text:s/>Miryam<text:s/>haNiviyah<text:s/>is<text:s/>there<text:s/>and<text:s/>she<text:s/>herself<text:s/>recites<text:s/>the<text:s/>verse:<text:s/>“And<text:s/>Miryam<text:s/>haNiviyah,<text:s/>the<text:s/>sister<text:s/>of<text:s/>Aharon,<text:s/>took<text:s/>the<text:s/>timbrel<text:s/>in<text:s/>her<text:s/>hand,”[foot]Exodus<text:s/>15:20.[/foot]<text:s/>and<text:s/>many<text:s/>holy<text:s/>angels<text:s/>praise<text:s/>Hashem<text:s/></text:span><text:span text:style-name="T46_4">yitborekh</text:span><text:span text:style-name="T46_5"><text:s/>with<text:s/>her.<text:s/></text:span></text:p>
          </table:table-cell>
        </table:table-row>
        <table:table-row table:style-name="Row23">
          <table:table-cell table:style-name="Cell45">
            <text:p text:style-name="P47"><text:span text:style-name="T47_1">אוּנ<text:s/>אין<text:s/>פערטין<text:s/>חֵדֶר<text:s/>זיצט<text:s/>דְבוֹרָה<text:s/>הַנְבִיאָה<text:s/>מיט<text:s/>פיל<text:s/>טױזינט<text:s/>װײַבּר<text:s/>אוּנ<text:s/>זײא<text:s/>לױבּין<text:s/>הש״י<text:s/>אוּנ<text:s/>זײא<text:s/>זינגען<text:s/>דיא<text:s/>שִׁירָה<text:s/>פוּן<text:s/>דְבוֹרָה</text:span><text:span text:style-name="T47_2"><text:s/></text:span></text:p>
          </table:table-cell>
          <table:table-cell table:style-name="Cell46">
            <text:p text:style-name="P48"><text:span text:style-name="T48_1">In<text:s/>the<text:s/>fourth<text:s/>chamber,<text:s/>Devorah<text:s/>haNiviyah<text:s/>sits<text:s/>with<text:s/>many<text:s/>thousands<text:s/>of<text:s/>women<text:s/>and<text:s/>they<text:s/>praise<text:s/>Hashem<text:s/></text:span><text:span text:style-name="T48_2">yitborekh</text:span><text:span text:style-name="T48_3"><text:s/>and<text:s/>sing<text:s/>the<text:s/>song<text:s/>of<text:s/>Devorah.<text:s/></text:span></text:p>
          </table:table-cell>
        </table:table-row>
        <table:table-row table:style-name="Row24">
          <table:table-cell table:style-name="Cell47">
            <text:p text:style-name="P49"><text:span text:style-name="T49_1">אוּנ<text:s/>אין<text:s/>דעם<text:s/>חֵדֶר<text:s/>װאוּ<text:s/>דיא<text:s/>אִמָהוֹת<text:s/>זײַנען<text:s/>דאָרטין<text:s/>קען<text:s/>מען<text:s/>ניט<text:s/>דער<text:s/>שרײַבּין<text:s/>עשׂ<text:s/>קען<text:s/>אהין<text:s/>גאָר<text:s/>קײנער<text:s/>ניט<text:s/>קוּמען<text:s/>דאָרטין<text:s/>װאוּ<text:s/>דיא<text:s/>אִמָהוֹת<text:s/>זײַנען</text:span><text:span text:style-name="T49_2">.<text:s/></text:span></text:p>
          </table:table-cell>
          <table:table-cell table:style-name="Cell48">
            <text:p text:style-name="P50"><text:span text:style-name="T50_1">One<text:s/>cannot<text:s/>describe<text:s/>the<text:s/>chamber<text:s/>where<text:s/>the<text:s/>matriarachs<text:s/>are,<text:s/>since<text:s/>no<text:s/>one<text:s/>at<text:s/>all<text:s/>may<text:s/>enter<text:s/>where<text:s/>the<text:s/>matriarchs<text:s/>are.<text:s/></text:span></text:p>
          </table:table-cell>
        </table:table-row>
        <table:table-row table:style-name="Row25">
          <table:table-cell table:style-name="Cell49">
            <text:p text:style-name="P51"><text:span text:style-name="T51_1">ליבּע<text:s/>װײַבּער<text:s/>װען<text:s/>דיא<text:s/>נְשָׁמוֹת<text:s/>זײַנען<text:s/>בּײַ<text:s/>אנאנדר<text:s/>אין<text:s/>גַן<text:s/>עֵדֶן<text:s/>װאָשׂ<text:s/>פאר<text:s/>אײַן<text:s/>נַחַת<text:s/>איז<text:s/>דאָרטין<text:s/>בְּכֵן<text:s/>בּעט<text:s/>איך<text:s/>אײַך<text:s/>איר<text:s/>זאָלט<text:s/>גאָט<text:s/>בָּרוּךְ<text:s/>הוּא<text:s/>לױבּין<text:s/>מיט<text:s/>גרױס<text:s/>כַּװָנָה<text:s/>אוּנ<text:s/>איר<text:s/>זאָלט<text:s/>תְּפִלָה<text:s/>טאָן<text:s/>װעט<text:s/>איר<text:s/>זוֹכֶה<text:s/>זײַן<text:s/>דאָרטין<text:s/>צוּא<text:s/>זײַן<text:s/>װאוּ<text:s/>אוּנזרע<text:s/>אִמָהוֹת<text:s/>זײַנען׃</text:span><text:span text:style-name="T51_2"><text:s/></text:span></text:p>
          </table:table-cell>
          <table:table-cell table:style-name="Cell50">
            <text:p text:style-name="P52"><text:span text:style-name="T52_1">Dear<text:s/>women,<text:s/>when<text:s/>the<text:s/>souls<text:s/>are<text:s/>all<text:s/>together<text:s/>in<text:s/>Gan<text:s/>Áden,<text:s/>what<text:s/>a<text:s/>pleasure<text:s/>it<text:s/>is<text:s/>there!<text:s/>Therefore,<text:s/>I<text:s/>beseech<text:s/>you<text:s/>to<text:s/>praise<text:s/>blessed<text:s/>God<text:s/>with<text:s/>great<text:s/></text:span><text:span text:style-name="T52_2">kavvanah</text:span><text:span text:style-name="T52_3"><text:s/>and<text:s/>to<text:s/>pray<text:s/>so<text:s/>that<text:s/>you<text:s/>will<text:s/>merit<text:s/>to<text:s/>come<text:s/>to<text:s/>the<text:s/>place<text:s/>where<text:s/>our<text:s/>matriarchs<text:s/>are.<text:s/></text:span></text:p>
          </table:table-cell>
        </table:table-row>
        <table:table-row table:style-name="Row26">
          <table:table-cell table:style-name="Cell51">
            <text:p text:style-name="P53"><text:span text:style-name="T53_1">הער<text:s/>פוּן<text:s/>דער<text:s/>גאנצער<text:s/>װעלט<text:s/>הער<text:s/>שׁױן<text:s/>צוּא<text:s/>מײַן<text:s/>גשׁרײ<text:s/>ענטפער<text:s/>מיר<text:s/>דער<text:s/>פרײא<text:s/>אוּנז<text:s/>שׁױן<text:s/>דאָשׂ<text:s/>יאָר<text:s/>מיר<text:s/>זאָלין<text:s/>שׁױן<text:s/>אױשׂ<text:s/>גילײזט<text:s/>װערין<text:s/>פוּן<text:s/>צָרוֹת<text:s/>װאָרוּם<text:s/>מיר<text:s/>זײַנען<text:s/>גלײך<text:s/>װיא<text:s/>שׁאָף<text:s/>אָן<text:s/>אײַן<text:s/>פּאסטאך<text:s/>אוּנ<text:s/>װיא<text:s/>אײַן<text:s/>שׁיף<text:s/>אָן<text:s/>אײַן<text:s/>רוּדער<text:s/>אוּנ<text:s/>װיא<text:s/>יְתוֹמִים<text:s/>אָן<text:s/>אײַן<text:s/>פאָטער<text:s/>װיא<text:s/>זײגנדיגע<text:s/>אוּנ<text:s/>קלײנע<text:s/>קינדער<text:s/>אָן<text:s/>אײַן<text:s/>מוטער<text:s/>איך<text:s/>האָף<text:s/>צוּא<text:s/>גאָט<text:s/>בּ״ה<text:s/>אז<text:s/>ער<text:s/>װעט<text:s/>אָן<text:s/>נעמען<text:s/>מײַן<text:s/>גרױסע<text:s/>בַּקָשָׁה<text:s/>װיא<text:s/>ער<text:s/>נעמט<text:s/>אָן<text:s/>אלע<text:s/>בַּקָשׁוֹת<text:s/>פוּן<text:s/>אלע<text:s/>שװערע<text:s/>גימיטין<text:s/>מיט<text:s/>צוּא<text:s/>בּראָכינע<text:s/>הערצר<text:s/>דאָשׂ<text:s/>גאָט<text:s/>בּ״ה<text:s/>זאָל<text:s/>שׁױן<text:s/>אָן<text:s/>נעמען<text:s/>מײַן<text:s/>גיבּעט<text:s/>מיט<text:s/>מײַנעם<text:s/>צוּא<text:s/>בּראָכינעם<text:s/>הארצין<text:s/>װאָשׂ<text:s/>איך<text:s/>האָבּ<text:s/>גרױס<text:s/>מיא<text:s/>פוּן<text:s/>מײַנע<text:s/>קינדער<text:s/>עשׂ<text:s/>זאָל<text:s/>אוּנז<text:s/>בּײַא<text:s/>שׁטײן<text:s/>דער<text:s/>זְכוּת<text:s/>פוּן<text:s/>אַבְרָהָם<text:s/>יִצְחָק<text:s/>וְיַעֲקֹב</text:span><text:span text:style-name="T53_2">.<text:s/></text:span></text:p>
          </table:table-cell>
          <table:table-cell table:style-name="Cell52">
            <text:p text:style-name="P54"><text:span text:style-name="T54_1">Lord<text:s/>of<text:s/>the<text:s/>whole<text:s/>world,<text:s/>listen<text:s/>now<text:s/>to<text:s/>my<text:s/>cry!<text:s/>Answer<text:s/>me.<text:s/>Make<text:s/>us<text:s/>happy<text:s/>this<text:s/>year,<text:s/>that<text:s/>we<text:s/>may<text:s/>be<text:s/>delivered<text:s/>from<text:s/>troubles,<text:s/>for<text:s/>we<text:s/>are<text:s/>like<text:s/>sheep<text:s/>without<text:s/>a<text:s/>shepherd,<text:s/>like<text:s/>a<text:s/>ship<text:s/>without<text:s/>a<text:s/>rudder,<text:s/>like<text:s/>orphans<text:s/>without<text:s/>a<text:s/>father,<text:s/>like<text:s/>sucklings<text:s/>and<text:s/>young<text:s/>children<text:s/>without<text:s/>a<text:s/>mother.[foot]Cf.<text:s/>I<text:s/>Kings<text:s/>22:17<text:s/>and<text:s/>II<text:s/>Chronicles<text:s/>18:16.[/foot]<text:s/>I<text:s/>hope<text:s/>to<text:s/>God<text:s/>(barukh<text:s/>Hashem)<text:s/>that<text:s/>they<text:s/>will<text:s/>accept<text:s/>my<text:s/>petition,<text:s/>as<text:s/>Hashem<text:s/>accepts<text:s/>all<text:s/>the<text:s/>petitions<text:s/>of<text:s/>all<text:s/>downcast<text:s/>people<text:s/>with<text:s/>broken<text:s/>hearts.<text:s/>May<text:s/>God<text:s/>(barukh<text:s/>Hashem)<text:s/>accept<text:s/>the<text:s/>prayer<text:s/>of<text:s/>my<text:s/>broken<text:s/>heart,<text:s/>for<text:s/>I<text:s/>am<text:s/>very<text:s/>troubled<text:s/>by<text:s/>my<text:s/>children.<text:s/>May<text:s/>the<text:s/>merit<text:s/>of<text:s/>Avraham,<text:s/>Yitsḥaq,<text:s/>and<text:s/>Yaaqov<text:s/>support<text:s/>us.<text:s/></text:span></text:p>
          </table:table-cell>
        </table:table-row>
        <table:table-row table:style-name="Row27">
          <table:table-cell table:style-name="Cell53">
            <text:p text:style-name="P55"><text:span text:style-name="T55_1">אוּנזרע<text:s/>קלײנע<text:s/>קינדער<text:s/>װאָשׂ<text:s/>זײַנען<text:s/>גישׁטאָרבּן<text:s/>יוּנגר<text:s/>הײד<text:s/>פאר<text:s/>זײער<text:s/>צײַט<text:s/>זאָלין<text:s/>זײא<text:s/>פאר<text:s/>אוּנז<text:s/>בּעטין<text:s/>אוּנ<text:s/>אױך<text:s/>דיא<text:s/>רײנע<text:s/>אוּנ<text:s/>דיא<text:s/>הײליגע<text:s/>דער<text:s/>בּארימדיגע<text:s/>מַלְאָכִים<text:s/>זאָלין<text:s/>פאר<text:s/>אוּנז<text:s/>בּעטין<text:s/>בְּיוֹם<text:s/>הַדִין<text:s/>װען<text:s/>דוּ<text:s/>װעסט<text:s/>אוּנז<text:s/>מִשְׁפָּטִין<text:s/>זאָלסטוּ<text:s/>אוּנז<text:s/>מִשְׁפָּטִין<text:s/>מיט<text:s/>רַחֲמָנוֹת<text:s/>אוּנ<text:s/>ניט<text:s/>מיט<text:s/>רוֹגֶז<text:s/>אוּנ<text:s/>מײַן<text:s/>גיבּעט<text:s/>זאָל<text:s/>ניט<text:s/>לעהר<text:s/>װידער<text:s/>קערין<text:s/>הַשֵׁם<text:s/>אֱלֹהֵי<text:s/>צְבָאוֹת<text:s/>דוּא<text:s/>פּרוּבסט<text:s/>אלע<text:s/>קאמערין<text:s/>אוּנ<text:s/>אלע<text:s/>גידאנקען<text:s/>פוּן<text:s/>אלע<text:s/>הערצער<text:s/>איר<text:s/>הימיל<text:s/>עפינט<text:s/>אײַערע<text:s/>פענצטער<text:s/>לאָזין<text:s/>דיא<text:s/>דער<text:s/>בּארמיגע<text:s/>מַלְאָכִים<text:s/>בּרײנגען<text:s/>מײַן<text:s/>תְּפִלָה<text:s/>פאר<text:s/>הש״י<text:s/>דער<text:s/>באךימךיגער<text:s/>מלאך<text:s/>װעט<text:s/>גיװיס<text:s/>פאר<text:s/>מיר<text:s/>גײן<text:s/>ער<text:s/>װעט<text:s/>מיר<text:s/>בּרײנגען<text:s/>חֵן<text:s/>וְחֶסֶד<text:s/>פוּן<text:s/>פאר<text:s/>הש״י<text:s/>דער<text:s/>חֵן<text:s/>פוּן<text:s/>יוֹסֵף<text:s/>הַצַדִיק<text:s/>אוּנ<text:s/>דער<text:s/>חֵן<text:s/>פוּן<text:s/>אֶסְתֵּר<text:s/>הַמַלְכָּה<text:s/>זאָל<text:s/>מיר<text:s/>גיגעבּין<text:s/>װערין<text:s/>אין<text:s/>מײַן<text:s/>מױל</text:span><text:span text:style-name="T55_2">.<text:s/></text:span></text:p>
          </table:table-cell>
          <table:table-cell table:style-name="Cell54">
            <text:p text:style-name="P56"><text:span text:style-name="T56_1">May<text:s/>our<text:s/>little<text:s/>children<text:s/>who<text:s/>died<text:s/>young,<text:s/>before<text:s/>their<text:s/>time,<text:s/>pray<text:s/>for<text:s/>us,<text:s/>and<text:s/>also<text:s/>may<text:s/>the<text:s/>pure,<text:s/>holy,<text:s/>and<text:s/>merciful<text:s/>angels<text:s/>pray<text:s/>for<text:s/>us<text:s/>on<text:s/>this<text:s/>Yom<text:s/>haDin,<text:s/>so<text:s/>that<text:s/>when<text:s/>you<text:s/>judge<text:s/>us,<text:s/>you<text:s/>will<text:s/>judge<text:s/>us<text:s/>with<text:s/>mercy<text:s/>and<text:s/>not<text:s/>with<text:s/>anger.<text:s/>And<text:s/>may<text:s/>my<text:s/>prayer<text:s/>not<text:s/>be<text:s/>in<text:s/>vain.<text:s/>Lord<text:s/>of<text:s/>Hosts,<text:s/>you<text:s/>examine<text:s/>all<text:s/>the<text:s/>chambers<text:s/>and<text:s/>all<text:s/>the<text:s/>thoughts<text:s/>of<text:s/>all<text:s/>hearts.[foot]Cf.<text:s/>Proverbs<text:s/>20:27.[/foot]<text:s/>you<text:s/>heavens,<text:s/>open<text:s/>your<text:s/>windows<text:s/>and<text:s/>let<text:s/>the<text:s/>merciful<text:s/>angels<text:s/>bring<text:s/>my<text:s/>prayer<text:s/>before<text:s/>Hashem<text:s/></text:span><text:span text:style-name="T56_2">yitborekh</text:span><text:span text:style-name="T56_3">.<text:s/>The<text:s/>merciful<text:s/>angel<text:s/>will<text:s/>surely<text:s/>go<text:s/>before<text:s/>me.<text:s/>He<text:s/>will<text:s/>bring<text:s/>me<text:s/>grace<text:s/>and<text:s/>mercy<text:s/>from<text:s/>before<text:s/>Hashem<text:s/></text:span><text:span text:style-name="T56_4">yitborekh</text:span><text:span text:style-name="T56_5">.<text:s/>May<text:s/>the<text:s/>grace<text:s/>of<text:s/>Yosef<text:s/>haTsadiq<text:s/>and<text:s/>of<text:s/>Queen<text:s/>Esther<text:s/>be<text:s/>placed<text:s/>in<text:s/>my<text:s/>mouth.<text:s/></text:span></text:p>
          </table:table-cell>
        </table:table-row>
        <table:table-row table:style-name="Row28">
          <table:table-cell table:style-name="Cell55">
            <text:p text:style-name="P57"><text:span text:style-name="T57_1">גוּט<text:s/>איז<text:s/>דעם<text:s/>מענטשׁן<text:s/>װאָשׂ<text:s/>ער<text:s/>האָט<text:s/>זײַן<text:s/>בִּיטָחוֹן<text:s/>אױף<text:s/>הַשֵׁם<text:s/>יִתְבָּרֵךְ<text:s/>דען<text:s/>ער<text:s/>פאר<text:s/>לאָזט<text:s/>ניט<text:s/>קײנעם<text:s/>דער<text:s/>װאָשׂ<text:s/>פאר<text:s/>זיכערט<text:s/>זיך<text:s/>אין<text:s/>אים<text:s/>אָמֵן<text:s/>סֶלָה׃</text:span><text:span text:style-name="T57_2"><text:s/></text:span></text:p>
          </table:table-cell>
          <table:table-cell table:style-name="Cell56">
            <text:p text:style-name="P58"><text:span text:style-name="T58_1">Good<text:s/>comes<text:s/>to<text:s/>the<text:s/>person<text:s/>who<text:s/>trusts<text:s/>in<text:s/>Hashem<text:s/></text:span><text:span text:style-name="T58_2">yitborekh</text:span><text:span text:style-name="T58_3">,<text:s/>for<text:s/>they<text:s/>abandon<text:s/>no<text:s/>one<text:s/>who<text:s/>trusts<text:s/>in<text:s/>them.<text:s/></text:span><text:span text:style-name="T58_4">Amen,<text:s/>selah</text:span><text:span text:style-name="T58_5">.<text:s/></text:span></text:p>
          </table:table-cell>
        </table:table-row>
        <table:table-row table:style-name="Row29">
          <table:table-cell table:style-name="Cell57">
            <text:p text:style-name="P59"><text:span text:style-name="T59_1">רִבּוֹנוֹ<text:s/>שֶׁל<text:s/>עוֹלָם<text:s/>הער<text:s/>פוּן<text:s/>דער<text:s/>גאנצער<text:s/>װעלט<text:s/>מיט<text:s/>דײַן<text:s/>רעכטע<text:s/>האנט<text:s/>אוּנ<text:s/>מיט<text:s/>דײַן<text:s/>לינקע<text:s/>האנט<text:s/>װאָשׂ<text:s/>דוּא<text:s/>האָסט<text:s/>דיא<text:s/>װעלט<text:s/>בּשׁאפין<text:s/>מיט<text:s/>דיא<text:s/>זעלבּיגע<text:s/>הענט<text:s/>זאָלסטוּ<text:s/>פאר<text:s/>שפּרײטין<text:s/>אױף<text:s/>אוּנז<text:s/>אוּנ<text:s/>זאָלסט<text:s/>אוּנז<text:s/>העלפין<text:s/>דער<text:s/>גאָט<text:s/>װאָשׂ<text:s/>האָט<text:s/>מַצִיל<text:s/>גיװען<text:s/>צוּא<text:s/>אַבְרָהָם<text:s/>אָבִינוּ<text:s/>פוּן<text:s/>דעם<text:s/>קאלך<text:s/>אױבין<text:s/>דער<text:s/>גאָט<text:s/>בּ״ה<text:s/>זאָל<text:s/>אוּנז<text:s/>ניט<text:s/>צוּא<text:s/>שׁיקין<text:s/>קײַן<text:s/>בײז<text:s/>אין<text:s/>אוּנזרע<text:s/>קינדער<text:s/>פאר<text:s/>אוּנזרע<text:s/>אױגין<text:s/>דער<text:s/>גאָט<text:s/>װאָשׂ<text:s/>האָט<text:s/>מַצִיל<text:s/>גיװען<text:s/>צוּא<text:s/>יִצְחָק<text:s/>פוּן<text:s/>דר<text:s/>עֲקֵידָה<text:s/>דער<text:s/>גאָט<text:s/>בּ״ה<text:s/>זאָל<text:s/>בּענטשׁין<text:s/>אוּנזרע<text:s/>קינדער<text:s/>מיט<text:s/>זײַנע<text:s/>בּײדע<text:s/>בּאװיליגטע<text:s/>הענט<text:s/>דר<text:s/>גאָט<text:s/>װאָשׂ<text:s/>האָט<text:s/>מַצִיל<text:s/>גיװען<text:s/>צוּ<text:s/>יַעֲקֹב<text:s/>פוּן<text:s/>עֵשָׂו<text:s/>אוּנ<text:s/>פוּן<text:s/>לָבָן<text:s/>דער<text:s/>גאָט<text:s/>בּ״ה<text:s/>זאָל<text:s/>געבּין<text:s/>מיר<text:s/>זאָלין<text:s/>זוֹכֶה<text:s/>זײַן<text:s/>צוּא<text:s/>בּענטשׁין<text:s/>אוּנזרע<text:s/>קינדער<text:s/>צוּא<text:s/>דער<text:s/>חוּפָּה<text:s/>מיט<text:s/>אוּנזרע<text:s/>הענט<text:s/>צוּא<text:s/>פירין</text:span><text:span text:style-name="T59_2"><text:s/></text:span></text:p>
          </table:table-cell>
          <table:table-cell table:style-name="Cell58">
            <text:p text:style-name="P60"><text:span text:style-name="T60_1">Master<text:s/>of<text:s/>the<text:s/>Cosmos,<text:s/>ruler<text:s/>of<text:s/>the<text:s/>whole<text:s/>world,<text:s/>with<text:s/>both<text:s/>your<text:s/>right<text:s/>hand<text:s/>and<text:s/>your<text:s/>left<text:s/>hand,<text:s/>you<text:s/>created<text:s/>the<text:s/>world.<text:s/>Spread<text:s/>these<text:s/>same<text:s/>two<text:s/>hands<text:s/>over<text:s/>us<text:s/>and<text:s/>help<text:s/>us,<text:s/>God.<text:s/>you,<text:s/>who<text:s/>saved<text:s/>Avraham<text:s/>Avinu<text:s/>from<text:s/>the<text:s/>furnace,<text:s/>God<text:s/>(barukh<text:s/>Hashem)<text:s/>do<text:s/>not<text:s/>send<text:s/>any<text:s/>evil<text:s/>upon<text:s/>our<text:s/>children<text:s/>before<text:s/>our<text:s/>eyes.<text:s/>God,<text:s/>you<text:s/>who<text:s/>saved<text:s/>Yitsḥaq<text:s/>from<text:s/>the<text:s/>altar,<text:s/>bless<text:s/>our<text:s/>children<text:s/>with<text:s/>both<text:s/>your<text:s/>generous<text:s/>hands.<text:s/>God,<text:s/>you<text:s/>who<text:s/>saved<text:s/>Yaaqov<text:s/>from<text:s/>Ésav<text:s/>and<text:s/>from<text:s/>Lavan,[foot]Genesis<text:s/>31-33.[/foot]<text:s/>grant<text:s/>that<text:s/>we<text:s/>may<text:s/>merit<text:s/>to<text:s/>bless<text:s/>our<text:s/>children<text:s/>under<text:s/>the<text:s/></text:span><text:span text:style-name="T60_2">ḥupah</text:span><text:span text:style-name="T60_3">,<text:s/>and<text:s/>that<text:s/>we<text:s/>may<text:s/>ourselves<text:s/>lead<text:s/>them<text:s/>to<text:s/>it.<text:s/></text:span></text:p>
          </table:table-cell>
        </table:table-row>
        <table:table-row table:style-name="Row30">
          <table:table-cell table:style-name="Cell59">
            <text:p text:style-name="P61"><text:span text:style-name="T61_1">אוּנ<text:s/>אז<text:s/>מען<text:s/>װעט<text:s/>שטײן<text:s/>אױף<text:s/>דעם<text:s/>בּארג<text:s/>לֶעָתִיד<text:s/>לָבֹא<text:s/>װעט<text:s/>מען<text:s/>זעהען<text:s/>װיא<text:s/>גאָט<text:s/>בּ״ה<text:s/>װעט<text:s/>װידער<text:s/>קוּמען<text:s/>דוּרך<text:s/>דעם<text:s/>טױער<text:s/>דען<text:s/>דער<text:s/>הַר<text:s/>הַזֵתִים<text:s/>איז<text:s/>קעגין<text:s/>דעם<text:s/>טױער<text:s/>גלײַך<text:s/>װיא<text:s/>אין<text:s/>פָּסוּק<text:s/>שׁטײַט<text:s/>”וְעָמְדוּ<text:s/>רַגְלָיו<text:s/>בַּיּוֹם־הַהוּא<text:s/>עַל־הַר<text:s/>הַזֵּתִים“<text:s/>”כִּי<text:s/>עַיִן<text:s/>בְּעַיִן<text:s/>יִרְאוּ<text:s/>בְּשׁוּב<text:s/>יְהוָה<text:s/>צִיּוֹן“<text:s/>דֶרֶךְ<text:s/>אוֹתוֹ<text:s/>הַשַּׁעַר<text:s/>דאָשׂ<text:s/>איז<text:s/>טײַטש<text:s/>זײא<text:s/>װעלין<text:s/>שטעלין<text:s/>אירע<text:s/>פיס<text:s/>דעם<text:s/>זעלבּיגין<text:s/>טאָג<text:s/>אױף<text:s/>דעם<text:s/>אײל<text:s/>בּױם<text:s/>בּארג<text:s/>אױך<text:s/>װערין<text:s/>זײא<text:s/>זעהען<text:s/>מיט<text:s/>אירע<text:s/>אױגין<text:s/>װיא<text:s/>גאָט<text:s/>בּ״ה<text:s/>װערט<text:s/>װידער<text:s/>קערין<text:s/>נאָך<text:s/>צִיוֹן<text:s/>זיא<text:s/>װעט<text:s/>װידער<text:s/>גיבּױעט<text:s/>װערין<text:s/>אוּנ<text:s/>יְרוּשָׁלַיִם<text:s/>װעט<text:s/>גיטרײסט<text:s/>װערין<text:s/>מָשִׁיחַ<text:s/>װעט<text:s/>קוּמען<text:s/>גיך<text:s/>אוּנ<text:s/>בַּאלד<text:s/>דיא<text:s/>מֵתִים<text:s/>װעלין<text:s/>לעבּעדיג<text:s/>װערין<text:s/>בִּמְהֵרָה<text:s/>בְּיָמֵינוּ<text:s/>אָמֵן<text:s/>סֶלָה׃</text:span><text:span text:style-name="T61_2"><text:s/></text:span></text:p>
          </table:table-cell>
          <table:table-cell table:style-name="Cell60">
            <text:p text:style-name="P62"><text:span text:style-name="T62_1">When<text:s/>we<text:s/>will<text:s/>stand<text:s/>upon<text:s/>the<text:s/>mountain<text:s/>in<text:s/>the<text:s/>future,<text:s/>we<text:s/>will<text:s/>see<text:s/>how<text:s/>God<text:s/>(barukh<text:s/>Hashem)<text:s/>will<text:s/>again<text:s/>come<text:s/>through<text:s/>the<text:s/>gate,<text:s/>for<text:s/>Har<text:s/>haZetim<text:s/>is<text:s/>opposite<text:s/>that<text:s/>gate,<text:s/>as<text:s/>it<text:s/>is<text:s/>written:<text:s/>“And<text:s/>His<text:s/>feet<text:s/>shall<text:s/>stand<text:s/>on<text:s/>that<text:s/>day<text:s/>upon<text:s/>Har<text:s/>haZetim<text:s/>for<text:s/>they<text:s/>shall<text:s/>see,<text:s/>eye<text:s/>to<text:s/>eye,<text:s/>YHVH<text:s/>returning<text:s/>to<text:s/>Tsiyon<text:s/>through<text:s/>that<text:s/>same<text:s/>gate.”[foot]Cf.<text:s/>Zachariah<text:s/>14:4.[/foot]<text:s/>This<text:s/>means<text:s/>that<text:s/>on<text:s/>that<text:s/>same<text:s/>day<text:s/>they<text:s/>will<text:s/>put<text:s/>their<text:s/>feet<text:s/>on<text:s/>Har<text:s/>haZetim,<text:s/>and<text:s/>they<text:s/>will<text:s/>see<text:s/>with<text:s/>their<text:s/>eyes<text:s/>how<text:s/>God<text:s/>(barukh<text:s/>Hashem)<text:s/>will<text:s/>return<text:s/>to<text:s/>Tsiyon,<text:s/>which<text:s/>will<text:s/>be<text:s/>rebuilt,<text:s/>and<text:s/>Yerushalayim<text:s/>will<text:s/>be<text:s/>consoled.<text:s/>Moshiaḥ<text:s/>will<text:s/>come<text:s/>soon,<text:s/>and<text:s/>the<text:s/>dead<text:s/>will<text:s/>return<text:s/>to<text:s/>life,<text:s/>speedily,<text:s/>in<text:s/>our<text:s/>days.<text:s/></text:span><text:span text:style-name="T62_2">Amen,<text:s/>selah</text:span><text:span text:style-name="T62_3">.<text:s/></text:span></text:p>
          </table:table-cell>
        </table:table-row>
        <table:table-row table:style-name="Row31">
          <table:table-cell table:style-name="Cell61">
            <text:p text:style-name="P63"><text:span text:style-name="T63_1">עָלֵינוּ<text:s/>לְשַׁבֵּחַ<text:s/>לַאֲדוֹן<text:s/>הַכֹּל<text:s/>לָתֵת<text:s/>גְדוּלָה<text:s/>לְיוֹצֵר<text:s/>בְּרֵאשִׁית<text:s/>אױף<text:s/>מיר<text:s/>פְּלוֹנִית<text:s/>בַּת<text:s/>פְּלוֹנִית<text:s/>איז<text:s/>די<text:s/>שוּלד<text:s/>צוּ<text:s/>לױבּין<text:s/>דײַן<text:s/>הײליגין<text:s/>נאָמען<text:s/>בְּיִרְאָה<text:s/>מיט<text:s/>פאָרכט<text:s/>צוּא<text:s/>גניסין<text:s/>דײַן<text:s/>בּארימהארציקײַט<text:s/>איך<text:s/>בּין<text:s/>שׁױן<text:s/>פול<text:s/>מיט<text:s/>עֲבֵירוֹת<text:s/>בַּעֲוֺנוֹתֵינוּ<text:s/>הָרַבִּים<text:s/>וּבַעַל<text:s/>הָרַחֲמִים<text:s/>נִקְרֵאתָ<text:s/>וְדֶרֶךְ<text:s/>תְּשׁוּבָה<text:s/>הוֹרֵיתָ<text:s/>דוּא<text:s/>ביסט<text:s/>דאָך<text:s/>בּארימהארציג<text:s/>אוּנ<text:s/>האָסט<text:s/>אוּנז<text:s/>גילערינט<text:s/>דעם<text:s/>װעג<text:s/>פוּן<text:s/>תְּשׁוּבָה<text:s/>אזוֹא<text:s/>קום<text:s/>איך<text:s/>פְּלוֹנִית<text:s/>בַּת<text:s/>פְּלוֹנִית<text:s/>פר<text:s/>דײַן<text:s/>גיאכפּרטין<text:s/>נאָמען<text:s/>לְהִתְפַּלֵּל<text:s/>עַל<text:s/>נַפְשִׁי<text:s/>וְעַל<text:s/>בַּעֲלִי<text:s/>וְעַל<text:s/>בָּנַי<text:s/>צוּ<text:s/>בּעטן<text:s/>אױף<text:s/>מיר<text:s/>אוּנ<text:s/>אױף<text:s/>מײַן<text:s/>מאן<text:s/>אוּנ<text:s/>אױף<text:s/>מײַנע<text:s/>קינדער<text:s/>בִּכְרִיעָה<text:s/>בְּהִשְׁתַּחֲוָיָה<text:s/>אוּנ<text:s/>פאל<text:s/>איצוּנד<text:s/>אױף<text:s/>מײַן<text:s/>פָּנִים<text:s/>בְּיִרְאָה<text:s/>וּבְמוֹרָא<text:s/>אוּנ<text:s/>צוּא<text:s/>בּעטן<text:s/>דײַן<text:s/>הײליגן<text:s/>נאָמען<text:s/>איך<text:s/>קום<text:s/>צוּא<text:s/>לױבּין<text:s/>אוּנ<text:s/>צוּא<text:s/>דאנקען<text:s/>פאר<text:s/>מֶלֶךְ<text:s/>מַלְכֵי<text:s/>הַמְּלָכִים<text:s/>הקבּ״ה<text:s/>אױף<text:s/>דעם<text:s/>חֶסֶד<text:s/>װאָשׂ<text:s/>דוּא<text:s/>האָסט<text:s/>גיטאָן<text:s/>מיט<text:s/>מיר<text:s/>אוּנ<text:s/>מיט<text:s/>מײַן<text:s/>מאן<text:s/>אוּנ<text:s/>מיט<text:s/>מײַנע<text:s/>קינדער<text:s/>פוּן<text:s/>דער<text:s/>יוּגינט<text:s/>אָן<text:s/>בּיז<text:s/>הײנט</text:span><text:span text:style-name="T63_2"><text:s/></text:span></text:p>
          </table:table-cell>
          <table:table-cell table:style-name="Cell62">
            <text:p text:style-name="P64"><text:span text:style-name="T64_1">“We<text:s/>are<text:s/>obligated<text:s/>to<text:s/>praise<text:s/>the<text:s/>Lord<text:s/>of<text:s/>all,<text:s/>to<text:s/>acclaim<text:s/>the<text:s/>former<text:s/>of<text:s/>Creation.”[foot]Cf.<text:s/>the<text:s/>Alenu<text:s/>prayer,<text:s/>recited<text:s/>at<text:s/>the<text:s/>end<text:s/>of<text:s/>the<text:s/>liturgy.[/foot]<text:s/>Upon<text:s/>me,<text:s/>Plonit<text:s/>bat<text:s/>Plonit,<text:s/>rests<text:s/>the<text:s/>responsibility<text:s/>to<text:s/>praise<text:s/>your<text:s/>Holy<text:s/>Name<text:s/>with<text:s/>fear<text:s/>and<text:s/>awe,<text:s/>so<text:s/>that<text:s/>I<text:s/>may<text:s/>benefit<text:s/>from<text:s/>your<text:s/>mercy.<text:s/>I<text:s/>am<text:s/>filled<text:s/>with<text:s/>sins,<text:s/>with<text:s/>our<text:s/>many<text:s/>sins,<text:s/>and<text:s/>you<text:s/>are<text:s/>called<text:s/>the<text:s/>Lord<text:s/>of<text:s/>Mercy<text:s/>and<text:s/>you<text:s/>teach<text:s/>us<text:s/>the<text:s/>way<text:s/>of<text:s/>penitence,<text:s/>for<text:s/>you<text:s/>are<text:s/>compassionate<text:s/>and<text:s/>you<text:s/>have<text:s/>taught<text:s/>us<text:s/>the<text:s/>way<text:s/>of<text:s/>repentance.[foot]From<text:s/>the<text:s/>Taḥanun<text:s/>prayer<text:s/>in<text:s/>the<text:s/>nusaḥ<text:s/>ha-Ari<text:s/>z"l,<text:s/>and<text:s/>in<text:s/>the<text:s/>seliḥot<text:s/>of<text:s/>nusaḥ<text:s/>Ashkenaz.[/foot]<text:s/>So<text:s/>I,<text:s/>Plonit<text:s/>bat<text:s/>Plonit,<text:s/>come<text:s/>before<text:s/>your<text:s/>venerable<text:s/>Name<text:s/>to<text:s/>pray<text:s/>for<text:s/>myself<text:s/>and<text:s/>for<text:s/>my<text:s/>husband<text:s/>and<text:s/>children,<text:s/>with<text:s/>bended<text:s/>knees<text:s/>and<text:s/>bowed<text:s/>head,[foot]From<text:s/>the<text:s/>prayer<text:s/>for<text:s/>Yom<text:s/>Kippur<text:s/>Ḳatan<text:s/>in<text:s/>the<text:s/>nusaḥ<text:s/>ha-Ari<text:s/>z"l.[/foot]<text:s/>and<text:s/>I<text:s/>fall<text:s/>upon<text:s/>my<text:s/>face<text:s/>in<text:s/>fear<text:s/>and<text:s/>trembling<text:s/>to<text:s/>beseech<text:s/>Hashem<text:s/></text:span><text:span text:style-name="T64_2">yitborekh</text:span><text:span text:style-name="T64_3">.<text:s/>I<text:s/>come<text:s/>to<text:s/>praise<text:s/>and<text:s/>thank<text:s/>the<text:s/>King<text:s/>of<text:s/>kings,<text:s/>the<text:s/>blessed<text:s/>Holy<text:s/>One,<text:s/>for<text:s/>the<text:s/>goodness<text:s/>you<text:s/>have<text:s/>done<text:s/>for<text:s/>me<text:s/>and<text:s/>for<text:s/>my<text:s/>husband<text:s/>and<text:s/>my<text:s/>children<text:s/>from<text:s/>my<text:s/>youth<text:s/>until<text:s/>the<text:s/>present<text:s/>time.<text:s/></text:span></text:p>
          </table:table-cell>
        </table:table-row>
        <table:table-row table:style-name="Row32">
          <table:table-cell table:style-name="Cell63">
            <text:p text:style-name="P65"><text:span text:style-name="T65_1">אֵל<text:s/>מָלֵא<text:s/>רַחֲמִים<text:s/>לאָז<text:s/>מיך<text:s/>װײַטער<text:s/>דײַן<text:s/>גינאַד<text:s/>ניט<text:s/>פאר<text:s/>לאָזין<text:s/>לאָז<text:s/>איצונד<text:s/>זײַן<text:s/>אײַן<text:s/>עֵת<text:s/>רָצוֹן<text:s/>לִפְנֵי<text:s/>כִּסֵא<text:s/>כְּבוֹדֶךָ<text:s/>זאָלסט<text:s/>אוּנזרע<text:s/>עֲבֵירוֹת<text:s/>מוֹחֵל<text:s/>זײַן<text:s/>װיא<text:s/>דוּא<text:s/>האָסט<text:s/>פאר<text:s/>זיכרט<text:s/>צוּא<text:s/>מֹשֶׁה<text:s/>רַבֵּינוּ<text:s/>אין<text:s/>דער<text:s/>הײליגע<text:s/>צײַט<text:s/>סָלַחְתִּי<text:s/>כִּדְבָרֶיך<text:s/>דוּא<text:s/>זאָלסט<text:s/>מוֹחֵל<text:s/>זײַן<text:s/>אוּנזרע<text:s/>עֲבֵירוֹת<text:s/>װיא<text:s/>מיר<text:s/>זײַנען<text:s/>מִתְוַדֶה<text:s/>זײ<text:s/>מְקַבֵּל<text:s/>אוּנזרע<text:s/>תְּפִלוֹת<text:s/>כִּתְפִלַת<text:s/>חַנָה<text:s/>װאָשׂ<text:s/>זיא<text:s/>האָט<text:s/>גיזאָגט<text:s/>אִשָּׁה<text:s/>קְשַׁת־רוּחַ<text:s/>אָנֹכִי<text:s/>אײַן<text:s/>פרױא<text:s/>מיט<text:s/>בּאטריבּטין<text:s/>גימיט<text:s/>בּין<text:s/>איך<text:s/>אַל־תָּבוֹא<text:s/>בְמִשְׁפָּט<text:s/>לְפָנֶיךָ<text:s/>זײַא<text:s/>מיך<text:s/>ניט<text:s/>דַן<text:s/>מיט<text:s/>מִשְׁפָּט<text:s/>כִּי<text:s/>לֹא־יִצְדַּק<text:s/>לְפָנֶיךָ<text:s/>כָל־חָי<text:s/>װײַל<text:s/>קײַן<text:s/>מענטשׁ<text:s/>איז<text:s/>ניט<text:s/>רײַן<text:s/>פוּן<text:s/>עֲבֵירוֹת<text:s/>װען<text:s/>חַס<text:s/>וְשָׁלוֹם<text:s/>דער<text:s/>מְקַטְרֵג<text:s/>װעט<text:s/>מְקַטְרֵג<text:s/>זײן<text:s/>לאָז<text:s/>מיך<text:s/>גיניסין<text:s/>דײַן<text:s/>מִדָה<text:s/>פוּן<text:s/>חֶסֶד<text:s/>זאָל<text:s/>קוּמען<text:s/>פר<text:s/>דײַן<text:s/>כִּסֵא<text:s/>שֶׁל<text:s/>רַחֲמִים<text:s/>זאָלסט<text:s/>דיך<text:s/>מְרַחֵם<text:s/>זײַן<text:s/>איבּער<text:s/>אוּנז</text:span><text:span text:style-name="T65_2">.<text:s/></text:span></text:p>
          </table:table-cell>
          <table:table-cell table:style-name="Cell64">
            <text:p text:style-name="P66"><text:span text:style-name="T66_1">El<text:s/>full<text:s/>of<text:s/>compassion,[foot]The<text:s/>first<text:s/>words<text:s/>of<text:s/>the<text:s/>memorial<text:s/>prayer,<text:s/>El<text:s/>malé<text:s/>raḥamim.[/foot]<text:s/>may<text:s/>your<text:s/>grace<text:s/>not<text:s/>forsake<text:s/>me.<text:s/>May<text:s/>this<text:s/>be<text:s/>a<text:s/>favorable<text:s/>time<text:s/>before<text:s/>the<text:s/>throne<text:s/>of<text:s/>your<text:s/>glory<text:s/>for<text:s/>you<text:s/>to<text:s/>forgive<text:s/>our<text:s/>sins<text:s/>as<text:s/>you<text:s/>promised<text:s/>Mosheh<text:s/>Rabenu<text:s/>at<text:s/>that<text:s/>holy<text:s/>moment:<text:s/>“I<text:s/>have<text:s/>forgiven<text:s/>as<text:s/>you<text:s/>requested.”<text:s/>Forgive<text:s/>our<text:s/>sins<text:s/>as<text:s/>we<text:s/>confess<text:s/>them<text:s/>and<text:s/>receive<text:s/>our<text:s/>prayers<text:s/>as<text:s/>you<text:s/>received<text:s/>the<text:s/>prayer<text:s/>of<text:s/>Ḥanah<text:s/>when<text:s/>she<text:s/>said:<text:s/>“I<text:s/>am<text:s/>a<text:s/>woman<text:s/>bitter<text:s/>of<text:s/>soul.<text:s/>A<text:s/>woman<text:s/>of<text:s/>bitter<text:s/>spirit<text:s/>am<text:s/>I.”[foot]Cf.<text:s/>I<text:s/>Samuel<text:s/>1:10-15.[/foot]<text:s/>Do<text:s/>not<text:s/>judge<text:s/>me<text:s/>harshly.<text:s/>Do<text:s/>not<text:s/>condemn<text:s/>me<text:s/>with<text:s/>your<text:s/>judgment,<text:s/>for<text:s/>no<text:s/>living<text:s/>thing<text:s/>can<text:s/>be<text:s/>justified<text:s/>before<text:s/>you,[foot]Psalms<text:s/>143:2.[/foot]<text:s/>for<text:s/>there<text:s/>is<text:s/>no<text:s/>one<text:s/>wholly<text:s/>devoid<text:s/>of<text:s/>sin<text:s/>before<text:s/>you.<text:s/>When<text:s/>the<text:s/>Accuser<text:s/>—<text:s/></text:span><text:span text:style-name="T66_2">ḥas<text:s/>v'shalom</text:span><text:span text:style-name="T66_3"><text:s/>—<text:s/>accuses<text:s/>me,<text:s/>let<text:s/>me<text:s/>benefit<text:s/>from<text:s/>your<text:s/>attribute<text:s/>of<text:s/>ḥesed,<text:s/>which<text:s/>itself<text:s/>should<text:s/>come<text:s/>before<text:s/>your<text:s/>Throne<text:s/>of<text:s/>Compassion,<text:s/>and<text:s/>be<text:s/>merciful<text:s/>over<text:s/>us.<text:s/>Erase<text:s/>our<text:s/>sins<text:s/>with<text:s/>your<text:s/>complete<text:s/>compassion,<text:s/>but<text:s/>not<text:s/>through<text:s/>pain<text:s/>or<text:s/>illness.[foot]Midrash,<text:s/>Leviticus<text:s/>Rabbah<text:s/>29.<text:s/>On<text:s/>Rosh<text:s/>Hashanah,<text:s/>God<text:s/>ascends<text:s/>to<text:s/>the<text:s/>Throne<text:s/>of<text:s/>Mercy<text:s/>from<text:s/>the<text:s/>Throne<text:s/>of<text:s/>Judgment<text:s/>when<text:s/>God<text:s/>hears<text:s/>the<text:s/>Shofar,<text:s/>signalling<text:s/>repentance.[/foot]<text:s/></text:span></text:p>
          </table:table-cell>
        </table:table-row>
        <table:table-row table:style-name="Row33">
          <table:table-cell table:style-name="Cell65">
            <text:p text:style-name="P67"><text:span text:style-name="T67_1">אוּנזערע<text:s/>זינד<text:s/>זאָלסטוּ<text:s/>אָפּ<text:s/>מעקין<text:s/>מיט<text:s/>דײַן<text:s/>פיל<text:s/>דער<text:s/>בּארימקײַט<text:s/>אָבּער<text:s/>ניט<text:s/>דוּרך<text:s/>יְסוּרִים<text:s/>וַחֲלָאִים<text:s/>רָעִים׃</text:span><text:span text:style-name="T67_2"><text:s/></text:span></text:p>
          </table:table-cell>
          <table:table-cell table:style-name="Cell66">
            <text:p text:style-name="P68"><text:span text:style-name="T68_1">Erase<text:s/>our<text:s/>sins<text:s/>with<text:s/>your<text:s/>abounding<text:s/>compassion,<text:s/>not<text:s/>by<text:s/>our<text:s/>suffering<text:s/>and<text:s/>illness.<text:s/></text:span></text:p>
          </table:table-cell>
        </table:table-row>
        <table:table-row table:style-name="Row34">
          <table:table-cell table:style-name="Cell67">
            <text:p text:style-name="P69"><text:span text:style-name="T69_1">רִבּוֹנוֹ<text:s/>שֶׁל<text:s/>עוֹלָם<text:s/>װיא<text:s/>זאָל<text:s/>מיר<text:s/>ניט<text:s/>צוּא<text:s/>בּראָכין<text:s/>װערין<text:s/>מײַן<text:s/>האךץ<text:s/>װען<text:s/>איך<text:s/>טוא<text:s/>גידײַנקן<text:s/>אז<text:s/>דאָשׂ<text:s/>בֵּית<text:s/>הַמִקְדָשׁ<text:s/>איז<text:s/>גישׁטאנען<text:s/>אוּנ<text:s/>דער<text:s/>כֹּהֵן<text:s/>גָדוֹל<text:s/>האָט<text:s/>דיא<text:s/>עֲבוֹדָה<text:s/>גיטאָן<text:s/>אין<text:s/>קָדְשֵׁי<text:s/>קָדָשִׁים<text:s/>אוּנ<text:s/>דער<text:s/>רױטער<text:s/>פאָדים<text:s/>איז<text:s/>װײַס<text:s/>גיװאָרין<text:s/>אזוֹא<text:s/>האָבּן<text:s/>די<text:s/>יִשְׂרָאֵל<text:s/>גיװאוּסט<text:s/>אז<text:s/>זײער<text:s/>תְּפִלָה<text:s/>איז<text:s/>אָן<text:s/>גינוּמען<text:s/>גיװאָרין<text:s/>אָבּר<text:s/>איצוּנד<text:s/>בּעֲוֺנוֹתֵינוּ<text:s/>הָרַבִּים<text:s/>האָבּין<text:s/>מיר<text:s/>ניט<text:s/>קײַן<text:s/>בֵּית<text:s/>הַמִקְדָשׁ<text:s/>אוּנ<text:s/>קײַן<text:s/>כֹּהֵן<text:s/>גָדוֹל<text:s/>אוּנ<text:s/>קײַן<text:s/>קָרְבָּן<text:s/>עשׂ<text:s/>זאָל<text:s/>אױף<text:s/>אוּנז<text:s/>מְכַפֵּר<text:s/>זײַן<text:s/>האָבּין<text:s/>מיר<text:s/>קײַן<text:s/>אנדער<text:s/>מִנְחָה<text:s/>ניט<text:s/>נײַערט<text:s/>אוּנזער<text:s/>תְּפִלָה<text:s/>פאר<text:s/>נעם<text:s/>אוּנ<text:s/>גיבּ<text:s/>מיר<text:s/>מיט<text:s/>מײַן<text:s/>מאן<text:s/>עֲשִׁירוּת<text:s/>אז<text:s/>איך<text:s/>זאָל<text:s/>קענען<text:s/>מְפַרְנֵס<text:s/>זײַן<text:s/>לוֹמְדֵי<text:s/>תּוֹרָה<text:s/>אוּנ<text:s/>צְדָקָה<text:s/>געבּין<text:s/>לַעֲנִײִם<text:s/>וְאֶבְיוֹנִים<text:s/>כְּשֵׁרִים<text:s/>אוּנ<text:s/>ניט<text:s/>חַס<text:s/>וְשָׁלוֹם<text:s/>אז<text:s/>אוּנזער<text:s/>עֲשִׁירוֹת<text:s/>זאָל<text:s/>זײַן<text:s/>גַאֲוָה<text:s/>טרײַבּין<text:s/>כְּדֵי<text:s/>מיר<text:s/>זאָלין<text:s/>ניט<text:s/>הערשׁין<text:s/>איבּער<text:s/>עֲנִיִים</text:span><text:span text:style-name="T69_2"><text:s/></text:span></text:p>
          </table:table-cell>
          <table:table-cell table:style-name="Cell68">
            <text:p text:style-name="P70"><text:span text:style-name="T70_1">Master<text:s/>of<text:s/>the<text:s/>Cosmos,<text:s/>how<text:s/>can<text:s/>my<text:s/>heart<text:s/>not<text:s/>be<text:s/>broken<text:s/>when<text:s/>I<text:s/>recall<text:s/>the<text:s/>time<text:s/>when<text:s/>the<text:s/>Beit<text:s/>haMiqdash<text:s/>still<text:s/>stood<text:s/>and<text:s/>the<text:s/>Kohen<text:s/>Gadol<text:s/>performed<text:s/>the<text:s/>service<text:s/>in<text:s/>the<text:s/>Ḳodesh<text:s/>Ḳedoshim<text:s/>and<text:s/>the<text:s/>red<text:s/>thread<text:s/>became<text:s/>white,[foot]Mishnah,<text:s/>Yoma<text:s/>6:8.[/foot]<text:s/>so<text:s/>that<text:s/>Yisra’el<text:s/>knew<text:s/>that<text:s/>their<text:s/>prayers<text:s/>had<text:s/>been<text:s/>answered.<text:s/>But<text:s/>now,<text:s/>because<text:s/>of<text:s/>our<text:s/>many<text:s/>sins,<text:s/>we<text:s/>have<text:s/>no<text:s/>Beit<text:s/>haMiqdash<text:s/>and<text:s/>no<text:s/>Kohen<text:s/>Gadol<text:s/>and<text:s/>no<text:s/>sacrifices<text:s/>to<text:s/>expiate<text:s/>our<text:s/>sins.<text:s/>We<text:s/>have<text:s/>no<text:s/>other<text:s/>offering<text:s/>but<text:s/>our<text:s/>prayer."'[foot]Cf.<text:s/>Hosea<text:s/>14:3<text:s/>and<text:s/>Psalms<text:s/>141:2.[/foot]<text:s/>Take<text:s/>this<text:s/>prayer<text:s/>and<text:s/>grant<text:s/>me<text:s/>and<text:s/>my<text:s/>husband<text:s/>sufficient<text:s/>means<text:s/>to<text:s/>support<text:s/>Torah<text:s/>scholars<text:s/>and<text:s/>to<text:s/>give<text:s/>tsedakah<text:s/>to<text:s/>the<text:s/>deserving<text:s/>poor.<text:s/>Let<text:s/>not<text:s/>our<text:s/>wealth<text:s/>drive<text:s/>us<text:s/>to<text:s/>pride,<text:s/>and<text:s/>may<text:s/>we<text:s/>not<text:s/>—<text:s/></text:span><text:span text:style-name="T70_2">ḥas<text:s/>v'shalom</text:span><text:span text:style-name="T70_3"><text:s/>—<text:s/>lord<text:s/>it<text:s/>over<text:s/>the<text:s/>poor.<text:s/></text:span></text:p>
          </table:table-cell>
        </table:table-row>
        <table:table-row table:style-name="Row35">
          <table:table-cell table:style-name="Cell69">
            <text:p text:style-name="P71"><text:span text:style-name="T71_1">פּוֹתֵחַ<text:s/>אֶת<text:s/>יָדֶךָ<text:s/>גאָט<text:s/>בָּרוּךְ<text:s/>הוּא<text:s/>עפינט<text:s/>זײַן<text:s/>מילדע<text:s/>האנט<text:s/>אוּנ<text:s/>שׁפּײַזט<text:s/>דיא<text:s/>גאנצע<text:s/>װעלט<text:s/>אַב<text:s/>הָרַחֲמִים<text:s/>יִהְיוּ<text:s/>לְרָצוֹן<text:s/>אִמְרֵי־פִי<text:s/>מײַן<text:s/>גיבּעט<text:s/>זאָל<text:s/>זײַן<text:s/>בּאװיליגט<text:s/>פוּן<text:s/>מײַן<text:s/>צוּ<text:s/>בּראָכן<text:s/>הארץ<text:s/>פאר<text:s/>דיר<text:s/>גלײך<text:s/>איך<text:s/>האָבּ<text:s/>גיבּראכט<text:s/>אײַן<text:s/>קָרְבָּן<text:s/>אוּנ<text:s/>װען<text:s/>חַס<text:s/>וְשָׁלוֹם<text:s/>איך<text:s/>האָבּ<text:s/>עפעשׂ<text:s/>שׁלעכטץ<text:s/>גיטאָן<text:s/>בִּינָה<text:s/>הֲגִיגִי<text:s/>פּרוּב<text:s/>מײַן<text:s/>צוּא<text:s/>בראָכין<text:s/>הארץ<text:s/>װאָשׂ<text:s/>איז<text:s/>בּאטריבּט<text:s/>מיט<text:s/>װײַנען<text:s/>אוּנ<text:s/>שרײַען<text:s/>אוּנ<text:s/>לאָז<text:s/>אײַן<text:s/>מֵלִיץ<text:s/>טוֹב<text:s/>אױף<text:s/>גײן<text:s/>אוּנ<text:s/>זאָל<text:s/>מַמְלִיץ<text:s/>זײַן<text:s/>פאר<text:s/>מיר<text:s/>אוּנ<text:s/>פאר<text:s/>מײַן<text:s/>מאן<text:s/>אוּנ<text:s/>פאר<text:s/>מײַנע<text:s/>קינדער<text:s/>אוּנ<text:s/>װען<text:s/>איך<text:s/>בין<text:s/>חַס<text:s/>וְשָׁלוֹם<text:s/>ניט<text:s/>װערט<text:s/>אז<text:s/>איך<text:s/>זאָל<text:s/>מִתְפַּלֵל<text:s/>זײַן<text:s/>עַל<text:s/>עַצְמִי<text:s/>וּמִכׇּל<text:s/>שֶׁכֵּן<text:s/>אױף<text:s/>מײַן<text:s/>מאן<text:s/>אוּנ<text:s/>מײַנע<text:s/>קינדער<text:s/>איך<text:s/>פר<text:s/>זיכער<text:s/>מיך<text:s/>אױף<text:s/>דיר<text:s/>דוּא<text:s/>טוּסט<text:s/>חֶסֶד<text:s/>לְאֲלָפִים<text:s/>דײַן<text:s/>גינאָד<text:s/>קער<text:s/>צוּ<text:s/>פיל<text:s/>טױזינד</text:span><text:span text:style-name="T71_2"><text:s/></text:span></text:p>
          </table:table-cell>
          <table:table-cell table:style-name="Cell70">
            <text:p text:style-name="P72"><text:span text:style-name="T72_1">“You<text:s/>open<text:s/>your<text:s/>hand.”[foot]Psalms<text:s/>145:16.[/foot]<text:s/>Blessed<text:s/>God<text:s/>opens<text:s/>their<text:s/>kind<text:s/>hand<text:s/>and<text:s/>feeds<text:s/>the<text:s/>whole<text:s/>world.<text:s/>Merciful<text:s/>Father,<text:s/>may<text:s/>my<text:s/>words<text:s/>be<text:s/>acceptable<text:s/>to<text:s/>you[foot]Cf.<text:s/>Psalms<text:s/>19:15.[/foot]<text:s/>May<text:s/>the<text:s/>request<text:s/>of<text:s/>my<text:s/>broken<text:s/>heart<text:s/>be<text:s/>accepted,<text:s/>just<text:s/>as<text:s/>fully<text:s/>as<text:s/>if<text:s/>I<text:s/>had<text:s/>brought<text:s/>a<text:s/>sacrifice.<text:s/>And<text:s/>if<text:s/>I<text:s/>have<text:s/>—<text:s/></text:span><text:span text:style-name="T72_2">ḥas<text:s/>v'shalom</text:span><text:span text:style-name="T72_3"><text:s/>—<text:s/>done<text:s/>anything<text:s/>wicked,<text:s/>search<text:s/>my<text:s/>broken<text:s/>heart,<text:s/>which<text:s/>sorrows<text:s/>with<text:s/>crying<text:s/>and<text:s/>weeping,<text:s/>and<text:s/>may<text:s/>the<text:s/>good<text:s/>defender<text:s/>go<text:s/>up<text:s/>and<text:s/>speak<text:s/>on<text:s/>my<text:s/>behalf[foot]Babylonian<text:s/>Talmud,<text:s/>Rosh<text:s/>Hashanah<text:s/>16b.[/foot]<text:s/>and<text:s/>on<text:s/>behalf<text:s/>of<text:s/>my<text:s/>husband<text:s/>and<text:s/>children.<text:s/>Since<text:s/>I<text:s/>may<text:s/>—<text:s/></text:span><text:span text:style-name="T72_4">ḥas<text:s/>v'shalom</text:span><text:span text:style-name="T72_5"><text:s/>—<text:s/>be<text:s/>unworthy<text:s/>to<text:s/>pray<text:s/>on<text:s/>my<text:s/>own<text:s/>behalf,<text:s/>how<text:s/>much<text:s/>less<text:s/>worthy<text:s/>am<text:s/>I<text:s/>to<text:s/>pray<text:s/>on<text:s/>behalf<text:s/>of<text:s/>my<text:s/>children.<text:s/>I<text:s/>depend<text:s/>upon<text:s/>you,<text:s/>for<text:s/>you<text:s/>are<text:s/>gracious<text:s/>to<text:s/>thousands.<text:s/>Your<text:s/>favor<text:s/>is<text:s/>granted<text:s/>to<text:s/>many<text:s/>thousands.<text:s/></text:span></text:p>
          </table:table-cell>
        </table:table-row>
        <table:table-row table:style-name="Row36">
          <table:table-cell table:style-name="Cell71">
            <text:p text:style-name="P73"><text:span text:style-name="T73_1">גיבּירד<text:s/>פאר<text:s/>נעם<text:s/>מײַן<text:s/>תְּפִלָה<text:s/>פוּן<text:s/>פּבּ״פּ<text:s/>לאָזין<text:s/>מײַנע<text:s/>טרעהרין<text:s/>ניט<text:s/>לעהר<text:s/>אָפּ<text:s/>לױפין<text:s/>דר<text:s/>מִדַת<text:s/>הַדִין<text:s/>זאָל<text:s/>װערין<text:s/>גיאײַנצינט<text:s/>מיט<text:s/>מִדַת<text:s/>הָרַחֲמִים<text:s/>אוּנ<text:s/>עשׂ<text:s/>זאָל<text:s/>דאָשׂ<text:s/>יאָר<text:s/>קוּמן<text:s/>דער<text:s/>גוֹאֶל<text:s/>צֶדֶק<text:s/>אוּנ<text:s/>דוּא<text:s/>זעלבּערט<text:s/>זאָלסטוּ<text:s/>בּױאן<text:s/>דאָס<text:s/>בֵּית<text:s/>הַמִקְדָשׁ<text:s/>װאָרוּם<text:s/>עשׂ<text:s/>איז<text:s/>שׁױן<text:s/>צװײ<text:s/>מאָל<text:s/>גיבּױעט<text:s/>גיװאָרין<text:s/>דוּרך<text:s/>מענטשׁינס<text:s/>הענט<text:s/>דרוּם<text:s/>איז<text:s/>ער<text:s/>שׁױן<text:s/>צװײא<text:s/>מאָל<text:s/>חָרוּב<text:s/>גיװאָרין</text:span><text:span text:style-name="T73_2"><text:s/></text:span></text:p>
          </table:table-cell>
          <table:table-cell table:style-name="Cell72">
            <text:p text:style-name="P74"><text:span text:style-name="T74_1">Accept<text:s/>the<text:s/>prayer<text:s/>of<text:s/>Plonit<text:s/>bat<text:s/>Plonit.<text:s/>May<text:s/>my<text:s/>tears<text:s/>not<text:s/>flow<text:s/>in<text:s/>vain.<text:s/>May<text:s/>your<text:s/>attribute<text:s/>of<text:s/>justice<text:s/>unite<text:s/>with<text:s/>your<text:s/>attribute<text:s/>of<text:s/>mercy<text:s/>and<text:s/>may<text:s/>the<text:s/>Goél<text:s/>Tsedeq<text:s/>come<text:s/>this<text:s/>year.<text:s/>Then<text:s/>may<text:s/>you<text:s/>yourself<text:s/>rebuild<text:s/>the<text:s/>Beit<text:s/>haMiqdash,<text:s/>for<text:s/>it<text:s/>was<text:s/>twice<text:s/>built<text:s/>by<text:s/>human<text:s/>hands<text:s/>and<text:s/>was,<text:s/>therefore,<text:s/>twice<text:s/>destroyed.<text:s/></text:span></text:p>
          </table:table-cell>
        </table:table-row>
        <table:table-row table:style-name="Row37">
          <table:table-cell table:style-name="Cell73">
            <text:p text:style-name="P75"><text:span text:style-name="T75_1">אוּנ<text:s/>הײנט<text:s/>אים<text:s/>יִרְצֶה<text:s/>הַשֵׁם<text:s/>װערט<text:s/>עשׂ<text:s/>שױן<text:s/>גיבּױאט<text:s/>װערין<text:s/>דוּרך<text:s/>דײַנע<text:s/>הײליגע<text:s/>זאָג<text:s/>װעט<text:s/>עשׂ<text:s/>שׁױן<text:s/>זײַן<text:s/>לָעַד<text:s/>וּלְנֵצַח<text:s/>נְצָחִים<text:s/>דאָס<text:s/>איז<text:s/>טײַטש<text:s/>אױף<text:s/>אימער<text:s/>אוּנ<text:s/>אײַבּיג<text:s/>װעט<text:s/>ער<text:s/>גיװערין<text:s/>בִּמְהֵרָה<text:s/>בְיָמֵינוּ<text:s/>אוּנ<text:s/>גאָט<text:s/>זאָל<text:s/>געבּין<text:s/>מיר<text:s/>זאָלן<text:s/>אױך<text:s/>דער<text:s/>לעבּין<text:s/>אז<text:s/>אין<text:s/>אוּנזערע<text:s/>טעג<text:s/>אוּנ<text:s/>אין<text:s/>אוּנזערע<text:s/>קינדערס<text:s/>טעג<text:s/>זאָל<text:s/>דער<text:s/>בֵּית<text:s/>הַמִקְדָשׁ<text:s/>גיבּױאט<text:s/>װערין<text:s/>אוּנ<text:s/>דער<text:s/>כֹּהֵן<text:s/>גָדוֹל<text:s/>זאָל<text:s/>די<text:s/>עֲבוֹדָה<text:s/>טאָן<text:s/>אין<text:s/>בֵּית<text:s/>הַמִקְדָשׁ</text:span><text:span text:style-name="T75_2"><text:s/></text:span></text:p>
          </table:table-cell>
          <table:table-cell table:style-name="Cell74">
            <text:p text:style-name="P76"><text:span text:style-name="T76_1">Now,<text:s/>may<text:s/>it<text:s/>be<text:s/>the<text:s/>will<text:s/>of<text:s/>the<text:s/>Name<text:s/>that<text:s/>it<text:s/>will<text:s/>be<text:s/>built<text:s/>by<text:s/>your<text:s/>holy<text:s/>command<text:s/>so<text:s/>it<text:s/>will<text:s/>remain<text:s/></text:span><text:span text:style-name="T76_2">le’ad<text:s/>ulnetsaḥ<text:s/>netsaḥim</text:span><text:span text:style-name="T76_3">,[foot]Isaiah<text:s/>34:10.[/foot]<text:s/>which<text:s/>means<text:s/>forever<text:s/>and<text:s/>ever.<text:s/>May<text:s/>this<text:s/>happen<text:s/>speedily<text:s/>in<text:s/>our<text:s/>day.<text:s/>May<text:s/>God<text:s/>grant<text:s/>that<text:s/>in<text:s/>our<text:s/>days<text:s/>and<text:s/>in<text:s/>the<text:s/>days<text:s/>of<text:s/>our<text:s/>children,<text:s/>we<text:s/>may<text:s/>live<text:s/>to<text:s/>see<text:s/>the<text:s/>Beit<text:s/>haMiqdash<text:s/>built<text:s/>and<text:s/>the<text:s/>Kohen<text:s/>Gadol<text:s/>perform<text:s/>the<text:s/>service<text:s/>there.<text:s/></text:span></text:p>
          </table:table-cell>
        </table:table-row>
        <table:table-row table:style-name="Row38">
          <table:table-cell table:style-name="Cell75">
            <text:p text:style-name="P77"><text:span text:style-name="T77_1">אוּנ<text:s/>איך<text:s/>פְּלוֹנִית<text:s/>בַּת<text:s/>פְּלוֹנִית<text:s/>מיט<text:s/>אלע<text:s/>נָשִׁים<text:s/>צִדְקָנִיוֹת<text:s/>זאָלין<text:s/>מיר<text:s/>דער<text:s/>לעבּין<text:s/>דאָרטין<text:s/>מִתְפַּלֵל<text:s/>צוּ<text:s/>זײַן<text:s/>בִּזְכוּת<text:s/>אִמָהוֹת<text:s/>שָׂרָה<text:s/>רִבְקָה<text:s/>רָחֵל<text:s/>וְלֵאָה<text:s/>אוּנ<text:s/>מײַן<text:s/>מוּטער<text:s/>לֵאָה<text:s/>זאָל<text:s/>אױך<text:s/>בּעטן<text:s/>פאר<text:s/>מיר<text:s/>אוּנ<text:s/>פאר<text:s/>כׇּל<text:s/>יִשְׂרָאֵל<text:s/>בִּמְהֵרָה<text:s/>בְיָמֵינוּ<text:s/>אָמֵן<text:s/>סֶלָה׃</text:span><text:span text:style-name="T77_2"><text:s/></text:span></text:p>
          </table:table-cell>
          <table:table-cell table:style-name="Cell76">
            <text:p text:style-name="P78"><text:span text:style-name="T78_1">May<text:s/>I,<text:s/>Plonit<text:s/>bat<text:s/>Plonit,<text:s/>and<text:s/>all<text:s/>the<text:s/>righteous<text:s/>women<text:s/>live<text:s/>to<text:s/>pray<text:s/>there<text:s/>through<text:s/>the<text:s/>merit<text:s/>of<text:s/>our<text:s/>matriarchs<text:s/>Sarah,<text:s/>Rivqah,<text:s/>Raḥel,<text:s/>and<text:s/>Leah.<text:s/>May<text:s/>my<text:s/>mother<text:s/>Leah<text:s/>also<text:s/>pray<text:s/>for<text:s/>me<text:s/>and<text:s/>for<text:s/>all<text:s/>Yisra'el.<text:s/></text:span><text:span text:style-name="T78_2">Amen,<text:s/>selah</text:span><text:span text:style-name="T78_3">.<text:s/></text:span></text:p>
          </table:table-cell>
        </table:table-row>
        <table:table-row table:style-name="Row39">
          <table:table-cell table:style-name="Cell77">
            <text:p text:style-name="P79"><text:span text:style-name="T79_1">אשה<text:s/>שרה<text:s/>בת<text:s/>טובים<text:s/>מהור״ר<text:s/>מרדכי<text:s/>זצ״ל<text:s/>מק״ק<text:s/>סאטנוב</text:span><text:span text:style-name="T79_2"><text:s/></text:span></text:p>
          </table:table-cell>
          <table:table-cell table:style-name="Cell78">
            <text:p text:style-name="P80"><text:span text:style-name="T80_1">The<text:s/>woman,<text:s/>Sarah<text:s/>bat<text:s/>Tovim,<text:s/>wife<text:s/>of<text:s/>our<text:s/>teacher<text:s/>and<text:s/>Rabbi,<text:s/>Mordekhai,<text:s/>zts"l,<text:s/>of<text:s/>the<text:s/>holy<text:s/>congregation<text:s/>of<text:s/>Satanov.[foot]A<text:s/>town<text:s/>in<text:s/>Ukraine.[/foot]<text:s/></text:span></text:p>
          </table:table-cell>
        </table:table-row>
      </table:table>
      <text:p text:style-name="P81"><text:span text:style-name="T81_1"><draw:rect svg:x="0cm" svg:y="0cm" svg:width="16.51cm" svg:height="0.053cm" draw:style-name="FR1" text:anchor-type="as-char" draw:z-index="0"/></text:span></text:p>
      <text:p text:style-name="P82"><text:span text:style-name="T82_1">This<text:s/>is<text:s/>the<text:s/>tkhine<text:s/>for<text:s/>Rosh<text:s/>Ḥodesh<text:s/>as<text:s/>found<text:s/>in<text:s/>Sarah<text:s/>bat<text:s/>Tovim’s<text:s/></text:span><text:span text:style-name="T82_2">Tkhine<text:s/>of<text:s/>Three<text:s/>Gates</text:span><text:span text:style-name="T82_3">,<text:s/>likely<text:s/>written<text:s/>by<text:s/>her<text:s/>sometime<text:s/>in<text:s/>the<text:s/>early<text:s/>18th<text:s/>century.<text:s/>The<text:s/>transcription<text:s/>was<text:s/>drawn<text:s/>from<text:s/>that<text:s/>of<text:s/>Rabbi<text:s/>Tracy<text:s/>Klirs<text:s/>published<text:s/>with<text:s/>her<text:s/>HUC<text:s/>dissertation<text:s/>and<text:s/>subsequently<text:s/>published<text:s/>by<text:s/>HUC<text:s/>Press<text:s/>in<text:s/></text:span><text:span text:style-name="T82_4">In<text:s/>the<text:s/>Merit<text:s/>of<text:s/>Our<text:s/>Mothers</text:span><text:span text:style-name="T82_5"><text:s/>(1991).<text:s/>I<text:s/>have<text:s/>made<text:s/>some<text:s/>changes<text:s/>to<text:s/>the<text:s/>translation,<text:s/>re-Hebraizing<text:s/>loshen<text:s/>qodesh<text:s/>and<text:s/>biblical<text:s/>names,<text:s/>and<text:s/>presenting<text:s/>Hashem<text:s/>as<text:s/>gender-neutral<text:s/>with<text:s/>the<text:s/>singular<text:s/>they<text:s/>in<text:s/>several<text:s/>places.<text:s/>In<text:s/>one<text:s/>small<text:s/>place<text:s/>I<text:s/>found<text:s/>that<text:s/>the<text:s/>text<text:s/>was<text:s/>missing<text:s/>a<text:s/>translation<text:s/>and<text:s/>I<text:s/>have<text:s/>fixed<text:s/>that.<text:s/>Where<text:s/>I<text:s/>have<text:s/>noticed<text:s/>a<text:s/>missing<text:s/>liturgical<text:s/>reference,<text:s/>I<text:s/>have<text:s/>added<text:s/>a<text:s/>note.<text:s/>–Aharon<text:s/>Varady<text:s/></text:span></text:p>
      <text:h text:style-name="P83" text:outline-level="3"><text:span text:style-name="T83_1">Source(s)</text:span></text:h>
      <text:p text:style-name="P84"><text:span text:style-name="T84_1">[advanced_iframe<text:s/>securitykey="be1d939e6a1b36109171c7d5503b34cf9147aa7b"<text:s/>enable_external_height_workaround="true"<text:s/>src="https://archive.org/stream/seydertinesuvaos00unse#page/n18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חינה פון ראש חודש בענטשן | Prayer for Blessing the New Moon on the Shabbat Mevorkhim, by Sarah bat Tovim from the Tkhine of Three Gates (ca. early 18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