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Salvation<text:s/>in<text:s/>the<text:s/>Future<text:s/>State<text:s/>(Olam<text:s/>haBa)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5<text:s/>16:13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Soul,<text:s/>Heavenly<text:s/>Spirit,<text:s/>given<text:s/>to<text:s/>me<text:s/>by<text:s/>Almighty<text:s/>God!<text:s/>not<text:s/>here<text:s/>beneath,<text:s/>not<text:s/>in<text:s/>this<text:s/>weary<text:s/>state<text:s/>of<text:s/>probation,<text:s/>canst<text:s/>thou<text:s/>hope<text:s/>to<text:s/>find<text:s/>thy<text:s/>home;<text:s/>this<text:s/>dark,<text:s/>perishable<text:s/>and<text:s/>frail<text:s/>cover<text:s/>was<text:s/>not<text:s/>designed<text:s/>for<text:s/>thy<text:s/>eternal<text:s/>habitation;<text:s/>no,<text:s/>thou<text:s/>wilt<text:s/>take<text:s/>thy<text:s/>flight<text:s/>into<text:s/>infinity;<text:s/>thou<text:s/>wilt<text:s/>soar<text:s/>up<text:s/>to<text:s/>those<text:s/>realms<text:s/>whence<text:s/>thou<text:s/>earnest:<text:s/>Fellow<text:s/>inhabitant<text:s/>of<text:s/>the<text:s/>world<text:s/>of<text:s/>immortality,<text:s/>from<text:s/>the<text:s/>hand<text:s/>of<text:s/>the<text:s/>Eternal<text:s/>this<text:s/>house<text:s/>of<text:s/>clay<text:s/>received<text:s/>thee;<text:s/>thou<text:s/>wilt<text:s/>again<text:s/>reach<text:s/>the<text:s/>hand<text:s/>of<text:s/>the<text:s/>everlasting<text:s/>God,<text:s/>and<text:s/>enjoy<text:s/>the<text:s/>purest<text:s/>and<text:s/>sublimest<text:s/>felicity<text:s/>in<text:s/>yonder<text:s/>fields<text:s/>of<text:s/>inextinguishable<text:s/>l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en<text:s/>the<text:s/>sun<text:s/>shall<text:s/>sink<text:s/>for<text:s/>me<text:s/>on<text:s/>earth,<text:s/>when<text:s/>the<text:s/>arduous<text:s/>struggle<text:s/>for<text:s/>life<text:s/>shall<text:s/>be<text:s/>completed,<text:s/>and<text:s/>with<text:s/>it<text:s/>shall<text:s/>vanish<text:s/>the<text:s/>delusions<text:s/>of<text:s/>imagination,<text:s/>a<text:s/>new<text:s/>day<text:s/>will<text:s/>dawn<text:s/>for<text:s/>me<text:s/>yonder,<text:s/>where<text:s/>no<text:s/>winter<text:s/>follows<text:s/>the<text:s/>beautiful<text:s/>spring:<text:s/>yonder,<text:s/>where<text:s/>I<text:s/>shall<text:s/>again<text:s/>meet<text:s/>the<text:s/>dear<text:s/>ones<text:s/>whom<text:s/>death<text:s/>has<text:s/>torn<text:s/>away<text:s/>from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ull<text:s/>of<text:s/>consolation<text:s/>I<text:s/>therefore<text:s/>exclaim<text:s/>with<text:s/>the<text:s/>Psalmist<text:s/>“Thou<text:s/>wilt<text:s/>not<text:s/>leave<text:s/>my<text:s/>soul<text:s/>in<text:s/>the<text:s/>grave;<text:s/>neither<text:s/>wilt<text:s/>Thou<text:s/>suffer<text:s/>thine<text:s/>holy<text:s/>one<text:s/>to<text:s/>see<text:s/>corruption.<text:s/>Thou<text:s/>wilt<text:s/>show<text:s/>me<text:s/>the<text:s/>path<text:s/>of<text:s/>life:<text:s/>in<text:s/>Thy<text:s/>presence<text:s/>is<text:s/>fulness<text:s/>of<text:s/>joy<text:s/>at<text:s/>Thy<text:s/>right<text:s/>hand<text:s/>there<text:s/>are<text:s/>pleasures<text:s/>for<text:s/>evermore.”[foot]Psalms<text:s/>16:10-11.[/foot]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for<text:s/>Salvation<text:s/>in<text:s/>the<text:s/>Future<text:s/>State"<text:s/>(i.e.<text:s/>Olam<text:s/>haBa<text:s/>--<text:s/>the<text:s/>World<text:s/>to<text:s/>Come)<text:s/>was<text:s/>first<text:s/>published<text:s/>in<text:s/>Marcus<text:s/>Heinrich<text:s/>Bresslau's<text:s/>collection<text:s/>of<text:s/>teḥinot,<text:s/></text:span><text:span text:style-name="T20_2"><text:a xlink:type="simple" xlink:href="https://opensiddur.org/compilations/sifrei-tehinot/devotions-for-the-daughters-of-israel-by-marcus-heinrich-bresslau-1852/"><text:span text:style-name="T20_3">Teḥinot<text:s/>Banot<text:s/>Yisrael:<text:s/>Devotions<text:s/>for<text:s/>the<text:s/>Daughters<text:s/>of<text:s/>Israel</text:span></text:a></text:span><text:span text:style-name="T20_4"><text:s/>(1852)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devotions-for-the-daughters-of-israel-marcus-heinrich-bresslau-1852#page/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Salvation in the Future State (Olam haBa)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