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>
      <style:text-properties fo:font-style="italic" style:font-style-asian="italic" style:font-style-complex="italic" fo:language="none" fo:language-asian="none" fo:language-complex="none"/>
    </style:style>
    <style:style style:name="T40_3" style:family="text"/>
    <style:style style:name="T40_4" style:family="text"/>
    <style:style style:name="T40_5" style:family="text">
      <style:text-properties fo:color="#0000ee" fo:language="none" fo:language-asian="none" fo:language-complex="none" style:text-underline-style="solid" style:text-underline-color="font-color"/>
    </style:style>
    <style:style style:name="T40_6" style:family="text"/>
    <style:style style:name="T40_7" style:family="text">
      <style:text-properties fo:font-style="italic" style:font-style-asian="italic" style:font-style-complex="italic" fo:language="none" fo:language-asian="none" fo:language-complex="none"/>
    </style:style>
    <style:style style:name="T40_8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</office:automatic-styles>
  <office:body>
    <office:text>
      <text:h text:style-name="P1" text:outline-level="1"><text:span text:style-name="T1_1">[Prayer<text:s/>for]<text:s/>Saturday<text:s/>night,<text:s/>by<text:s/>Grace<text:s/>Aguilar<text:s/>(24<text:s/>December<text:s/>183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7<text:s/>17:43:0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1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aturday<text:s/>night,<text:s/>Dec.<text:s/>24,<text:s/>1836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lessed<text:s/>Lord,<text:s/>I<text:s/>thank<text:s/>Thee<text:s/>for<text:s/>the<text:s/>calm<text:s/>and<text:s/>holy<text:s/>Sabbath<text:s/>I<text:s/>have<text:s/>this<text:s/>day<text:s/>passed.<text:s/>I<text:s/>thank<text:s/>Thee<text:s/>for<text:s/>granting<text:s/>me<text:s/>this<text:s/>opportunity<text:s/>of<text:s/>consecrating<text:s/>this<text:s/>day.<text:s/>Accept<text:s/>the<text:s/>hours<text:s/>I<text:s/>have<text:s/>dedicated<text:s/>to<text:s/>prayer,<text:s/>to<text:s/>meditation<text:s/>on<text:s/>Thy<text:s/>Holy<text:s/>Word;<text:s/>let<text:s/>them<text:s/>ascend,<text:s/>as<text:s/>the<text:s/>incense<text:s/>of<text:s/>ancient<text:s/>burnt<text:s/>offering,<text:s/>to<text:s/>the<text:s/>foot<text:s/>of<text:s/>Thy<text:s/>throne.<text:s/>No<text:s/>longer<text:s/>are<text:s/>we<text:s/>permitted<text:s/>to<text:s/>gather<text:s/>together<text:s/>as<text:s/>a<text:s/>flock<text:s/>in<text:s/>Thy<text:s/>Holy<text:s/>Temple,<text:s/>and,<text:s/>under<text:s/>the<text:s/>blessed<text:s/>guidance<text:s/>of<text:s/>some<text:s/>chosen<text:s/>Shepherd,<text:s/>worship<text:s/>before<text:s/>Thee.<text:s/>No<text:s/>longer<text:s/>does<text:s/>the<text:s/>fire<text:s/>from<text:s/>Heaven<text:s/>consume<text:s/>the<text:s/>offering<text:s/>Thou,<text:s/>oh<text:s/>Lord,<text:s/>once<text:s/>deigned<text:s/>to<text:s/>accep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are<text:s/>cast<text:s/>from<text:s/>Thee:<text:s/>no<text:s/>nation<text:s/>has<text:s/>sinned<text:s/>as<text:s/>we<text:s/>have;<text:s/>to<text:s/>none<text:s/>have<text:s/>Thine<text:s/>abundant<text:s/>mercies<text:s/>been<text:s/>so<text:s/>manifestly<text:s/>proved;<text:s/>and<text:s/>even<text:s/>now<text:s/>Thy<text:s/>mercy<text:s/>is<text:s/>extended<text:s/>towards<text:s/>us.<text:s/>We<text:s/>were<text:s/>deserving<text:s/>of<text:s/>utter<text:s/>annihilation,<text:s/>of<text:s/>utter<text:s/>darkness,<text:s/>misery,<text:s/>of<text:s/>complete<text:s/>rejection;<text:s/>but<text:s/>yet<text:s/>Thy<text:s/>mighty<text:s/>arm<text:s/>is<text:s/>stretched<text:s/>over<text:s/>us<text:s/>to<text:s/>preserve<text:s/>and<text:s/>to<text:s/>redeem;<text:s/>for<text:s/>Thou<text:s/>art<text:s/>indeed<text:s/>a<text:s/>God<text:s/>long-suffering<text:s/>and<text:s/>gracious,<text:s/>abundant<text:s/>in<text:s/>mercy<text:s/>and<text:s/>truth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ed<text:s/>are<text:s/>those<text:s/>words!<text:s/>and<text:s/>hast<text:s/>Thou<text:s/>not<text:s/>said,<text:s/>oh<text:s/>God,<text:s/>the<text:s/>Sabbath<text:s/>day<text:s/>was<text:s/>to<text:s/>be<text:s/>a<text:s/>perpetual<text:s/>covenant,<text:s/>a<text:s/>sign<text:s/>between<text:s/>Thee<text:s/>and<text:s/>the<text:s/>children<text:s/>of<text:s/>Israel<text:s/>for<text:s/>ever?<text:s/>Then,<text:s/>though<text:s/>we<text:s/>are<text:s/>scattered<text:s/>among<text:s/>the<text:s/>nations,<text:s/>deprived<text:s/>of<text:s/>Thy<text:s/>Holy<text:s/>Spirit,<text:s/>Thy<text:s/>illumining<text:s/>light,<text:s/>oh,<text:s/>"Do<text:s/>not<text:s/>abhor<text:s/>us<text:s/>for<text:s/>Thy<text:s/>name's<text:s/>sake,<text:s/>do<text:s/>not<text:s/>disgrace<text:s/>the<text:s/>throne<text:s/>of<text:s/>Thy<text:s/>glory:<text:s/>remember,<text:s/>break<text:s/>not<text:s/>Thy<text:s/>covenant<text:s/>with<text:s/>us."<text:s/></text:span><text:span text:style-name="T20_2">(Jeremiah<text:s/>14:21)</text:span><text:span text:style-name="T20_3"><text:s/>Thy<text:s/>grace<text:s/>has<text:s/>this<text:s/>day<text:s/>permitted<text:s/>me<text:s/>to<text:s/>pray<text:s/>with<text:s/>fervour,<text:s/>on<text:s/>this<text:s/>day<text:s/>to<text:s/>feel<text:s/>holy<text:s/>joy<text:s/>in<text:s/>the<text:s/>study<text:s/>of<text:s/>Thy<text:s/>law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,<text:s/>my<text:s/>God,<text:s/>"Thou<text:s/>knowest,<text:s/>remember<text:s/>me<text:s/>and<text:s/>visit<text:s/>me"<text:s/>with<text:s/>a<text:s/>continuance<text:s/>of<text:s/>Thy<text:s/>Holy<text:s/>Spirit,<text:s/>that<text:s/>I<text:s/>may<text:s/>not<text:s/>fall<text:s/>back,<text:s/>and<text:s/>become<text:s/>accursed<text:s/>in<text:s/>Thy<text:s/>sight.<text:s/>My<text:s/>sinful<text:s/>nature<text:s/>bids<text:s/>me<text:s/>fear<text:s/>these<text:s/>blessed<text:s/>feelings<text:s/>will<text:s/>depart<text:s/>from<text:s/>me,<text:s/>that<text:s/>I<text:s/>shall<text:s/>become<text:s/>more<text:s/>guilty,<text:s/>sink<text:s/>deeper<text:s/>and<text:s/>deeper<text:s/>into<text:s/>si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h,<text:s/>merciful<text:s/>Father,<text:s/>spare<text:s/>me,<text:s/>spare<text:s/>me<text:s/>this.<text:s/>Let<text:s/>my<text:s/>whole<text:s/>life<text:s/>show<text:s/>forth<text:s/>Thy<text:s/>glory;<text:s/>let<text:s/>it<text:s/>prove<text:s/>it<text:s/>is<text:s/>good<text:s/>to<text:s/>trust<text:s/>in<text:s/>Thee;<text:s/>that<text:s/>Thou<text:s/>wilt<text:s/>yet<text:s/>have<text:s/>mercy<text:s/>on<text:s/>those<text:s/>who<text:s/>walk<text:s/>in<text:s/>Thy<text:s/>paths.<text:s/>Oh,<text:s/>when<text:s/>shall<text:s/>I<text:s/>become<text:s/>pure<text:s/>and<text:s/>holy<text:s/>in<text:s/>Thy<text:s/>sight;<text:s/>when<text:s/>shall<text:s/>I<text:s/>be<text:s/>good<text:s/>enough<text:s/>to<text:s/>come<text:s/>to<text:s/>Thee?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Clothed<text:s/>as<text:s/>I<text:s/>am<text:s/>in<text:s/>iniquity<text:s/>and<text:s/>sin,<text:s/>there<text:s/>appears<text:s/>before<text:s/>me<text:s/>a<text:s/>dreary<text:s/>waste<text:s/>of<text:s/>life<text:s/>to<text:s/>be<text:s/>traversed,<text:s/>ere<text:s/>the<text:s/>goal<text:s/>is<text:s/>gained,<text:s/>filled<text:s/>with<text:s/>snares<text:s/>and<text:s/>temptations<text:s/>to<text:s/>draw<text:s/>me<text:s/>astray<text:s/>from<text:s/>the<text:s/>only<text:s/>path<text:s/>of<text:s/>safety;<text:s/>a<text:s/>waste<text:s/>where,<text:s/>if<text:s/>I<text:s/>love<text:s/>to<text:s/>wander,<text:s/>if<text:s/>I<text:s/>refrain<text:s/>not<text:s/>my<text:s/>feet,<text:s/>the<text:s/>Lord<text:s/>will<text:s/>not<text:s/>accept<text:s/>me,<text:s/>he<text:s/>will<text:s/>remember<text:s/>my<text:s/>iniquities<text:s/>and<text:s/>sin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h,<text:s/>God,<text:s/>let<text:s/>me<text:s/>cling<text:s/>to<text:s/>Thee,<text:s/>failing,<text:s/>tottering<text:s/>as<text:s/>I<text:s/>am;<text:s/>Thou,<text:s/></text:span><text:span text:style-name="T28_2">Thou</text:span><text:span text:style-name="T28_3"><text:s/>alone<text:s/>canst<text:s/>save<text:s/>me,<text:s/>canst<text:s/>purify<text:s/>me,<text:s/>cleanse<text:s/>me.<text:s/>Behold,<text:s/>all<text:s/>my<text:s/>trust<text:s/>is<text:s/>in<text:s/>Thee,<text:s/>in<text:s/>that<text:s/>mercy,<text:s/>that<text:s/>love,<text:s/>which<text:s/>has<text:s/>been<text:s/>ours<text:s/>so<text:s/>long,<text:s/>which<text:s/>will<text:s/>not<text:s/>fail<text:s/>while<text:s/>I<text:s/>call<text:s/>upon<text:s/>The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Almighty<text:s/>Father,<text:s/>oh,<text:s/>blessed,<text:s/>blessed<text:s/>be<text:s/>Thy<text:s/>name,<text:s/>I<text:s/>feel,<text:s/>I<text:s/>know,<text:s/>Thou<text:s/>hast<text:s/>not<text:s/>utterly<text:s/>rejected<text:s/>me;<text:s/>this<text:s/>day<text:s/>Thy<text:s/>mercy,<text:s/>Thy<text:s/>grace,<text:s/>have<text:s/>been<text:s/>mine.<text:s/>I<text:s/>look<text:s/>back<text:s/>upon<text:s/>my<text:s/>Sabbath,<text:s/>and<text:s/>I<text:s/>feel<text:s/>through<text:s/>Thy<text:s/>mercy<text:s/>I<text:s/>have<text:s/>not<text:s/>wasted,<text:s/>idled<text:s/>it<text:s/>away,<text:s/>this<text:s/>day.<text:s/>Oh,<text:s/>merciful<text:s/>art<text:s/>Thou,<text:s/>oh<text:s/>God,<text:s/>most<text:s/>merciful,<text:s/>thus<text:s/>to<text:s/>grant<text:s/>me<text:s/>one<text:s/>day<text:s/>to<text:s/>devote<text:s/>to<text:s/>Thee,<text:s/>and<text:s/>grace<text:s/>to<text:s/>feel,<text:s/>to<text:s/>acknowledge<text:s/>this<text:s/>great<text:s/>blessing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Blessed<text:s/>Lord,<text:s/>let<text:s/>me<text:s/>become<text:s/>more<text:s/>humble<text:s/>in<text:s/>my<text:s/>thoughts,<text:s/>more<text:s/>fervent<text:s/>in<text:s/>my<text:s/>prayers;<text:s/>grant<text:s/>me<text:s/>a<text:s/>tighter<text:s/>rein<text:s/>on<text:s/>my<text:s/>wandering<text:s/>thoughts<text:s/>and<text:s/>fancies,<text:s/>that<text:s/>I<text:s/>may<text:s/>not<text:s/>forsake<text:s/>Thee,<text:s/>that<text:s/>I<text:s/>may<text:s/>not<text:s/>go<text:s/>backward.<text:s/>I<text:s/>am<text:s/>full<text:s/>of<text:s/>sin:<text:s/>"I<text:s/>was<text:s/>shapen<text:s/>in<text:s/>iniquity;<text:s/>in<text:s/>sin<text:s/>did<text:s/>my<text:s/>mother<text:s/>conceive<text:s/>me."<text:s/></text:span><text:span text:style-name="T32_2">(Psalms<text:s/>51:7)</text:span><text:span text:style-name="T32_3"><text:s/>Yet,<text:s/>oh<text:s/>Lord,<text:s/>have<text:s/>mercy;<text:s/>make<text:s/>me<text:s/>more<text:s/>worthy<text:s/>in<text:s/>Thy<text:s/>sight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Strengthen<text:s/>my<text:s/>good<text:s/>resolutions,<text:s/>let<text:s/>them<text:s/>not<text:s/>fade<text:s/>and<text:s/>die;<text:s/>and,<text:s/>oh,<text:s/>when<text:s/>stretched<text:s/>on<text:s/>my<text:s/>bed<text:s/>of<text:s/>death,<text:s/>when<text:s/>life<text:s/>is<text:s/>departing,<text:s/>good<text:s/>Lord,<text:s/>graciously<text:s/>permit<text:s/>that<text:s/>every<text:s/>Sabbath<text:s/>spent<text:s/>in<text:s/>a<text:s/>manner<text:s/>pleasing<text:s/>to<text:s/>Thee,<text:s/>when<text:s/>in<text:s/>health,<text:s/>may<text:s/>stand<text:s/>clear<text:s/>and<text:s/>light<text:s/>in<text:s/>my<text:s/>recollection,<text:s/>to<text:s/>soften<text:s/>my<text:s/>corrupt<text:s/>and<text:s/>sinful<text:s/>body,<text:s/>to<text:s/>soothe<text:s/>my<text:s/>polluted<text:s/>mind,<text:s/>when<text:s/>the<text:s/>Heavenly<text:s/>essence<text:s/>Thou<text:s/>didst<text:s/>breathe<text:s/>within<text:s/>me<text:s/>shall<text:s/>burst<text:s/>its<text:s/>prison<text:s/>of<text:s/>clay,<text:s/>and<text:s/>seek<text:s/>the<text:s/>God<text:s/>who<text:s/>gave<text:s/>it!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Merciful<text:s/>Father,<text:s/>let<text:s/>this<text:s/>my<text:s/>earnest<text:s/>supplication<text:s/>be<text:s/>acceptable<text:s/>to<text:s/>Thee;<text:s/>and<text:s/>now<text:s/>glory,<text:s/>glory,<text:s/>glory<text:s/>unto<text:s/>Thee!<text:s/>oh,<text:s/>Thou<text:s/>Most<text:s/>Highest,<text:s/>for<text:s/>the<text:s/>grace<text:s/>vouchsafed<text:s/>me<text:s/>this<text:s/>day.<text:s/>"The<text:s/>Lord<text:s/>is<text:s/>nigh<text:s/>unto<text:s/>them<text:s/>that<text:s/>call<text:s/>upon<text:s/>Him,<text:s/>to<text:s/>all<text:s/>that<text:s/>call<text:s/>upon<text:s/>Him<text:s/>in<text:s/>truth."<text:s/></text:span><text:span text:style-name="T36_2">(Psalms<text:s/>145:18)</text:span><text:span text:style-name="T36_3"><text:s/>I<text:s/>will<text:s/>extol<text:s/>Thee,<text:s/>oh<text:s/>God,<text:s/>my<text:s/>King,<text:s/>I<text:s/>will<text:s/>bless<text:s/>Thy<text:s/>name<text:s/>for<text:s/>ever<text:s/>and<text:s/>for<text:s/>ever.<text:s/>Every<text:s/>day<text:s/>will<text:s/>I<text:s/>bless<text:s/>Thee,<text:s/>and<text:s/>praise<text:s/>Thy<text:s/>name<text:s/>for<text:s/>ever<text:s/>and<text:s/>ever!<text:s/>Glory<text:s/>unto<text:s/>Thee,<text:s/>oh<text:s/>God;<text:s/>glory<text:s/>and<text:s/>might<text:s/>and<text:s/>praise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Oh,<text:s/>preserve<text:s/>my<text:s/>spirit;<text:s/>turn<text:s/>not<text:s/>away<text:s/>from<text:s/>me,<text:s/>oh<text:s/>God,<text:s/>quicken<text:s/>me<text:s/>for<text:s/>Thy<text:s/>name's<text:s/>sake!<text:s/>—<text:s/></text:span><text:span text:style-name="T38_2">Amen</text:span><text:span text:style-name="T38_3">.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"Saturday<text:s/>night,<text:s/>Dec.<text:s/>24,<text:s/>1836"<text:s/>(17th<text:s/>of<text:s/>Tevet,<text:s/>5597)<text:s/>by<text:s/>Grace<text:s/>Aguilar<text:s/>was<text:s/>published<text:s/>posthumously<text:s/>by<text:s/>her<text:s/>mother<text:s/>Sarah<text:s/>Aguilar<text:s/>in<text:s/></text:span><text:span text:style-name="T40_2">Essays<text:s/>and<text:s/>Miscellanies</text:span><text:span text:style-name="T40_3"><text:s/>(1853),<text:s/>in<text:s/>the<text:s/>section<text:s/>"</text:span><text:span text:style-name="T40_4"><text:a xlink:type="simple" xlink:href="file:///?p=50563"><text:span text:style-name="T40_5">Sacred<text:s/>Communings</text:span></text:a></text:span><text:span text:style-name="T40_6">,"<text:s/>pp.<text:s/>192-195.<text:s/>In<text:s/>the<text:s/>UK<text:s/>edition<text:s/>of<text:s/></text:span><text:span text:style-name="T40_7">Sacred<text:s/>Communings</text:span><text:span text:style-name="T40_8"><text:s/>(1853)<text:s/>the<text:s/>prayer<text:s/>appears<text:s/>with<text:s/>small<text:s/>variations<text:s/>of<text:s/>spelling<text:s/>and<text:s/>punctuation<text:s/>on<text:s/>pages<text:s/>110-112.<text:s/></text:span></text:p>
      <text:h text:style-name="P41" text:outline-level="3"><text:span text:style-name="T41_1">Source(s)</text:span></text:h>
      <text:p text:style-name="P42"><text:span text:style-name="T42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10/mode/2up"]<text:s/> <text:s/>[advanced_iframe<text:s/>securitykey="be1d939e6a1b36109171c7d5503b34cf9147aa7b"<text:s/>enable_external_height_workaround="true"<text:s/>src="https://archive.org/stream/essaysmiscellani01agui/essaysmiscellani01agui#page/19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 for] Saturday night, by Grace Aguilar (24 December 183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