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Prayer<text:s/>for<text:s/>Self-knowledge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6<text:s/>11:15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7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self-knowledge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,<text:s/>O<text:s/>most<text:s/>merciful<text:s/>God,<text:s/>that<text:s/>I<text:s/>walk<text:s/>in<text:s/>the<text:s/>paths<text:s/>of<text:s/>righteousness;<text:s/>let<text:s/>not<text:s/>my<text:s/>foot<text:s/>slip<text:s/>or<text:s/>my<text:s/>thoughts<text:s/>turn<text:s/>astray,<text:s/>but<text:s/>be<text:s/>Thou<text:s/>my<text:s/>Guide<text:s/>and<text:s/>Staff,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give<text:s/>me,<text:s/>O<text:s/>my<text:s/>God,<text:s/>the<text:s/>true<text:s/>knowledge<text:s/>of<text:s/>my<text:s/>own<text:s/>sinful<text:s/>heart,<text:s/>that<text:s/>my<text:s/>faults<text:s/>may<text:s/>stand<text:s/>before<text:s/>me<text:s/>and<text:s/>I<text:s/>may<text:s/>know<text:s/>them;[foot]Cf.<text:s/>Psalms<text:s/>19:13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grant<text:s/>me,<text:s/>O<text:s/>Almighty<text:s/>Father,<text:s/>Thy<text:s/>divine<text:s/>aid<text:s/>in<text:s/>conquering<text:s/>them,<text:s/>that<text:s/>I<text:s/>may<text:s/>become<text:s/>the<text:s/>support<text:s/>and<text:s/>comfort<text:s/>of<text:s/>my<text:s/>beloved<text:s/>parent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lessed<text:s/>be<text:s/>Thy<text:s/>name,<text:s/>O<text:s/>eternal<text:s/>and<text:s/>ever<text:s/>blessed<text:s/>God,<text:s/>who<text:s/>graciously<text:s/>inclinest<text:s/>Thy<text:s/>ears<text:s/>to<text:s/>the<text:s/>prayers<text:s/>and<text:s/>petitions<text:s/>of<text:s/>Thy<text:s/>people<text:s/>Israel.<text:s/>Blessed<text:s/>be<text:s/>Thy<text:s/>name,<text:s/>now<text:s/>and<text:s/>evermore!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Prayer<text:s/>for<text:s/>self-knowledge"<text:s/>by<text:s/>Grace<text:s/>Aguilar<text:s/>was<text:s/>published<text:s/>posthumously<text:s/>by<text:s/>her<text:s/>mother<text:s/>Sarah<text:s/>Aguilar<text:s/>in<text:s/></text:span><text:span text:style-name="T24_2"><text:a xlink:type="simple" xlink:href="file:///?p=50563"><text:span text:style-name="T24_3">Sabbath<text:s/>Thoughts<text:s/>and<text:s/>Sacred<text:s/>Communings</text:span></text:a></text:span><text:span text:style-name="T24_4"><text:s/>(1853),<text:s/>pp.<text:s/>99-100.<text:s/>In<text:s/>the<text:s/>section<text:s/>"Sacred<text:s/>Communings"<text:s/>(1852)<text:s/>in<text:s/></text:span><text:span text:style-name="T24_5">Essays<text:s/>and<text:s/>Miscellanies</text:span><text:span text:style-name="T24_6"><text:s/>(1853)<text:s/>the<text:s/>prayer<text:s/>appears<text:s/>on<text:s/>pages<text:s/>170-171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n106/mode/2up"]<text:s/> <text:s/>[advanced_iframe<text:s/>securitykey="be1d939e6a1b36109171c7d5503b34cf9147aa7b"<text:s/>enable_external_height_workaround="true"<text:s/>src="https://archive.org/stream/essaysmiscellani01agui/essaysmiscellani01agui#page/17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Self-knowledge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