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font-style="italic" style:font-style-asian="italic" style:font-style-complex="italic" fo:language="none" fo:language-asian="none" fo:language-complex="none"/>
    </style:style>
    <style:style style:name="T28_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for<text:s/>Submission<text:s/>to<text:s/>the<text:s/>Divine<text:s/>Will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3<text:s/>14:08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submission<text:s/>to<text:s/>the<text:s/>divine<text:s/>will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,<text:s/>Thou<text:s/>who<text:s/>canst<text:s/>look<text:s/>into<text:s/>the<text:s/>inmost<text:s/>soul<text:s/>of<text:s/>Thy<text:s/>people;<text:s/>Thou<text:s/>who<text:s/>knowest<text:s/>their<text:s/>secret<text:s/>thoughts,<text:s/>though<text:s/>hidden<text:s/>from<text:s/>all<text:s/>mortal<text:s/>eye;<text:s/>Thou<text:s/>to<text:s/>whom<text:s/>their<text:s/>every<text:s/>feeling<text:s/>is<text:s/>open<text:s/>as<text:s/>the<text:s/>day,<text:s/>though<text:s/>to<text:s/>themselves<text:s/>all<text:s/>is<text:s/>darkness;<text:s/>oh,<text:s/>merciful<text:s/>and<text:s/>gracious<text:s/>God,<text:s/>if<text:s/>it<text:s/>be<text:s/>acceptable<text:s/>in<text:s/>Thy<text:s/>presence,<text:s/>oh,<text:s/>grant<text:s/>the<text:s/>wish<text:s/>that<text:s/>is<text:s/>now<text:s/>uppermost<text:s/>in<text:s/>my<text:s/>heart.<text:s/>I<text:s/>know<text:s/>not<text:s/>what<text:s/>is<text:s/>for<text:s/>my<text:s/>good.<text:s/>I<text:s/>know<text:s/>not<text:s/>for<text:s/>what<text:s/>I<text:s/>pray,<text:s/>but,<text:s/>to<text:s/>my<text:s/>darkened<text:s/>eye,<text:s/>that<text:s/>wish<text:s/>seems<text:s/>as<text:s/>if<text:s/>it<text:s/>tended<text:s/>but<text:s/>to<text:s/>my<text:s/>happiness;<text:s/>but,<text:s/>if<text:s/>it<text:s/>be<text:s/>not<text:s/>granted,<text:s/>teach<text:s/>me,<text:s/>oh<text:s/>my<text:s/>God,<text:s/>submission<text:s/>to<text:s/>Thy<text:s/>divine<text:s/>wil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give<text:s/>me<text:s/>a<text:s/>lowly<text:s/>and<text:s/>an<text:s/>humble<text:s/>spirit,<text:s/>that<text:s/>I<text:s/>may<text:s/>feel<text:s/>all<text:s/>that<text:s/>Thou<text:s/>doest<text:s/>is<text:s/>right,<text:s/>and<text:s/>all<text:s/>that<text:s/>the<text:s/>Almighty<text:s/>wills<text:s/>is<text:s/>for<text:s/>the<text:s/>best.<text:s/>Though<text:s/>at<text:s/>the<text:s/>time<text:s/>my<text:s/>soul<text:s/>may<text:s/>sink<text:s/>beneath<text:s/>disappointment,<text:s/>yet,<text:s/>oh<text:s/>merciful<text:s/>God,<text:s/>let<text:s/>me<text:s/>still<text:s/>retain<text:s/>that<text:s/>even<text:s/>temper<text:s/>which<text:s/>is<text:s/>most<text:s/>acceptable<text:s/>to<text:s/>Thee.<text:s/>Teach<text:s/>me,<text:s/>my<text:s/>Heavenly<text:s/>Father,<text:s/>the<text:s/>right<text:s/>government<text:s/>of<text:s/>my<text:s/>easily<text:s/>excited<text:s/>feelings,<text:s/>that<text:s/>I<text:s/>may<text:s/>meet<text:s/>sorrow<text:s/>and<text:s/>disappointment<text:s/>with<text:s/>an<text:s/>humbled<text:s/>and<text:s/>a<text:s/>chastened,<text:s/>yet<text:s/>not<text:s/>a<text:s/>failing<text:s/>or<text:s/>a<text:s/>murmuring<text:s/>spiri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,<text:s/>oh<text:s/>God,<text:s/>knowest<text:s/>my<text:s/>heart,<text:s/>and<text:s/>Thou<text:s/>wilt<text:s/>not<text:s/>give<text:s/>me<text:s/>trials<text:s/>disproportioned<text:s/>to<text:s/>my<text:s/>streng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rom<text:s/>Thy<text:s/>powerful<text:s/>hand<text:s/>all<text:s/>the<text:s/>happiness<text:s/>of<text:s/>this<text:s/>life<text:s/>cometh,<text:s/>and<text:s/>from<text:s/>Thy<text:s/>dread<text:s/>hand<text:s/>cometh<text:s/>sorrow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ive<text:s/>me<text:s/>then,<text:s/>oh<text:s/>most<text:s/>merciful<text:s/>Father,<text:s/>a<text:s/>chastened<text:s/>and<text:s/>an<text:s/>humble<text:s/>spirit,<text:s/>that<text:s/>whatever<text:s/>may<text:s/>be<text:s/>Thy<text:s/>just<text:s/>decree,<text:s/>though<text:s/>it<text:s/>may<text:s/>not<text:s/>please<text:s/>Thee<text:s/>to<text:s/>grant<text:s/>my<text:s/>wish,<text:s/>I<text:s/>may<text:s/>bow<text:s/>in<text:s/>submission<text:s/>to<text:s/>Thy<text:s/>divine<text:s/>will,<text:s/>and<text:s/>say,<text:s/>with<text:s/>a<text:s/>rebuked<text:s/>and<text:s/>lowly<text:s/>heart,<text:s/>Thy<text:s/>gracious<text:s/>will<text:s/>be<text:s/>done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ar<text:s/>me,<text:s/>oh<text:s/>merciful<text:s/>God,<text:s/>and,<text:s/>for<text:s/>the<text:s/>sake<text:s/>of<text:s/>Thy<text:s/>great<text:s/>and<text:s/>holy<text:s/>name,<text:s/>oh,<text:s/>answer<text:s/>me.<text:s/>—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for<text:s/>submission<text:s/>to<text:s/>the<text:s/>divine<text:s/>Will"<text:s/>by<text:s/>Grace<text:s/>Aguilar<text:s/>was<text:s/>published<text:s/>posthumously<text:s/>by<text:s/>her<text:s/>mother<text:s/>Sarah<text:s/>Aguilar<text:s/>in<text:s/></text:span><text:span text:style-name="T28_2">Essays<text:s/>and<text:s/>Miscellanies</text:span><text:span text:style-name="T28_3"><text:s/>(1853),<text:s/>in<text:s/>the<text:s/>section<text:s/>"</text:span><text:span text:style-name="T28_4"><text:a xlink:type="simple" xlink:href="file:///?p=50563"><text:span text:style-name="T28_5">Sacred<text:s/>Communings</text:span></text:a></text:span><text:span text:style-name="T28_6">,"<text:s/>pp.<text:s/>176-177.<text:s/>In<text:s/>the<text:s/>UK<text:s/>edition<text:s/>of<text:s/></text:span><text:span text:style-name="T28_7">Sacred<text:s/>Communings</text:span><text:span text:style-name="T28_8"><text:s/>(1853)<text:s/>the<text:s/>prayer<text:s/>appears<text:s/>on<text:s/>pages<text:s/>70-71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0/mode/2up"]<text:s/> <text:s/>[advanced_iframe<text:s/>securitykey="be1d939e6a1b36109171c7d5503b34cf9147aa7b"<text:s/>enable_external_height_workaround="true"<text:s/>src="https://archive.org/stream/essaysmiscellani01agui/essaysmiscellani01agui#page/1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Submission to the Divine Will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