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ayer<text:s/>for<text:s/>Sunday<text:s/>from<text:s/>Jonas<text:s/>Ennery<text:s/>-<text:s/></text:span><text:span text:style-name="T1_2">אמרי<text:s/>לב</text:span><text:span text:style-name="T1_3"><text:s/>Prières<text:s/>D'un<text:s/>Cœur<text:s/>Israélite<text:s/>(trans.<text:s/>Hester<text:s/>Rothschild,<text:s/>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30<text:s/>00:01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1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Prayer for Sunday from Jonas Ennery - אמרי לב Prières D'un Cœur Israélite (trans. Hester Rothschild, 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