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Normal">
      <style:paragraph-properties fo:margin-top="0.423cm" fo:margin-bottom="0.423cm" fo:margin-left="1.058cm" fo:margin-right="1.058cm"/>
    </style:style>
    <style:style style:name="T21_1" style:family="text"/>
  </office:automatic-styles>
  <office:body>
    <office:text>
      <text:h text:style-name="P1" text:outline-level="1"><text:span text:style-name="T1_1">תפילה<text:s/>ליום<text:s/>הודו<text:s/>על<text:s/>חנוכּה</text:span><text:span text:style-name="T1_2"><text:s/>|<text:s/>Prayer<text:s/>for<text:s/>when<text:s/>Thanksgiving<text:s/>Day<text:s/>falls<text:s/>during<text:s/>Ḥanukkah,<text:s/>by<text:s/>Rabbi<text:s/>David<text:s/>Seidenberg<text:s/>(neohasid.org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vid<text:s/>Seidenberg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1-25<text:s/>14:00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Thanksgiving<text:s/>Day<text:s/>(4th<text:s/>Thursday<text:s/>of<text:s/>Nov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74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ay<text:s/>the<text:s/>next<text:s/>Thanksgivukkah<text:s/>be<text:s/>a<text:s/>time<text:s/>of<text:s/>health<text:s/>and<text:s/>abundance<text:s/>for<text:s/>all<text:s/>of<text:s/>you<text:s/>who<text:s/>will<text:s/>receive<text:s/>the<text:s/>world<text:s/>from<text:s/>our<text:s/>hand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we<text:s/>together<text:s/>find<text:s/>a<text:s/>way<text:s/>to<text:s/>make<text:s/>sure<text:s/>that<text:s/>there<text:s/>is<text:s/>health<text:s/>and<text:s/>wealth<text:s/>and<text:s/>beauty<text:s/>not<text:s/>just<text:s/>for<text:s/>our<text:s/>family,<text:s/>not<text:s/>just<text:s/>for<text:s/>the<text:s/>Jewish<text:s/>people<text:s/>and<text:s/>humanity,<text:s/>but<text:s/>for<text:s/>all<text:s/>living<text:s/>creatures<text:s/>who<text:s/>share<text:s/>this<text:s/>planet<text:s/>with<text:s/>u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the<text:s/>One<text:s/>bless<text:s/>us<text:s/>with<text:s/>the<text:s/>power<text:s/>and<text:s/>wisdom<text:s/>to<text:s/>birth<text:s/>a<text:s/>society<text:s/>that<text:s/>shows<text:s/>love<text:s/>to<text:s/>the<text:s/>world<text:s/>around<text:s/>us,<text:s/>that<text:s/>lives<text:s/>with<text:s/>love<text:s/>towards<text:s/>all<text:s/>beings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prayer<text:s/>was<text:s/>originally<text:s/>published<text:s/>in<text:s/>the<text:s/>essay<text:s/>"</text:span><text:span text:style-name="T20_2"><text:a xlink:type="simple" xlink:href="http://www.huffingtonpost.com/rabbi-david-seidenberg/thanksgivukkah-2-coming-s_b_4325703.html"><text:span text:style-name="T20_3">Thanksgivukkah<text:s/>2<text:s/>Coming<text:s/>Sooner<text:s/>Than<text:s/>You<text:s/>Think!<text:s/>Climate<text:s/>Change<text:s/>Coming<text:s/>Sooner!</text:span></text:a></text:span><text:span text:style-name="T20_4">"<text:s/>by<text:s/>Rabbi<text:s/>David<text:s/>Seidenberg<text:s/>at<text:s/>The<text:s/>Huffington<text:s/>Post<text:s/>(2013-11-23).<text:s/></text:span></text:p>
      <text:p text:style-name="P21"><text:span text:style-name="T21_1">You<text:s/>may<text:s/>have<text:s/>heard<text:s/>the<text:s/>next<text:s/>Thanksgivukkah--the<text:s/>mashup<text:s/>of<text:s/>Thanksgiving<text:s/>and<text:s/>Chanukkah--won’t<text:s/>come<text:s/>for<text:s/>79,000<text:s/>years.That’s<text:s/>not<text:s/>exactly<text:s/>right.<text:s/>In<text:s/>fact,<text:s/>this<text:s/>is<text:s/>just<text:s/>the<text:s/>one<text:s/>time<text:s/>for<text:s/>a<text:s/>very<text:s/>long<text:s/>while<text:s/>that<text:s/>the<text:s/>*second*<text:s/>night<text:s/>of<text:s/>Chanukkah<text:s/>will<text:s/>coincide<text:s/>with<text:s/>Thanksgiving.<text:s/>But<text:s/>the<text:s/>first<text:s/>night<text:s/>of<text:s/>Chanukkah<text:s/>will<text:s/>fall<text:s/>out<text:s/>on<text:s/>Thanksgiving<text:s/>in<text:s/>2070,<text:s/>and<text:s/>then<text:s/>again<text:s/>in<text:s/>2165.<text:s/>2070<text:s/>is<text:s/>soon<text:s/>enough<text:s/>that<text:s/>most<text:s/>Jews<text:s/>under<text:s/>30<text:s/>will<text:s/>be<text:s/>there<text:s/>to<text:s/>celebrate.<text:s/>That’s<text:s/>a<text:s/>long<text:s/>time,<text:s/>but<text:s/>it’s<text:s/>on<text:s/>a<text:s/>time<text:s/>scale<text:s/>similar<text:s/>to<text:s/>the<text:s/>Jubilee,<text:s/>which<text:s/>is<text:s/>every<text:s/>50th<text:s/>year.<text:s/>I’ll<text:s/>explain<text:s/>below<text:s/>why<text:s/>the<text:s/>number<text:s/>79,000<text:s/>is<text:s/>wrong<text:s/>for<text:s/>ecological<text:s/>and<text:s/>sociological<text:s/>reasons.<text:s/>But<text:s/>we<text:s/>have<text:s/>to<text:s/>make<text:s/>two<text:s/>other<text:s/>huge<text:s/>assumptions<text:s/>to<text:s/>even<text:s/>imagine<text:s/>a<text:s/>Thanksgivukkah<text:s/>in<text:s/>79,000<text:s/>years.<text:s/>One<text:s/>is<text:s/>that<text:s/>Thanksgiving<text:s/>will<text:s/>exist<text:s/>79,000<text:s/>years<text:s/>from<text:s/>now.<text:s/>Given<text:s/>that<text:s/>the<text:s/>United<text:s/>States<text:s/>has<text:s/>only<text:s/>been<text:s/>around<text:s/>for<text:s/>200-some<text:s/>odd<text:s/>years,<text:s/>and<text:s/>that<text:s/>the<text:s/>nation-state<text:s/>hasn’t<text:s/>even<text:s/>been<text:s/>around<text:s/>for<text:s/>a<text:s/>thousand<text:s/>years,<text:s/>that’s<text:s/>a<text:s/>pretty<text:s/>big<text:s/>stretch.<text:s/>The<text:s/>other<text:s/>is<text:s/>that<text:s/>Torah,<text:s/>Chanukkah<text:s/>and<text:s/>the<text:s/>Jewish<text:s/>people<text:s/>will<text:s/>still<text:s/>exist<text:s/>as<text:s/>a<text:s/>culture<text:s/>in<text:s/>79,000<text:s/>years.<text:s/>I’d<text:s/>bet<text:s/>on<text:s/>the<text:s/>second<text:s/>assumption<text:s/>sooner<text:s/>than<text:s/>the<text:s/>first,<text:s/>since<text:s/>religions<text:s/>and<text:s/>cultures<text:s/>live<text:s/>a<text:s/>lot<text:s/>longer<text:s/>than<text:s/>nations:<text:s/>rabbinic<text:s/>Judaism<text:s/>is<text:s/>about<text:s/>two<text:s/>millennia<text:s/>old,<text:s/>and<text:s/>what<text:s/>is<text:s/>possibly<text:s/>the<text:s/>oldest<text:s/>living<text:s/>culture,<text:s/>the<text:s/>Australian<text:s/>aborigines,<text:s/>maybe<text:s/>on<text:s/>the<text:s/>order<text:s/>of<text:s/>60,000<text:s/>years<text:s/>old.<text:s/>But<text:s/>according<text:s/>to<text:s/>the<text:s/>traditional<text:s/>rabbinic<text:s/>understanding<text:s/>of<text:s/>Judaism,<text:s/>the<text:s/>Messiah<text:s/>should<text:s/>come<text:s/>long<text:s/>before<text:s/>that.<text:s/>So<text:s/>where<text:s/>did<text:s/>people<text:s/>get<text:s/>the<text:s/>number<text:s/>79,000<text:s/>from?<text:s/>People<text:s/>assume<text:s/>the<text:s/>Gregorian<text:s/>and<text:s/>Jewish<text:s/>calendars<text:s/>will<text:s/>unfold<text:s/>mechanically<text:s/>for<text:s/>the<text:s/>length<text:s/>of<text:s/>human<text:s/>civilization,<text:s/>without<text:s/>adjustments.<text:s/>In<text:s/>that<text:s/>case,<text:s/>Chanukkah<text:s/>will<text:s/>wander<text:s/>forward<text:s/>with<text:s/>the<text:s/>Jewish<text:s/>calendar<text:s/>about<text:s/>6<text:s/>minutes<text:s/>a<text:s/>year,<text:s/>and<text:s/>won't<text:s/>come<text:s/>back<text:s/>round<text:s/>into<text:s/>fall/winter<text:s/>for<text:s/>79,000<text:s/>years.[foot]The<text:s/>Jewish<text:s/>calendar<text:s/>is<text:s/>both<text:s/>lunar<text:s/>and<text:s/>solar.<text:s/>Since<text:s/>12<text:s/>lunar<text:s/>months<text:s/>makes<text:s/>about<text:s/>354<text:s/>days,<text:s/>an<text:s/>thirteenth<text:s/>month<text:s/>gets<text:s/>added<text:s/>every<text:s/>few<text:s/>years<text:s/>to<text:s/>keep<text:s/>the<text:s/>calendar<text:s/>in<text:s/>sync<text:s/>with<text:s/>the<text:s/>sun's<text:s/>cycle.<text:s/>In<text:s/>a<text:s/>19-year<text:s/>cycle,<text:s/>7<text:s/>out<text:s/>of<text:s/>19<text:s/>years<text:s/>have<text:s/>an<text:s/>extra<text:s/>month<text:s/>("Adar<text:s/>2").<text:s/>But<text:s/>when<text:s/>the<text:s/>cycle<text:s/>returns<text:s/>to<text:s/>its<text:s/>technical<text:s/>starting<text:s/>point<text:s/>after<text:s/>19<text:s/>years,<text:s/>it<text:s/>is<text:s/>actually<text:s/>about<text:s/>123<text:s/>minutes<text:s/>ahead<text:s/>of<text:s/>where<text:s/>it<text:s/>started<text:s/>in<text:s/>relation<text:s/>to<text:s/>the<text:s/>sun.<text:s/>So<text:s/>the<text:s/>calendar<text:s/>moves<text:s/>ahead<text:s/>of<text:s/>the<text:s/>actual<text:s/>cycle<text:s/>of<text:s/>the<text:s/>sun<text:s/>about<text:s/>one<text:s/>day<text:s/>in<text:s/>220<text:s/>years.[/foot]<text:s/>But<text:s/>all<text:s/>we<text:s/>have<text:s/>to<text:s/>do<text:s/>to<text:s/>keep<text:s/>Chanukkah<text:s/>and<text:s/>the<text:s/>other<text:s/>holidays<text:s/>in<text:s/>sync<text:s/>with<text:s/>the<text:s/>seasons<text:s/>is<text:s/>to<text:s/>add<text:s/>one<text:s/>less<text:s/>leap<text:s/>month<text:s/>every<text:s/>7,000<text:s/>years<text:s/>or<text:s/>so.<text:s/>We<text:s/>have<text:s/>to<text:s/>do<text:s/>it,<text:s/>because<text:s/>Pesach<text:s/>(Passover)<text:s/>needs<text:s/>to<text:s/>be<text:s/>in<text:s/>the<text:s/>northern<text:s/>hemisphere's<text:s/>spring,<text:s/>“when<text:s/>the<text:s/>crops<text:s/>are<text:s/>judged”<text:s/>(Rosh<text:s/>Hashanah<text:s/>1:2).<text:s/>Chanukkah<text:s/>needs<text:s/>to<text:s/>span<text:s/>the<text:s/>darkest<text:s/>night,<text:s/>the<text:s/>new<text:s/>moon<text:s/>closest<text:s/>to<text:s/>winter<text:s/>solstice.<text:s/>And<text:s/>most<text:s/>of<text:s/>all,<text:s/>we<text:s/>need<text:s/>our<text:s/>calendar<text:s/>and<text:s/>societies<text:s/>to<text:s/>be<text:s/>in<text:s/>sync<text:s/>with<text:s/>Nature.<text:s/>That<text:s/>shouldn’t<text:s/>be<text:s/>too<text:s/>hard.<text:s/>After<text:s/>all,<text:s/>we’ve<text:s/>only<text:s/>had<text:s/>a<text:s/>fixed<text:s/>calendar<text:s/>since<text:s/>the<text:s/>time<text:s/>of<text:s/>the<text:s/>astronomically-savvy<text:s/>Shmuel,<text:s/>since<text:s/>maybe<text:s/>the<text:s/>3rd<text:s/>or<text:s/>4th<text:s/>century.<text:s/>For<text:s/>most<text:s/>of<text:s/>our<text:s/>history,<text:s/>we<text:s/>arranged<text:s/>our<text:s/>calendar<text:s/>by<text:s/>watching<text:s/>the<text:s/>skies<text:s/>and<text:s/>the<text:s/>rhythm<text:s/>of<text:s/>the<text:s/>seasons.[foot]That’s<text:s/>how<text:s/>it<text:s/>once<text:s/>was<text:s/>with<text:s/>every<text:s/>measurement<text:s/>in<text:s/>Jewish<text:s/>law.<text:s/>For<text:s/>example,<text:s/>the<text:s/>time<text:s/>it<text:s/>takes<text:s/>to<text:s/>walk<text:s/>1<text:s/>mil<text:s/>(a<text:s/>little<text:s/>more<text:s/>than<text:s/>half<text:s/>a<text:s/>mile)<text:s/>is<text:s/>how<text:s/>long<text:s/>you<text:s/>have<text:s/>to<text:s/>finish<text:s/>baking<text:s/>matzah<text:s/>in<text:s/>order<text:s/>for<text:s/>it<text:s/>to<text:s/>be<text:s/>used<text:s/>on<text:s/>Passover<text:s/>(Pesachim<text:s/>46a),<text:s/>and<text:s/>the<text:s/>time<text:s/>when<text:s/>Shabbat<text:s/>ends<text:s/>is<text:s/>when<text:s/>three<text:s/>stars<text:s/>come<text:s/>out.<text:s/>Nowadays,<text:s/>we<text:s/>define<text:s/>everything<text:s/>in<text:s/>Judaism<text:s/>by<text:s/>precise<text:s/>measurements:<text:s/>minutes<text:s/>and<text:s/>seconds,<text:s/>ounces<text:s/>and<text:s/>grams,<text:s/>etc.<text:s/>(even<text:s/>though<text:s/>there<text:s/>are<text:s/>multiple<text:s/>opinions<text:s/>about<text:s/>each<text:s/>of<text:s/>those<text:s/>precise<text:s/>measurements).<text:s/>But<text:s/>even<text:s/>the<text:s/>length<text:s/>of<text:s/>an<text:s/>hour<text:s/>changed<text:s/>from<text:s/>season<text:s/>to<text:s/>season<text:s/>in<text:s/>Talmudic<text:s/>times,<text:s/>and<text:s/>from<text:s/>day<text:s/>to<text:s/>night,<text:s/>and<text:s/>it<text:s/>still<text:s/>changes,<text:s/>for<text:s/>example,<text:s/>when<text:s/>determining<text:s/>the<text:s/>time<text:s/>to<text:s/>say<text:s/>the<text:s/>Sh'ma<text:s/>prayer.[/foot]<text:s/>We<text:s/>never<text:s/>even<text:s/>set<text:s/>when<text:s/>the<text:s/>next<text:s/>month<text:s/>started,<text:s/>until<text:s/>witnesses<text:s/>came<text:s/>to<text:s/>the<text:s/>Beit<text:s/>Din<text:s/>(court)<text:s/>to<text:s/>say<text:s/>they<text:s/>saw<text:s/>the<text:s/>crescent<text:s/>moon.<text:s/>It<text:s/>was<text:s/>so<text:s/>important<text:s/>to<text:s/>get<text:s/>this<text:s/>right<text:s/>that<text:s/>people<text:s/>were<text:s/>allowed<text:s/>to<text:s/>violate<text:s/>Shabbat<text:s/>in<text:s/>order<text:s/>to<text:s/>get<text:s/>there<text:s/>to<text:s/>testify!<text:s/>In<text:s/>any<text:s/>case,<text:s/>if<text:s/>we<text:s/>can’t<text:s/>get<text:s/>back<text:s/>into<text:s/>harmony<text:s/>with<text:s/>those<text:s/>rhythms,<text:s/>you<text:s/>can<text:s/>bet<text:s/>in<text:s/>a<text:s/>few<text:s/>centuries<text:s/>there<text:s/>won’t<text:s/>be<text:s/>a<text:s/>Thanksgiving,<text:s/>or<text:s/>a<text:s/>Chanukkah,<text:s/>or<text:s/>even<text:s/>a<text:s/>Torah<text:s/>to<text:s/>teach<text:s/>us<text:s/>about<text:s/>Pesach.<text:s/>So<text:s/>let’s<text:s/>focus<text:s/>on<text:s/>2070<text:s/>first.<text:s/>Not<text:s/>only<text:s/>will<text:s/>the<text:s/>two<text:s/>youngest<text:s/>generations<text:s/>be<text:s/>around<text:s/>for<text:s/>Thanksgivukkah<text:s/>2,<text:s/>but<text:s/>we<text:s/>will<text:s/>probably<text:s/>have<text:s/>a<text:s/>pretty<text:s/>clear<text:s/>idea<text:s/>about<text:s/>something<text:s/>everyone<text:s/>is<text:s/>worried<text:s/>about<text:s/>now:<text:s/>how<text:s/>severe<text:s/>is<text:s/>climate<text:s/>change<text:s/>going<text:s/>to<text:s/>get?<text:s/>Will<text:s/>the<text:s/>next<text:s/>Thanksgivukkah<text:s/>take<text:s/>place<text:s/>in<text:s/>a<text:s/>world<text:s/>where<text:s/>billions<text:s/>of<text:s/>people<text:s/>living<text:s/>on<text:s/>the<text:s/>coasts<text:s/>are<text:s/>turned<text:s/>into<text:s/>refugees?<text:s/>Will<text:s/>there<text:s/>be<text:s/>enough<text:s/>food<text:s/>in<text:s/>2070<text:s/>for<text:s/>the<text:s/>8<text:s/>billion<text:s/>people<text:s/>who<text:s/>will<text:s/>be<text:s/>alive<text:s/>then,<text:s/>when<text:s/>the<text:s/>normal<text:s/>growing<text:s/>season,<text:s/>and<text:s/>the<text:s/>ecosystem,<text:s/>might<text:s/>be<text:s/>changing<text:s/>rapidly<text:s/>in<text:s/>many<text:s/>places?<text:s/>These<text:s/>are<text:s/>just<text:s/>big<text:s/>questions<text:s/>now,<text:s/>but<text:s/>by<text:s/>Thanksgivukkah<text:s/>2<text:s/>we<text:s/>will<text:s/>have<text:s/>concrete<text:s/>answers.<text:s/>So<text:s/>here’s<text:s/>one<text:s/>more<text:s/>question,<text:s/>for<text:s/>those<text:s/>of<text:s/>us<text:s/>who<text:s/>will<text:s/>not<text:s/>be<text:s/>around<text:s/>for<text:s/>Thankgivukkah<text:s/>2:<text:s/>what<text:s/>wish<text:s/>would<text:s/>you<text:s/>have<text:s/>for<text:s/>the<text:s/>generations<text:s/>that<text:s/>will<text:s/>be<text:s/>here,<text:s/>that<text:s/>will<text:s/>inherit<text:s/>this<text:s/>world<text:s/>we<text:s/>are<text:s/>co-creating?<text:s/>Here’s<text:s/>a<text:s/>suggestion:<text:s/>take<text:s/>a<text:s/>moment<text:s/>during<text:s/>Thanksgiving,<text:s/>when<text:s/>family<text:s/>and<text:s/>friends<text:s/>are<text:s/>gathered,<text:s/>to<text:s/>share<text:s/>not<text:s/>just<text:s/>the<text:s/>material<text:s/>blessings<text:s/>of<text:s/>the<text:s/>feast,<text:s/>but<text:s/>blessings<text:s/>of<text:s/>a<text:s/>different<text:s/>sort,<text:s/>the<text:s/>kind<text:s/>of<text:s/>blessings<text:s/>for<text:s/>when<text:s/>we<text:s/>won’t<text:s/>see<text:s/>each<text:s/>other<text:s/>for<text:s/>a<text:s/>long<text:s/>time,<text:s/>blessings<text:s/>we<text:s/>might<text:s/>give<text:s/>the<text:s/>people<text:s/>we<text:s/>love<text:s/>before<text:s/>leaving<text:s/>this<text:s/>world.<text:s/>Blessings<text:s/>like<text:s/>this:<text:s/>“May<text:s/>the<text:s/>next<text:s/>Thanksgivukkah<text:s/>be<text:s/>a<text:s/>time<text:s/>of<text:s/>health<text:s/>and<text:s/>abundance<text:s/>for<text:s/>all<text:s/>of<text:s/>you<text:s/>who<text:s/>will<text:s/>receive<text:s/>the<text:s/>world<text:s/>from<text:s/>our<text:s/>hands.<text:s/>May<text:s/>we<text:s/>together<text:s/>find<text:s/>away<text:s/>to<text:s/>make<text:s/>sure<text:s/>that<text:s/>there<text:s/>is<text:s/>health<text:s/>and<text:s/>wealth<text:s/>and<text:s/>beauty<text:s/>not<text:s/>just<text:s/>for<text:s/>our<text:s/>family,<text:s/>not<text:s/>just<text:s/>for<text:s/>the<text:s/>Jewish<text:s/>people<text:s/>and<text:s/>humanity,<text:s/>but<text:s/>for<text:s/>all<text:s/>living<text:s/>creatures<text:s/>who<text:s/>share<text:s/>this<text:s/>planet<text:s/>with<text:s/>us.<text:s/>May<text:s/>the<text:s/>One<text:s/>bless<text:s/>us<text:s/>with<text:s/>the<text:s/>power<text:s/>and<text:s/>wisdom<text:s/>to<text:s/>birth<text:s/>a<text:s/>society<text:s/>that<text:s/>shows<text:s/>love<text:s/>to<text:s/>the<text:s/>world<text:s/>around<text:s/>us,<text:s/>that<text:s/>lives<text:s/>with<text:s/>love<text:s/>towards<text:s/>all<text:s/>beings.”<text:s/>Maybe<text:s/>you<text:s/>can<text:s/>add<text:s/>the<text:s/>priestly<text:s/>blessing<text:s/>that<text:s/>parents<text:s/>say<text:s/>to<text:s/>children<text:s/>on<text:s/>Friday<text:s/>night,<text:s/>or<text:s/>the<text:s/>prayer<text:s/>for<text:s/>Creation<text:s/>on<text:s/>neohasid.org<text:s/>(http://neohasid.org/stoptheflood/earthprayer).<text:s/>But<text:s/>remember,<text:s/>we<text:s/>who<text:s/>will<text:s/>ultimately<text:s/>pass<text:s/>this<text:s/>world<text:s/>on<text:s/>to<text:s/>our<text:s/>children<text:s/>will<text:s/>only<text:s/>get<text:s/>to<text:s/>wish<text:s/>this<text:s/>blessing<text:s/>once.<text:s/>If<text:s/>we<text:s/>do<text:s/>it<text:s/>right,<text:s/>maybe<text:s/>we’ll<text:s/>have<text:s/>a<text:s/>slightly<text:s/>better<text:s/>chance<text:s/>of<text:s/>making<text:s/>it<text:s/>whole<text:s/>to<text:s/>Thanksgivukkah<text:s/>2.<text:s/>Maybe<text:s/>even<text:s/>to<text:s/>that<text:s/>Thanksgivukkah<text:s/>beyond<text:s/>the<text:s/>horizon,<text:s/>in<text:s/>79,000<text:s/>years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יום הודו על חנוכּה | Prayer for when Thanksgiving Day falls during Ḥanukkah, by Rabbi David Seidenberg (neohasid.org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