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language="none" fo:language-asian="none" fo:language-complex="he" fo:country-complex="IL"/>
    </style:style>
    <style:style style:name="T20_3" style:family="text"/>
    <style:style style:name="T20_4" style:family="text"/>
    <style:style style:name="T2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6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Prayer<text:s/>for<text:s/>the<text:s/>Anniversary<text:s/>of<text:s/>the<text:s/>Destruction<text:s/>of<text:s/>the<text:s/>Temple<text:s/>(</text:span><text:span text:style-name="T1_2">תשעה<text:s/>באב</text:span><text:span text:style-name="T1_3">)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14:00:3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40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ith<text:s/>profound<text:s/>fervor,<text:s/>O<text:s/>Lord<text:s/>!<text:s/>do<text:s/>we<text:s/>this<text:s/>day<text:s/>remember<text:s/>the<text:s/>fatal<text:s/>day<text:s/>on<text:s/>which<text:s/>the<text:s/>enemy<text:s/>entered<text:s/>Thy<text:s/>fortress,<text:s/>and<text:s/>Thy<text:s/>Sanctuary<text:s/>became<text:s/>a<text:s/>prey<text:s/>unto<text:s/>consuming<text:s/>flames.—<text:s/>"How<text:s/>the<text:s/>city<text:s/>sat<text:s/>solitary<text:s/>that<text:s/>was<text:s/>full<text:s/>of<text:s/>people,—the<text:s/>princess<text:s/>among<text:s/>the<text:s/>provinces,<text:s/>a<text:s/>mourning<text:s/>widow."<text:s/>Israel's<text:s/>pride<text:s/>and<text:s/>crown,<text:s/>the<text:s/>glorious<text:s/>Temple<text:s/>upon<text:s/>Moriah's<text:s/>proud<text:s/>heights<text:s/>wherein<text:s/>the<text:s/>children<text:s/>of<text:s/>Abraham<text:s/>praised<text:s/>the<text:s/>glory<text:s/>of<text:s/>Thy<text:s/>name<text:s/></text:span><text:span text:style-name="T14_2">before</text:span><text:span text:style-name="T14_3"><text:s/>all<text:s/>nations,—the<text:s/>lustrous<text:s/>abode<text:s/>of<text:s/>the<text:s/>Ark<text:s/>with<text:s/>the<text:s/>divine<text:s/>testimony<text:s/>and<text:s/>the<text:s/>Cherubim<text:s/>pair<text:s/>with<text:s/>their<text:s/>heavenward<text:s/>turned<text:s/>wings,—the<text:s/>altar<text:s/>with<text:s/>the<text:s/>atoning<text:s/>sacrifice,<text:s/>the<text:s/>candelstick<text:s/>with<text:s/>its<text:s/>seven<text:s/>tongues<text:s/>of<text:s/>fire—:<text:s/>all<text:s/>sank<text:s/>into<text:s/>ruins;—the<text:s/>sweet<text:s/>song<text:s/>of<text:s/>the<text:s/>Levites<text:s/>that<text:s/>had<text:s/>risen<text:s/>up<text:s/>to<text:s/>Thee<text:s/>in<text:s/>thousand<text:s/>voices<text:s/>was<text:s/>hushed,<text:s/>and<text:s/>the<text:s/>wails<text:s/>of<text:s/>the<text:s/>Priests<text:s/>robbed<text:s/>of<text:s/>their<text:s/>ministrations<text:s/>and<text:s/>dignity,<text:s/>the<text:s/>cries<text:s/>and<text:s/>lamentations<text:s/>of<text:s/>the<text:s/>children<text:s/>of<text:s/>Thy<text:s/>people<text:s/>deprived<text:s/>of<text:s/>their<text:s/>houses,<text:s/>were<text:s/>alone<text:s/>heard.<text:s/>Alas!<text:s/>heavy<text:s/>and<text:s/>bitter<text:s/>affliction<text:s/>didst<text:s/>Thou<text:s/>impose<text:s/>upon<text:s/>the<text:s/>house<text:s/>of<text:s/>Jacob<text:s/>on<text:s/>that<text:s/>day!<text:s/>With<text:s/>bleeding<text:s/>hearts<text:s/>did<text:s/>the<text:s/>poor<text:s/>pilgrims<text:s/>tear<text:s/>themselves<text:s/>away<text:s/>from<text:s/>their<text:s/>dearly<text:s/>beloved<text:s/>house<text:s/>of<text:s/>their<text:s/>youth,<text:s/>which<text:s/>had<text:s/>offered<text:s/>them<text:s/>so<text:s/>many<text:s/>gifts<text:s/>of<text:s/>imperishable<text:s/>salvation,<text:s/>such<text:s/>rich<text:s/>treasures<text:s/>of<text:s/>never-dying<text:s/>reminiscences,<text:s/>and<text:s/>started<text:s/>for<text:s/>a<text:s/>loveless<text:s/>strange<text:s/>land,<text:s/>like<text:s/>children<text:s/>whom<text:s/>their<text:s/>father<text:s/>had<text:s/>rejected,<text:s/>everywhere<text:s/>surrounded<text:s/>by<text:s/>raving<text:s/>cries<text:s/>of<text:s/>hostile<text:s/>nations,<text:s/>everywhere<text:s/>nurtured<text:s/>with<text:s/>sufferings,<text:s/>wrapt<text:s/>in<text:s/>the<text:s/>garb<text:s/>of<text:s/>slaves,<text:s/>beaten<text:s/>and<text:s/>wounded<text:s/>unto<text:s/>death,<text:s/>that<text:s/>they<text:s/>often<text:s/>cried<text:s/>unto<text:s/>Thee<text:s/>from<text:s/>out<text:s/>of<text:s/>their<text:s/>misery:<text:s/>"Thou<text:s/>hast<text:s/>laid<text:s/>me<text:s/>in<text:s/>the<text:s/>lowest<text:s/>pits,<text:s/>in<text:s/>darkness,<text:s/>in<text:s/>the<text:s/>deeps;<text:s/>Thy<text:s/>wrath<text:s/>lieth<text:s/>hard<text:s/>upon<text:s/>me,<text:s/>and<text:s/>Thou<text:s/>hast<text:s/>afflicted<text:s/>me<text:s/>with<text:s/>all<text:s/>Thy<text:s/>waves;<text:s/>Thou<text:s/>hast<text:s/>taken<text:s/>away<text:s/>all<text:s/>my<text:s/>friends<text:s/>far<text:s/>from<text:s/>me,<text:s/>and<text:s/>hast<text:s/>made<text:s/>me<text:s/>an<text:s/>abomination<text:s/>unto<text:s/>them;<text:s/>I<text:s/>am<text:s/>shut<text:s/>up,<text:s/>and<text:s/>I<text:s/>cannot<text:s/>come<text:s/>forth;<text:s/>mine<text:s/>eye<text:s/>grows<text:s/>blind<text:s/>from<text:s/>grief,<text:s/>Lord!<text:s/>I<text:s/>call<text:s/>upon<text:s/>Thee,<text:s/>the<text:s/>whole<text:s/>day<text:s/>I<text:s/>stretch<text:s/>out<text:s/>my<text:s/>hands<text:s/>unto<text:s/>Thee;<text:s/>wilt<text:s/>Thou<text:s/>shew<text:s/>wonders<text:s/>unto<text:s/>the<text:s/>dead,<text:s/>can<text:s/>shadows<text:s/>rise<text:s/>again?[foot]Psalms<text:s/>88:7-11.[/foot]<text:s/>Why,<text:s/>O<text:s/>God,<text:s/>castest<text:s/>Thou<text:s/>off<text:s/>my<text:s/>soul,<text:s/>why<text:s/>hidest<text:s/>Thou<text:s/>Thy<text:s/>face<text:s/>from<text:s/>me?[foot]Psalms<text:s/>88:15.[/foot]<text:s/>Thy<text:s/>fierce<text:s/>wrath<text:s/>goeth<text:s/>over<text:s/>me,<text:s/>Thy<text:s/>terrors<text:s/>surround<text:s/>me;[foot]Psalms<text:s/>88:17.[/foot]<text:s/>lover<text:s/>and<text:s/>friend<text:s/>hast<text:s/>Thou<text:s/>taken<text:s/>from<text:s/>me,<text:s/>and<text:s/>darkness<text:s/>is<text:s/>mine<text:s/>acquaintance!"[foot]Psalms<text:s/>88:19.[/foot]<text:s/>Yea,<text:s/>unutterable<text:s/>woe<text:s/>hath<text:s/>Israel<text:s/>suffered<text:s/>during<text:s/>the<text:s/>numberless<text:s/>days<text:s/>of<text:s/>his<text:s/>pilgrimage!<text:s/>his<text:s/>shoulder<text:s/>whereon<text:s/>the<text:s/>government<text:s/>once<text:s/>lay,<text:s/>became<text:s/>a<text:s/>path<text:s/>for<text:s/>wanderers;<text:s/>his<text:s/>eye,<text:s/>once<text:s/>shining<text:s/>with<text:s/>the<text:s/>brilliancy<text:s/>of<text:s/>happines,<text:s/>became<text:s/>an<text:s/>inexhaustible<text:s/>fountain<text:s/>of<text:s/>tears.<text:s/>Where'er<text:s/>his<text:s/>fugitive<text:s/>foot<text:s/>trod,<text:s/>he<text:s/>found<text:s/>the<text:s/>yoke<text:s/>of<text:s/>oppression,<text:s/>the<text:s/>curse<text:s/>of<text:s/>hatred,<text:s/>the<text:s/>poisonous<text:s/>arrow<text:s/>of<text:s/>calumny,<text:s/>and<text:s/>many<text:s/>thousands<text:s/>of<text:s/>his<text:s/>sons<text:s/>and<text:s/>daughters<text:s/>were<text:s/>compelled<text:s/>to<text:s/>sacrifice<text:s/>their<text:s/>fortunes<text:s/>and<text:s/>lives<text:s/>in<text:s/>their<text:s/>struggles<text:s/>for<text:s/>Thee<text:s/>and<text:s/>Thy<text:s/>holy<text:s/>Law;<text:s/>yet<text:s/>they<text:s/>were<text:s/>more<text:s/>fleeting<text:s/>than<text:s/>an<text:s/>eagle,<text:s/>stronger<text:s/>than<text:s/>a<text:s/>lion<text:s/>in<text:s/>the<text:s/>performance<text:s/>of<text:s/>Thy<text:s/>sublime<text:s/>will,<text:s/>inseparable,<text:s/>both<text:s/>in<text:s/>life<text:s/>and<text:s/>in<text:s/>death,<text:s/>from<text:s/>their<text:s/>faithfulness<text:s/>unto<text:s/>Thee,<text:s/>Thou<text:s/>Unsearchable<text:s/>One,<text:s/>who<text:s/>Greatest<text:s/>the<text:s/>pure<text:s/>from<text:s/>impure,<text:s/>light<text:s/>from<text:s/>darkness,<text:s/>and<text:s/>wilt<text:s/>lead<text:s/>also<text:s/>Thy<text:s/>people<text:s/>from<text:s/>the<text:s/>deepest<text:s/>ignominy<text:s/>of<text:s/>degradation<text:s/>unto<text:s/>the<text:s/>most<text:s/>glorious<text:s/>goal,<text:s/>unto<text:s/>the<text:s/>most<text:s/>beautiful<text:s/>triumph.<text:s/>And<text:s/>this<text:s/>elevating<text:s/>thought<text:s/>affords<text:s/>us<text:s/>also<text:s/>consolation,<text:s/>courage<text:s/>and<text:s/>hope,<text:s/>aye!<text:s/>it<text:s/>changes<text:s/>our<text:s/>mourning<text:s/>into<text:s/>joy,<text:s/>our<text:s/>lamentation<text:s/>into<text:s/>cries<text:s/>of<text:s/>exultation.<text:s/>However<text:s/>deeply<text:s/>and<text:s/>sorely<text:s/>our<text:s/>soul<text:s/>may<text:s/>be<text:s/>affected<text:s/>by<text:s/>the<text:s/>memory<text:s/>of<text:s/>the<text:s/>unutterable<text:s/>woe<text:s/>wherewith<text:s/>our<text:s/>ancestors<text:s/>went<text:s/>forth<text:s/>from<text:s/>their<text:s/>own<text:s/>Zion<text:s/>into<text:s/>the<text:s/>vast<text:s/>wilderness<text:s/>of<text:s/>heathen<text:s/>nations,<text:s/>however<text:s/>great<text:s/>our<text:s/>pain<text:s/>may<text:s/>be<text:s/>at<text:s/>the<text:s/>contemplation<text:s/>of<text:s/>the<text:s/>long<text:s/>journey<text:s/>of<text:s/>heavy<text:s/>sufferings<text:s/>and<text:s/>great<text:s/>sacrifices<text:s/>which<text:s/>our<text:s/>race<text:s/>has<text:s/>since<text:s/>had<text:s/>to<text:s/>pass:<text:s/>in<text:s/>all<text:s/>these<text:s/>bitter<text:s/>trials<text:s/>we<text:s/>recognize<text:s/>Thy<text:s/>loving<text:s/>paternal<text:s/>guidance,<text:s/>a<text:s/>means<text:s/>towards<text:s/>the<text:s/>fulfillment<text:s/>of<text:s/>Thine<text:s/>infallible<text:s/>promises,<text:s/>towards<text:s/>the<text:s/>glorification<text:s/>of<text:s/>Thy<text:s/>name<text:s/>and<text:s/>of<text:s/>Thy<text:s/>law,<text:s/>before<text:s/>the<text:s/>eyes<text:s/>of<text:s/>all<text:s/>nations.<text:s/>No!<text:s/>not<text:s/>as<text:s/>a<text:s/>rejected<text:s/>son<text:s/>did<text:s/>Thy<text:s/>first-born<text:s/>go<text:s/>forth<text:s/>into<text:s/>a<text:s/>strange<text:s/>land,<text:s/>but<text:s/>as<text:s/>Thy<text:s/>messenger<text:s/>unto<text:s/>all<text:s/>the<text:s/>families<text:s/>of<text:s/>the<text:s/>earth.<text:s/>Israel<text:s/>should<text:s/>no<text:s/>longer<text:s/>dwell<text:s/>solitary<text:s/>and<text:s/>separate<text:s/>from<text:s/>Thy<text:s/>other<text:s/>children<text:s/>who<text:s/>were<text:s/>languishing<text:s/>in<text:s/>night<text:s/>and<text:s/>darkness,<text:s/>but<text:s/>carry<text:s/>his<text:s/>blessings<text:s/>everywhere<text:s/>like<text:s/>a<text:s/>fertilizing<text:s/>stream.<text:s/>The<text:s/>One<text:s/>Temple<text:s/>of<text:s/>God<text:s/>at<text:s/>Jerusalem<text:s/>sank<text:s/>into<text:s/>ruins,<text:s/>in<text:s/>order<text:s/>that<text:s/>numberless<text:s/>Temples<text:s/>might<text:s/>rise<text:s/>all<text:s/>over<text:s/>the<text:s/>earth<text:s/>unto<text:s/>Thy<text:s/>honor<text:s/>and<text:s/>glory.<text:s/>The<text:s/>ancient<text:s/>priestly<text:s/>dignity<text:s/>and<text:s/>sacrificial<text:s/>service<text:s/>vanished,<text:s/>in<text:s/>order<text:s/>that<text:s/>the<text:s/>whole<text:s/>Congregation<text:s/>of<text:s/>Israel,<text:s/>in<text:s/>accordance<text:s/>with<text:s/>its<text:s/>original<text:s/>mission,<text:s/>may<text:s/>become<text:s/>a<text:s/>ministering<text:s/>priest,<text:s/>and<text:s/>every<text:s/>member<text:s/>thereof<text:s/>may<text:s/>offer<text:s/>sacrifices<text:s/>wherewith<text:s/>Thou<text:s/>wilt<text:s/>be<text:s/>more<text:s/>pleased<text:s/>than<text:s/>with<text:s/>the<text:s/>blood<text:s/>of<text:s/>animals<text:s/>and<text:s/>thousands<text:s/>of<text:s/>rivers<text:s/>of<text:s/>oil,—sacrifices<text:s/>of<text:s/>practical<text:s/>charity,<text:s/>love<text:s/>for<text:s/>God<text:s/>and<text:s/>man,—sacrifices<text:s/>of<text:s/>a<text:s/>pure<text:s/>and<text:s/>holy<text:s/>life,<text:s/>which<text:s/>will<text:s/>not<text:s/>deviate<text:s/>from<text:s/>the<text:s/>path<text:s/>of<text:s/>truth<text:s/>even<text:s/>in<text:s/>suffering<text:s/>and<text:s/>death,—sacrifices<text:s/>of<text:s/>that<text:s/>unprecedented<text:s/>faithfulness<text:s/>to<text:s/>God,<text:s/>whose<text:s/>miracles<text:s/>are<text:s/>attested<text:s/>by<text:s/>the<text:s/>history<text:s/>of<text:s/>thousands<text:s/>of<text:s/>years.<text:s/>Thine<text:s/>imperishable<text:s/>testimony<text:s/>has<text:s/>remained<text:s/>inviolate<text:s/>and<text:s/>has<text:s/>risen<text:s/>purified<text:s/>and<text:s/>with<text:s/>heightened<text:s/>lustre<text:s/>from<text:s/>that<text:s/>bitterly<text:s/>bewailed<text:s/>conflagration,<text:s/>relieved<text:s/>from<text:s/>walls<text:s/>which<text:s/>had<text:s/>become<text:s/>for<text:s/>it<text:s/>a<text:s/>dungeon<text:s/>and<text:s/>shut<text:s/>out<text:s/>its<text:s/>glory<text:s/>from<text:s/>the<text:s/>view<text:s/>of<text:s/>millions<text:s/>of<text:s/>beings<text:s/>standing<text:s/>without,<text:s/>created<text:s/>in<text:s/>Thine<text:s/>image<text:s/>and<text:s/>intended<text:s/>to<text:s/>be<text:s/>elevated<text:s/>by<text:s/>Thy<text:s/>Priest,<text:s/>to<text:s/>be<text:s/>Thy<text:s/>people.<text:s/>From<text:s/>the<text:s/>flames<text:s/>that<text:s/>consumed<text:s/>Zion,<text:s/>the<text:s/>Messiah<text:s/>was<text:s/>born,<text:s/>suffering<text:s/>Israel,<text:s/>who,<text:s/>relieved<text:s/>from<text:s/>the<text:s/>bonds<text:s/>of<text:s/>childhood,<text:s/>proceeds<text:s/>through<text:s/>the<text:s/>world,<text:s/>a<text:s/>man<text:s/>of<text:s/>sorrows,<text:s/>without<text:s/>form<text:s/>and<text:s/>comeliness,<text:s/>despised<text:s/>and<text:s/>rejected,<text:s/>that<text:s/>with<text:s/>his<text:s/>chains<text:s/>he<text:s/>may<text:s/>lead<text:s/>his<text:s/>own<text:s/>tormentors<text:s/>unto<text:s/>freedom,<text:s/>through<text:s/>his<text:s/>wounds<text:s/>carry<text:s/>healing<text:s/>unto<text:s/>them<text:s/>that<text:s/>had<text:s/>smitten<text:s/>him,<text:s/>in<text:s/>order<text:s/>that,—after<text:s/>his<text:s/>soul<text:s/>had<text:s/>made<text:s/>an<text:s/>offering<text:s/>for<text:s/>sin—he<text:s/>should<text:s/>behold<text:s/>seed,<text:s/>happily<text:s/>accomplish<text:s/>God's<text:s/>will,<text:s/>and<text:s/>be<text:s/>rejoiced<text:s/>and<text:s/>satisfied<text:s/>by<text:s/>the<text:s/>sight<text:s/>of<text:s/>the<text:s/>numberless<text:s/>hosts<text:s/>that<text:s/>will<text:s/>come<text:s/>to<text:s/>join<text:s/>him<text:s/>from<text:s/>all<text:s/>part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us,<text:s/>then,<text:s/>Lord!<text:s/>this<text:s/>day<text:s/>has<text:s/>turned,<text:s/>according<text:s/>to<text:s/>the<text:s/>proclamation<text:s/>of<text:s/>Thy<text:s/>prophet,<text:s/>from<text:s/>a<text:s/>day<text:s/>of<text:s/>fast<text:s/>and<text:s/>mourning<text:s/>into<text:s/>a<text:s/>feast<text:s/>of<text:s/>joy,<text:s/>when<text:s/>we<text:s/>remember<text:s/>the<text:s/>glorious<text:s/>development<text:s/>of<text:s/>Thy<text:s/>Law,<text:s/>and<text:s/>our<text:s/>sublime<text:s/>Messianic<text:s/>mission<text:s/>which<text:s/>commenced<text:s/>with<text:s/>the<text:s/>event<text:s/>commemorated<text:s/>on<text:s/>this<text:s/>day.<text:s/>Though<text:s/>this<text:s/>sublime<text:s/>mission<text:s/>has<text:s/>cost<text:s/>us<text:s/>bitter<text:s/>sacrifices,<text:s/>and<text:s/>though<text:s/>the<text:s/>way<text:s/>which<text:s/>we<text:s/>have<text:s/>still<text:s/>to<text:s/>pass<text:s/>is<text:s/>long:—our<text:s/>hearts<text:s/>are<text:s/>full<text:s/>of<text:s/>gratitude<text:s/>for<text:s/>the<text:s/>infinite<text:s/>grace<text:s/>which<text:s/>Thou<text:s/>hast<text:s/>vouchsafed<text:s/>unto<text:s/>us,<text:s/>to<text:s/>be<text:s/>the<text:s/>ministering<text:s/>priests<text:s/>for<text:s/>all<text:s/>mankind;<text:s/>and<text:s/>our<text:s/>confidence<text:s/>in<text:s/>Thy<text:s/>promise<text:s/>shall<text:s/>never<text:s/>be<text:s/>shaken,<text:s/>that<text:s/>all<text:s/>that<text:s/>hath<text:s/>breath<text:s/>shall<text:s/>on<text:s/>some<text:s/>future<text:s/>day<text:s/>bow<text:s/>before<text:s/>Thee.<text:s/>Grant,<text:s/>God,<text:s/>that<text:s/>all<text:s/>Israel<text:s/>may<text:s/>know<text:s/>the<text:s/>goal<text:s/>of<text:s/>their<text:s/>pilgrimage<text:s/>and<text:s/>pursue<text:s/>it<text:s/>with<text:s/>united<text:s/>energy<text:s/>and<text:s/>cheerful<text:s/>courage!<text:s/>Grant,<text:s/>that<text:s/>their<text:s/>mourning<text:s/>may<text:s/>end<text:s/>everywhere,<text:s/>where'er<text:s/>they<text:s/>may<text:s/>yet<text:s/>sigh<text:s/>under<text:s/>the<text:s/>yoke<text:s/>of<text:s/>hatred;<text:s/>open<text:s/>the<text:s/>eyes<text:s/>of<text:s/>all<text:s/>those<text:s/>who<text:s/>still<text:s/>regard<text:s/>Thy<text:s/>messenger<text:s/>as<text:s/>rejected<text:s/>from<text:s/>before<text:s/>Thy<text:s/>countenance,<text:s/>and<text:s/>limit<text:s/>the<text:s/>house<text:s/>of<text:s/>the<text:s/>world-conquering<text:s/>Prince<text:s/>of<text:s/>God<text:s/>to<text:s/>that<text:s/>narrow<text:s/>spot<text:s/>whereon<text:s/>his<text:s/>cradle<text:s/>stood<text:s/>in<text:s/>ancient<text:s/>time!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est<text:s/>Thou,<text:s/>then,<text:s/>strengthen<text:s/>us<text:s/>all<text:s/>in<text:s/>Thy<text:s/>service,<text:s/>fortify<text:s/>us<text:s/>for<text:s/>our<text:s/>mission,<text:s/>and<text:s/>cause<text:s/>us<text:s/>soon<text:s/>to<text:s/>enter<text:s/>upon<text:s/>that<text:s/>promised<text:s/>time,<text:s/>when<text:s/>the<text:s/>vast<text:s/>earth<text:s/>shall<text:s/>be<text:s/>an<text:s/>altar<text:s/>for<text:s/>trespass-offerings,<text:s/>whereon<text:s/>all<text:s/>spirits<text:s/>and<text:s/>hearts<text:s/>will<text:s/>rise<text:s/>to<text:s/>Thee<text:s/>with<text:s/>burning<text:s/>love,—when<text:s/>the<text:s/>Doctrine<text:s/>of<text:s/>Truth<text:s/>and<text:s/>the<text:s/>Law<text:s/>of<text:s/>life's<text:s/>sanctification<text:s/>shall,<text:s/>as<text:s/>protecting<text:s/>Cherubim,<text:s/>expand<text:s/>their<text:s/>wings<text:s/>over<text:s/>the<text:s/>Sanctuary<text:s/>of<text:s/>a<text:s/>race<text:s/>lovingly<text:s/>united<text:s/>among<text:s/>themselves<text:s/>and<text:s/>with<text:s/>Thee;—when<text:s/>all<text:s/>mankind<text:s/>shall<text:s/>shine<text:s/>in<text:s/>the<text:s/>same<text:s/>lustre,<text:s/>like<text:s/>that<text:s/>candlestick<text:s/>which<text:s/>was<text:s/>made<text:s/>of<text:s/>one<text:s/>piece<text:s/>of<text:s/>pure<text:s/>gold,<text:s/>and<text:s/>sent<text:s/>forth<text:s/>from<text:s/>seven<text:s/>arms<text:s/>its<text:s/>brilliant<text:s/>light;—when<text:s/>that<text:s/>Temple<text:s/>shall<text:s/>rise<text:s/>which<text:s/>Thine<text:s/>own<text:s/>hand<text:s/>shall<text:s/>build<text:s/>out<text:s/>of<text:s/>the<text:s/>same<text:s/>fire<text:s/>which<text:s/>destroyed<text:s/>that<text:s/>made<text:s/>by<text:s/>human<text:s/>hands,—out<text:s/>of<text:s/>the<text:s/>heavenly<text:s/>fire,<text:s/>from<text:s/>which<text:s/>Thou<text:s/>didst<text:s/>reveal<text:s/>Thyself<text:s/>on<text:s/>Sinai<text:s/>unto<text:s/>the<text:s/>people<text:s/>of<text:s/>Israel,<text:s/>and<text:s/>on<text:s/>Zion<text:s/>unto<text:s/>all<text:s/>Thy<text:s/>children,<text:s/>that<text:s/>Thy<text:s/>promise<text:s/>may<text:s/>be<text:s/>fulfilled<text:s/>of<text:s/>a<text:s/>new<text:s/>Jerusalem<text:s/>which<text:s/>Thou<text:s/>wilt<text:s/>surround<text:s/>as<text:s/>with<text:s/>a<text:s/>wall<text:s/>of<text:s/>flames,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Prayer<text:s/>for<text:s/>the<text:s/>Anniversary<text:s/>of<text:s/>the<text:s/>Destruction<text:s/>of<text:s/>the<text:s/>Temple.<text:s/>(</text:span><text:span text:style-name="T20_2">תשעה<text:s/>באב</text:span><text:span text:style-name="T20_3">)"<text:s/>is<text:s/>one<text:s/>of<text:s/>thirty<text:s/>prayers<text:s/>appearing<text:s/>in<text:s/>Rabbi<text:s/>Moritz<text:s/>Mayer's<text:s/>collection<text:s/>of<text:s/>tehinot,<text:s/></text:span><text:span text:style-name="T20_4"><text:a xlink:type="simple" xlink:href="file:///?p=3692"><text:span text:style-name="T20_5">Hours<text:s/>of<text:s/>Devotion</text:span></text:a></text:span><text:span text:style-name="T20_6"><text:s/>(1866),<text:s/>of<text:s/>uncertain<text:s/>provenance<text:s/>and<text:s/>which<text:s/>he<text:s/>may<text:s/>have<text:s/>written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hoursofdevotionb00neudrich#page/3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the Anniversary of the Destruction of the Temple (תשעה באב)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