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249cm"/>
    </style:style>
    <style:style style:name="Column4" style:family="table-column">
      <style:table-column-properties style:column-width="5.249cm"/>
    </style:style>
    <style:style style:name="Column5" style:family="table-column">
      <style:table-column-properties style:column-width="5.90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ar" fo:language-asian="ar" fo:language-complex="ar" fo:country-complex="SA"/>
    </style:style>
    <style:style style:name="T15_2" style:family="text">
      <style:text-properties fo:language="ar" fo:language-asian="a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ar" fo:language-asian="ar" fo:language-complex="ar" fo:country-complex="SA"/>
    </style:style>
    <style:style style:name="T18_2" style:family="text">
      <style:text-properties fo:language="ar" fo:language-asian="ar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ar" fo:language-asian="ar" fo:language-complex="ar" fo:country-complex="SA"/>
    </style:style>
    <style:style style:name="T21_2" style:family="text">
      <style:text-properties fo:language="ar" fo:language-asian="a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ar" fo:language-asian="ar" fo:language-complex="ar" fo:country-complex="SA"/>
    </style:style>
    <style:style style:name="T24_2" style:family="text">
      <style:text-properties fo:language="ar" fo:language-asian="ar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ar" fo:language-asian="ar" fo:language-complex="ar" fo:country-complex="SA"/>
    </style:style>
    <style:style style:name="T27_2" style:family="text">
      <style:text-properties fo:language="ar" fo:language-asian="ar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</office:automatic-styles>
  <office:body>
    <office:text>
      <text:h text:style-name="P1" text:outline-level="1"><text:span text:style-name="T1_1">תפילה<text:s/>למען<text:s/>ילדי<text:s/>העולם</text:span><text:span text:style-name="T1_2"><text:s/>|<text:s/>Prayer<text:s/>for<text:s/>the<text:s/>Children<text:s/>of<text:s/>the<text:s/>World,<text:s/>by<text:s/>Rabbi<text:s/>Nava<text:s/>Hefe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Nava<text:s/>Hefetz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0-16<text:s/>08:16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8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Arabic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אֲדוֹן<text:s/>כׇּל<text:s/>הַבְּרוּאִים,<text:s/>מֶלֶךְ<text:s/>שֶׁהַשָּׁלוֹם<text:s/>שֶׁלּוֹ,<text:s/>בָּרֵךְ<text:s/>אֶת<text:s/>יְלָדֵינוּ<text:s/>וְאֶת<text:s/>יַלְדֵי<text:s/>כׇּל<text:s/>הָעוֹלָם<text:s/>בִּבְרִיאוּת<text:s/>הַגּוּף,<text:s/>בְּרִיאוּת<text:s/>הַנֶּפֶשׁ<text:s/>וּבְרִיאוּת<text:s/>הָרוּחַ</text:span><text:span text:style-name="T14_2">.<text:s/></text:span></text:p>
          </table:table-cell>
          <table:table-cell table:style-name="Cell13">
            <text:p text:style-name="P15"><text:span text:style-name="T15_1">رب<text:s/>الخليقة<text:s/>ملك<text:s/>السلام<text:s/>بارك<text:s/>اولادنا<text:s/>واولاد<text:s/>العالم<text:s/>اجمع<text:s/>بصحة<text:s/>الجسد<text:s/>والنفس<text:s/>والروح</text:span><text:span text:style-name="T15_2"><text:s/></text:span></text:p>
          </table:table-cell>
          <table:table-cell table:style-name="Cell14">
            <text:p text:style-name="P16"><text:span text:style-name="T16_1">Creator<text:s/>of<text:s/>all<text:s/>life,<text:s/>sovereign<text:s/>of<text:s/>peace,<text:s/>Bless<text:s/>our<text:s/>children<text:s/>and<text:s/>the<text:s/>children<text:s/>of<text:s/>all<text:s/>the<text:s/>world<text:s/>With<text:s/>physical,<text:s/>emotional,<text:s/>and<text:s/>spiritual<text:s/>health.<text:s/></text:span></text:p>
          </table:table-cell>
        </table:table-row>
        <table:table-row table:style-name="Row7">
          <table:table-cell table:style-name="Cell15">
            <text:p text:style-name="P17"><text:span text:style-name="T17_1">אַתָּה<text:s/>שֶׁבָּרָאתָ<text:s/>אוֹתָם<text:s/>בְּצַלְמֶךָ,<text:s/>וּבְאַהֲבָה<text:s/>רַבָּה<text:s/>נָפַחְתָּ<text:s/>בָּם<text:s/>רוּחֲךָ<text:s/>הַצְלַח<text:s/>דָּרְכָם<text:s/>בְּעוֹלָמְךָ<text:s/>אֲשֶׁר<text:s/>בָּרָאתָ</text:span><text:span text:style-name="T17_2">.<text:s/></text:span></text:p>
          </table:table-cell>
          <table:table-cell table:style-name="Cell16">
            <text:p text:style-name="P18"><text:span text:style-name="T18_1">باري<text:s/>المخاليق<text:s/>على<text:s/>صورتك<text:s/>وبالمحبة<text:s/>الجمة<text:s/>بعثت<text:s/>فيهم<text:s/>الروح<text:s/>وفق<text:s/>دربهم<text:s/>بعالمك<text:s/>الذي<text:s/>خلقت</text:span><text:span text:style-name="T18_2"><text:s/></text:span></text:p>
          </table:table-cell>
          <table:table-cell table:style-name="Cell17">
            <text:p text:style-name="P19"><text:span text:style-name="T19_1">You<text:s/>who<text:s/>created<text:s/>them<text:s/>in<text:s/>Your<text:s/>image<text:s/>And<text:s/>lovingly<text:s/>imbued<text:s/>them<text:s/>with<text:s/>Your<text:s/>spirit,<text:s/>Let<text:s/>their<text:s/>paths<text:s/>be<text:s/>successful<text:s/>in<text:s/>this<text:s/>world<text:s/>that<text:s/>You<text:s/>created.<text:s/></text:span></text:p>
          </table:table-cell>
        </table:table-row>
        <table:table-row table:style-name="Row8">
          <table:table-cell table:style-name="Cell18">
            <text:p text:style-name="P20"><text:span text:style-name="T20_1">הָרֵק<text:s/>מֵחָסְנֶךָ<text:s/>עֲלֵיהֶם<text:s/>וְחָזֵק<text:s/>בְּרִיחֵי<text:s/>גּוּפָם<text:s/>וְנַפְשָׁם</text:span><text:span text:style-name="T20_2">.<text:s/></text:span></text:p>
          </table:table-cell>
          <table:table-cell table:style-name="Cell19">
            <text:p text:style-name="P21"><text:span text:style-name="T21_1">هب<text:s/>لهم<text:s/>من<text:s/>لدنك<text:s/>قوة<text:s/>واعضد<text:s/>اجسادهم<text:s/>وانفسهم</text:span><text:span text:style-name="T21_2"><text:s/></text:span></text:p>
          </table:table-cell>
          <table:table-cell table:style-name="Cell20">
            <text:p text:style-name="P22"><text:span text:style-name="T22_1">Give<text:s/>them<text:s/>of<text:s/>Your<text:s/>resilience<text:s/>and<text:s/>strengthen<text:s/>the<text:s/>sinews<text:s/>of<text:s/>their<text:s/>bodies<text:s/>and<text:s/>minds.<text:s/></text:span></text:p>
          </table:table-cell>
        </table:table-row>
        <table:table-row table:style-name="Row9">
          <table:table-cell table:style-name="Cell21">
            <text:p text:style-name="P23"><text:span text:style-name="T23_1">הֶיֵה<text:s/>שׁוֹמְרָם<text:s/>וּמַצִּילָם<text:s/>מִיַּד<text:s/>רְשָׁעָה,<text:s/>כִּי<text:s/>רַב<text:s/>חֶסֶד<text:s/>וְאֱמֶת<text:s/>אַתָּה</text:span><text:span text:style-name="T23_2">.<text:s/></text:span></text:p>
          </table:table-cell>
          <table:table-cell table:style-name="Cell22">
            <text:p text:style-name="P24"><text:span text:style-name="T24_1">احرسهم<text:s/>ونجهم<text:s/>من<text:s/>كل<text:s/>شر<text:s/>لانك<text:s/>الصدوق<text:s/>المنعم</text:span><text:span text:style-name="T24_2"><text:s/></text:span></text:p>
          </table:table-cell>
          <table:table-cell table:style-name="Cell23">
            <text:p text:style-name="P25"><text:span text:style-name="T25_1">Guard<text:s/>and<text:s/>save<text:s/>them<text:s/>from<text:s/>all<text:s/>evil<text:s/>For<text:s/>Your<text:s/>mercy<text:s/>and<text:s/>truth<text:s/>abound.<text:s/></text:span></text:p>
          </table:table-cell>
        </table:table-row>
        <table:table-row table:style-name="Row10">
          <table:table-cell table:style-name="Cell24">
            <text:p text:style-name="P26"><text:span text:style-name="T26_1">שִׂים<text:s/>שָׁלוֹם<text:s/>בָּאָרֶץ<text:s/>וְשִׂמְחַת<text:s/>עוֹלָם<text:s/>לְכׇל<text:s/>יוֹשְׁבֶיהָ.<text:s/>אָמֵן,<text:s/>כֵּן<text:s/>יְהִי<text:s/>רָצוֹן</text:span><text:span text:style-name="T26_2">.<text:s/></text:span></text:p>
          </table:table-cell>
          <table:table-cell table:style-name="Cell25">
            <text:p text:style-name="P27"><text:span text:style-name="T27_1">اجعل<text:s/>السلام<text:s/>يعم<text:s/>البلاد<text:s/>وبهجة<text:s/>ابدية<text:s/>لكل<text:s/>البشر<text:s/>فلتكن<text:s/>مشيئتك<text:s/>آمين</text:span><text:span text:style-name="T27_2"><text:s/></text:span></text:p>
          </table:table-cell>
          <table:table-cell table:style-name="Cell26">
            <text:p text:style-name="P28"><text:span text:style-name="T28_1">Grant<text:s/>peace<text:s/>to<text:s/>the<text:s/>Land<text:s/>and<text:s/>everlasting<text:s/>happiness<text:s/>to<text:s/>all<text:s/>its<text:s/>inhabitants.<text:s/>Amen,<text:s/>may<text:s/>it<text:s/>be<text:s/>Your<text:s/>will<text:s/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מען ילדי העולם | Prayer for the Children of the World, by Rabbi Nava Hefe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