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7" style:family="text"/>
    <style:style style:name="T28_8" style:family="text"/>
    <style:style style:name="T28_9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10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Prayer<text:s/>for<text:s/>the<text:s/>Congregation<text:s/>and<text:s/>the<text:s/>Government,<text:s/>by<text:s/>the<text:s/>Central<text:s/>Conference<text:s/>of<text:s/>American<text:s/>Rabbis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07<text:s/>23:18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Congregation<text:s/>&amp;amp;<text:s/>Community<text:s/>|<text:s/>After<text:s/>the<text:s/>Aliyot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48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ay<text:s/>He<text:s/>who<text:s/>is<text:s/>the<text:s/>source<text:s/>of<text:s/>all<text:s/>good<text:s/>gifts,<text:s/>bless<text:s/>this<text:s/>congregation<text:s/>and<text:s/>be<text:s/>with<text:s/>all<text:s/>its<text:s/>members,<text:s/>their<text:s/>families<text:s/>and<text:s/>their<text:s/>households;<text:s/>may<text:s/>He<text:s/>prosper<text:s/>them<text:s/>in<text:s/>their<text:s/>various<text:s/>callings<text:s/>and<text:s/>occupations,<text:s/>help<text:s/>them<text:s/>in<text:s/>their<text:s/>needs<text:s/>and<text:s/>guide<text:s/>them<text:s/>in<text:s/>their<text:s/>difficulties.<text:s/>May<text:s/>He<text:s/>hear<text:s/>the<text:s/>prayers<text:s/>of<text:s/>all<text:s/>who<text:s/>worship<text:s/>here<text:s/>this<text:s/>morning,[foot]The<text:s/></text:span><text:span text:style-name="T14_2">Abridged<text:s/>Prayer<text:s/>Book<text:s/>for<text:s/>Jews<text:s/>in<text:s/>the<text:s/>Army<text:s/>and<text:s/>Navy<text:s/>in<text:s/>the<text:s/>United<text:s/>States</text:span><text:span text:style-name="T14_3"><text:s/>(1917)<text:s/>reads,<text:s/>"May<text:s/>He<text:s/>hear<text:s/>the<text:s/>prayers<text:s/>of<text:s/>all<text:s/>who<text:s/>worship<text:s/>Him<text:s/>in<text:s/>truth."[/foot] <text:s/>comfort<text:s/>the<text:s/>sorrowing<text:s/>and<text:s/>cheer<text:s/>the<text:s/>silent<text:s/>sufferer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He<text:s/>bless<text:s/>those<text:s/>who<text:s/>guide<text:s/>and<text:s/>who<text:s/>serve<text:s/>this<text:s/>congregation,<text:s/>and<text:s/>those<text:s/>who<text:s/>contribute<text:s/>willingly<text:s/>to<text:s/>its<text:s/>suppor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He<text:s/>reward<text:s/>with<text:s/>the<text:s/>joy<text:s/>of<text:s/>goodness<text:s/>the<text:s/>charitable<text:s/>and<text:s/>the<text:s/>merciful<text:s/>who<text:s/>succor<text:s/>the<text:s/>poor,<text:s/>care<text:s/>for<text:s/>the<text:s/>sick,<text:s/>teach<text:s/>the<text:s/>ignorant,<text:s/>and<text:s/>stretch<text:s/>forth<text:s/>their<text:s/>helping<text:s/>hand<text:s/>to<text:s/>those<text:s/>who<text:s/>have<text:s/>lost<text:s/>their<text:s/>way<text:s/>in<text:s/>this<text:s/>worl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Fervently<text:s/>we<text:s/>invoke<text:s/>Thy<text:s/>benediction<text:s/>for<text:s/>this<text:s/>our<text:s/>country<text:s/>and<text:s/>our<text:s/>nation.<text:s/>Guard<text:s/>them,<text:s/>O<text:s/>God,<text:s/>from<text:s/>calamity<text:s/>and<text:s/>injury;<text:s/>may<text:s/>their<text:s/>adversaries<text:s/>not<text:s/>triumph<text:s/>over<text:s/>them,<text:s/>but<text:s/>the<text:s/>glories<text:s/>of<text:s/>a<text:s/>just,<text:s/>righteous,<text:s/>and<text:s/>God-fearing<text:s/>people<text:s/>increase<text:s/>from<text:s/>age<text:s/>to<text:s/>ag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Enlighten<text:s/>and<text:s/>sustain<text:s/>with<text:s/>Thy<text:s/>power<text:s/>those<text:s/>whom<text:s/>the<text:s/>people<text:s/>have<text:s/>set<text:s/>in<text:s/>authority;<text:s/>the<text:s/>President<text:s/>and<text:s/>his<text:s/>counsellors<text:s/>and<text:s/>advisers,<text:s/>the<text:s/>judges,<text:s/>law-givers,<text:s/>and<text:s/>executives,<text:s/>and<text:s/>all<text:s/>those<text:s/>who<text:s/>are<text:s/>entrusted<text:s/>with<text:s/>our<text:s/>safety<text:s/>and<text:s/>with<text:s/>the<text:s/>guardianship<text:s/>of<text:s/>our<text:s/>rights<text:s/>and<text:s/>libertie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peace<text:s/>and<text:s/>good<text:s/>will<text:s/>obtain<text:s/>amongst<text:s/>all<text:s/>the<text:s/>citizens<text:s/>of<text:s/>our<text:s/>land;<text:s/>may<text:s/>religion<text:s/>spread<text:s/>its<text:s/>blessings<text:s/>among<text:s/>us,<text:s/>and<text:s/>exalt<text:s/>our<text:s/>nation<text:s/>in<text:s/>righteousnes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men</text:span><text:span text:style-name="T26_2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prayer<text:s/>for<text:s/>the<text:s/>government<text:s/>was<text:s/>first<text:s/>published<text:s/>in<text:s/>the<text:s/></text:span><text:span text:style-name="T28_2"><text:a xlink:type="simple" xlink:href="file:///?p=33146"><text:span text:style-name="T28_3">Union<text:s/>Prayer<text:s/>Book</text:span></text:a></text:span><text:span text:style-name="T28_4"><text:s/>of<text:s/>the<text:s/>Central<text:s/>Conference<text:s/>of<text:s/>American<text:s/>Rabbis.<text:s/>It<text:s/>was<text:s/>also<text:s/>included<text:s/>with<text:s/>slight<text:s/>variations<text:s/>in<text:s/>the<text:s/></text:span><text:span text:style-name="T28_5"><text:a xlink:type="simple" xlink:href="file:///?p=33480"><text:span text:style-name="T28_6">Abridged<text:s/>Prayer<text:s/>Book<text:s/>for<text:s/>Jews<text:s/>in<text:s/>the<text:s/>Army<text:s/>and<text:s/>Navy<text:s/>of<text:s/>the<text:s/>United<text:s/>States</text:span></text:a></text:span><text:span text:style-name="T28_7"><text:s/>(National<text:s/>Jewish<text:s/>Welfare<text:s/>Board<text:s/>1917),<text:s/>p.<text:s/>81,<text:s/>and<text:s/>the<text:s/></text:span><text:span text:style-name="T28_8"><text:a xlink:type="simple" xlink:href="file:///?p=41852"><text:span text:style-name="T28_9">Abridged<text:s/>Prayer<text:s/>Book<text:s/>for<text:s/>the<text:s/>Jews<text:s/>in<text:s/>the<text:s/>Armed<text:s/>Forces<text:s/>of<text:s/>the<text:s/>United<text:s/>States</text:span></text:a></text:span><text:span text:style-name="T28_10"><text:s/>(Jewish<text:s/>Welfare<text:s/>Board<text:s/>1941),<text:s/>p.<text:s/>107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abridged-prayer-book-for-jews-in-the-army-and-navy-of-the-united-states-jps-1917#page/n166/mode/2up"]<text:s/> <text:s/>[advanced_iframe<text:s/>securitykey="be1d939e6a1b36109171c7d5503b34cf9147aa7b"<text:s/>enable_external_height_workaround="true"<text:s/>src="https://archive.org/stream/sedertefilotyira01cent#page/9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Congregation and the Government, by the Central Conference of American Rabbis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