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17cm"/>
    </style:style>
    <style:style style:name="Column4" style:family="table-column">
      <style:table-column-properties style:column-width="14.261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language="none" fo:language-asian="none" fo:language-complex="he" fo:country-complex="IL"/>
    </style:style>
    <style:style style:name="T28_3" style:family="text"/>
    <style:style style:name="T28_4" style:family="text">
      <style:text-properties fo:font-style="italic" style:font-style-asian="italic" style:font-style-complex="italic" fo:language="none" fo:language-asian="none" fo:language-complex="none"/>
    </style:style>
    <style:style style:name="T28_5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[Prayer<text:s/>for<text:s/>the]<text:s/>Dedication<text:s/>of<text:s/>a<text:s/>Medical<text:s/>Research<text:s/>Clinic,<text:s/>by<text:s/>Rabbi<text:s/>Avraham<text:s/>Samuel<text:s/>Soltes<text:s/>(ca.<text:s/>195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18<text:s/>17:56:2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6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Healing<text:s/>Spirit<text:s/>of<text:s/>the<text:s/>Universe:<text:s/>We<text:s/>invoke<text:s/>Thy<text:s/>blessing<text:s/>as<text:s/>we<text:s/>dedicate<text:s/>this<text:s/>chapel<text:s/>of<text:s/>therapy<text:s/>to<text:s/>the<text:s/>sacred<text:s/>service<text:s/>of<text:s/>medicin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For<text:s/>we<text:s/>are<text:s/>eternally<text:s/>grateful<text:s/>unto<text:s/>Thee,<text:s/>O<text:s/>Lord,<text:s/>that<text:s/>Thou<text:s/>hast<text:s/>fashioned<text:s/>us<text:s/>not<text:s/>as<text:s/>puppets,<text:s/>lacking<text:s/>in<text:s/>will<text:s/>or<text:s/>choice,<text:s/>but<text:s/>as<text:s/>living<text:s/>beings,<text:s/>endowed<text:s/>with<text:s/>Thy<text:s/>creative<text:s/>spark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Thou<text:s/>hast<text:s/>placed<text:s/>us<text:s/>in<text:s/>a<text:s/>world<text:s/>that<text:s/>is<text:s/>imperfect<text:s/>and<text:s/>incomplete<text:s/>and<text:s/>hast<text:s/>charged<text:s/>us<text:s/>with<text:s/>the<text:s/>responsibility<text:s/>of<text:s/>perfecting<text:s/>and<text:s/>completmg<text:s/>Thy<text:s/>handiwork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We<text:s/>thank<text:s/>Thee,<text:s/>Lord,<text:s/>for<text:s/>the<text:s/>diseases<text:s/>and<text:s/>the<text:s/>suffering<text:s/>which<text:s/>keep<text:s/>us<text:s/>from<text:s/>unwarranted<text:s/>pride<text:s/>and<text:s/>unseeing<text:s/>selfishness,<text:s/>the<text:s/>torments<text:s/>of<text:s/>body<text:s/>and<text:s/>mind<text:s/>which<text:s/>make<text:s/>us<text:s/>ever<text:s/>conscious<text:s/>of<text:s/>our<text:s/>need<text:s/>for<text:s/>each<text:s/>other's<text:s/>help<text:s/>and<text:s/>our<text:s/>aspirations<text:s/>toward<text:s/>The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We<text:s/>thank<text:s/>Thee,<text:s/>also,<text:s/>for<text:s/>endowing<text:s/>us<text:s/>with<text:s/>the<text:s/>wisdom<text:s/>and<text:s/>the<text:s/>skill<text:s/>to<text:s/>face<text:s/>our<text:s/>problems<text:s/>with<text:s/>courage<text:s/>and<text:s/>confidence,<text:s/>knowing<text:s/>that<text:s/>Thou<text:s/>art<text:s/>with<text:s/>us,<text:s/>when<text:s/>we<text:s/>labor<text:s/>to<text:s/>heal<text:s/>and<text:s/>help<text:s/>our<text:s/>fellow<text:s/>me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Be<text:s/>Thou<text:s/>with<text:s/>the<text:s/>physicians<text:s/>and<text:s/>surgeons<text:s/>whose<text:s/>dedicated<text:s/>hands<text:s/>will<text:s/>make<text:s/>of<text:s/>these<text:s/>bricks,<text:s/>of<text:s/>this<text:s/>steel<text:s/>and<text:s/>glass<text:s/>a<text:s/>sanctuary<text:s/>of<text:s/>grace<text:s/>and<text:s/>a<text:s/>tabernacle<text:s/>of<text:s/>blessing,<text:s/>lifting<text:s/>the<text:s/>spirit<text:s/>as<text:s/>its<text:s/>strengthens<text:s/>the<text:s/>body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Praised<text:s/>be<text:s/>Thou,<text:s/>O<text:s/>Lord,<text:s/>who<text:s/>doth<text:s/>entrust<text:s/>Thy<text:s/>healing<text:s/>wisdom<text:s/>to<text:s/>the<text:s/>children<text:s/>of<text:s/>men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Dedication<text:s/>of<text:s/>Medical<text:s/>Research<text:s/>Clinic"<text:s/>was<text:s/>first<text:s/>published<text:s/>in<text:s/>Rabbi<text:s/>Avraham<text:s/>Soltes’<text:s/>collection<text:s/>of<text:s/>prayers,<text:s/></text:span><text:span text:style-name="T28_2">תפלה</text:span><text:span text:style-name="T28_3"><text:s/></text:span><text:span text:style-name="T28_4">Invocation:<text:s/>Sheaf<text:s/>of<text:s/>Prayers</text:span><text:span text:style-name="T28_5"><text:s/>(Bloch<text:s/>1959).<text:s/>The<text:s/>prayer<text:s/>is<text:s/>undated<text:s/>and<text:s/>lacks<text:s/>any<text:s/>further<text:s/>details.<text:s/>If<text:s/>you<text:s/>know<text:s/>which<text:s/>Medical<text:s/>Research<text:s/>Clinic<text:s/>was<text:s/>the<text:s/>subject<text:s/>of<text:s/>this<text:s/>prayer,<text:s/>please<text:s/>share<text:s/>this<text:s/>information<text:s/>in<text:s/>the<text:s/>comments<text:s/>below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efilahinvocationasheafofprayersavrahamsoltes1959#page/n57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[Prayer for the] Dedication of a Medical Research Clinic, by Rabbi Avraham Samuel Soltes (ca. 195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