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language="none" fo:language-asian="none" fo:language-complex="he" fo:country-complex="IL"/>
    </style:style>
    <style:style style:name="T20_3" style:family="text"/>
    <style:style style:name="T20_4" style:family="text"/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/>
    <style:style style:name="T20_8" style:family="text">
      <style:text-properties fo:color="#0000ee" fo:language="none" fo:language-asian="none" fo:language-complex="none" style:text-underline-style="solid" style:text-underline-color="font-color"/>
    </style:style>
    <style:style style:name="T20_9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for<text:s/>the<text:s/>Departed<text:s/>(</text:span><text:span text:style-name="T1_2">הזכרת<text:s/>נשמות</text:span><text:span text:style-name="T1_3">)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2:36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ark<text:s/>and<text:s/>mysterious<text:s/>are<text:s/>the<text:s/>ways<text:s/>of<text:s/>Thy<text:s/>providence,<text:s/>O<text:s/>Lord,<text:s/>for<text:s/>us<text:s/>dust-born<text:s/>mortals,<text:s/>yet,<text:s/>they<text:s/>are<text:s/>just!<text:s/>"When<text:s/>I<text:s/>thought<text:s/>to<text:s/>know<text:s/>all<text:s/>this,<text:s/>it<text:s/>was<text:s/>too<text:s/>painful<text:s/>for<text:s/>me,<text:s/>until<text:s/>I<text:s/>shall<text:s/>go<text:s/>into<text:s/>the<text:s/>Sanctuary<text:s/>of<text:s/>God,<text:s/>then<text:s/>I<text:s/>shall<text:s/>understand<text:s/>their<text:s/>end."[foot]cf.<text:s/>Psalms<text:s/>73:16-17.[/foot]<text:s/>But<text:s/>this<text:s/>we<text:s/>do<text:s/>know,<text:s/>that<text:s/>Thy<text:s/>providence<text:s/>rules<text:s/>with<text:s/>paternal<text:s/>hand<text:s/>over<text:s/>all<text:s/>Thy<text:s/>creatures,<text:s/>that<text:s/>even<text:s/>the<text:s/>most<text:s/>bitter<text:s/>afflictions<text:s/>wherewith<text:s/>Thou<text:s/>visitest<text:s/>us<text:s/>are<text:s/>only<text:s/>for<text:s/>our<text:s/>own<text:s/>welfar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Thy<text:s/>heavenly<text:s/>household,<text:s/>God,<text:s/>nothing<text:s/>is<text:s/>done<text:s/>in<text:s/>the<text:s/>wrong<text:s/>place,<text:s/>nothing<text:s/>at<text:s/>an<text:s/>inappropriate<text:s/>time.<text:s/>It<text:s/>was<text:s/>Thy<text:s/>holy<text:s/>will<text:s/>to<text:s/>bereave<text:s/>me<text:s/>of<text:s/>my<text:s/>(father,—mother,—parents)<text:s/>and<text:s/>to<text:s/>call<text:s/>(him,—her,—them,)<text:s/>into<text:s/>a<text:s/>better<text:s/>world.<text:s/>My<text:s/>soul<text:s/>is<text:s/>sad<text:s/>within<text:s/>me,<text:s/>my<text:s/>heart<text:s/>mourns<text:s/>when<text:s/>I<text:s/>think<text:s/>of<text:s/>this<text:s/>irretrievable<text:s/>loss,<text:s/>when<text:s/>I<text:s/>remember,<text:s/>that<text:s/>my<text:s/>(father,—mother,—parents)<text:s/>who<text:s/>once<text:s/>showed<text:s/>me<text:s/>so<text:s/>much<text:s/>devotion<text:s/>and<text:s/>affection<text:s/>does<text:s/>(do)<text:s/>no<text:s/>longer<text:s/>walk<text:s/>with<text:s/>me<text:s/>upon<text:s/>this<text:s/>earth,<text:s/>and<text:s/>that<text:s/>I<text:s/>can<text:s/>no<text:s/>longer<text:s/>reward<text:s/>(him,—her,—them)<text:s/>with<text:s/>my<text:s/>filial<text:s/>love<text:s/>and<text:s/>gratitude.<text:s/>Generations<text:s/>go,<text:s/>generations<text:s/>come<text:s/>according<text:s/>to<text:s/>Thy<text:s/>divine<text:s/>wisdom,<text:s/>in<text:s/>order<text:s/>that<text:s/>this<text:s/>earth<text:s/>may<text:s/>last<text:s/>for<text:s/>ever.<text:s/>I<text:s/>acknowledge<text:s/>Thy<text:s/>supreme<text:s/>goodness<text:s/>and<text:s/>wisdom,<text:s/>yet,<text:s/>my<text:s/>heart<text:s/>bleedeth,<text:s/>mine<text:s/>eyes<text:s/>are<text:s/>bathed<text:s/>in<text:s/>tears,<text:s/>when<text:s/>I<text:s/>remember<text:s/>those<text:s/>dear<text:s/>departed<text:s/>ones<text:s/>that<text:s/>once<text:s/>were<text:s/>my<text:s/>delight<text:s/>on<text:s/>earth,<text:s/>and<text:s/>now<text:s/>rest<text:s/>in<text:s/>their<text:s/>dark<text:s/>graves.<text:s/>But<text:s/>no!<text:s/>only<text:s/>the<text:s/>earthly<text:s/>part<text:s/>of<text:s/>my<text:s/>dear<text:s/>ones<text:s/>rest<text:s/>in<text:s/>the<text:s/>grave,<text:s/>they<text:s/>themselves<text:s/>walk<text:s/>in<text:s/>yonder<text:s/>lucid<text:s/>heights<text:s/>of<text:s/>heaven,<text:s/>where<text:s/>there<text:s/>are<text:s/>no<text:s/>more<text:s/>tears,<text:s/>no<text:s/>grief,<text:s/>no<text:s/>separation,—there<text:s/>they<text:s/>are<text:s/>quickened<text:s/>by<text:s/>the<text:s/>contemplation<text:s/>of<text:s/>the<text:s/>glory<text:s/>of<text:s/>God,<text:s/>enjoy<text:s/>everlasting<text:s/>salvation,<text:s/>at<text:s/>Thy<text:s/>right<text:s/>hand,<text:s/>O<text:s/>All-just<text:s/>Rewarder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rue,<text:s/>mine<text:s/>eye<text:s/>no<text:s/>longer<text:s/>beholds<text:s/>their<text:s/>venerable<text:s/>countenances,<text:s/>my<text:s/>ear<text:s/>no<text:s/>longer<text:s/>hears<text:s/>their<text:s/>soft,<text:s/>instructive<text:s/>and<text:s/>consoling<text:s/>voice,<text:s/>but<text:s/>they,<text:s/>the<text:s/>sainted<text:s/>souls,<text:s/>see<text:s/>and<text:s/>hear<text:s/>me,—their<text:s/>spirits<text:s/>invisibly<text:s/>hover<text:s/>around<text:s/>their<text:s/>loved<text:s/>ones<text:s/>on<text:s/>earth,<text:s/>and<text:s/>every<text:s/>good<text:s/>deed<text:s/>which<text:s/>I<text:s/>perform<text:s/>here<text:s/>below<text:s/>heightens<text:s/>their<text:s/>heavenly<text:s/>beatitude.<text:s/>And<text:s/>thus<text:s/>I<text:s/>may<text:s/>even<text:s/>now<text:s/>bestow<text:s/>my<text:s/>love<text:s/>and<text:s/>gratitude<text:s/>upon<text:s/>my<text:s/>dear<text:s/>departed<text:s/>ones,<text:s/>when<text:s/>I<text:s/>walk<text:s/>in<text:s/>the<text:s/>ways<text:s/>of<text:s/>Religion,<text:s/>when<text:s/>I<text:s/>do<text:s/>no<text:s/>act<text:s/>without<text:s/>asking<text:s/>myself:<text:s/>"Would<text:s/>this<text:s/>be<text:s/>pleasing<text:s/>unto<text:s/>my<text:s/>(father,—mother,—parents?"—)<text:s/>Thus<text:s/>I<text:s/>will<text:s/>ever<text:s/>strive<text:s/>to<text:s/>pursue<text:s/>the<text:s/>paths<text:s/>of<text:s/>virtue<text:s/>and<text:s/>morality,<text:s/>to<text:s/>do<text:s/>good<text:s/>unto<text:s/>all<text:s/>men,<text:s/>so<text:s/>that<text:s/>(thou,<text:s/>my<text:s/>father,—my<text:s/>mother,<text:s/>mayest,—ye,<text:s/>my<text:s/>parents<text:s/>may)<text:s/>with<text:s/>pleasure<text:s/>look<text:s/>down<text:s/>upon<text:s/>(thy,—your—)<text:s/>child<text:s/>from<text:s/>yonder<text:s/>heavenly<text:s/>abode,<text:s/>and<text:s/>perceive<text:s/>with<text:s/>delight<text:s/>my<text:s/>righteous<text:s/>course<text:s/>of<text:s/>life;<text:s/>and<text:s/>whenever<text:s/>my<text:s/>hour<text:s/>shall<text:s/>come,<text:s/>when<text:s/>I<text:s/>also<text:s/>shall<text:s/>rest<text:s/>in<text:s/>the<text:s/>grave<text:s/>from<text:s/>the<text:s/>cares<text:s/>and<text:s/>toils<text:s/>of<text:s/>this<text:s/>life,<text:s/>then<text:s/>(thou,<text:s/>my<text:s/>dear<text:s/>father,<text:s/>shalt,—thou,<text:s/>my<text:s/>dear<text:s/>mother<text:s/>shalt,—ye,<text:s/>my<text:s/>dear<text:s/>parents,<text:s/>shall)<text:s/>see<text:s/>(thy—your)<text:s/>child<text:s/>again<text:s/>in<text:s/>the<text:s/>realms<text:s/>of<text:s/>glorification,<text:s/>I<text:s/>shall<text:s/>for<text:s/>ever<text:s/>rejoice<text:s/>with<text:s/>(thee,—you,)<text:s/>in<text:s/>eternal<text:s/>salvation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Prayer<text:s/>for<text:s/>the<text:s/>Departed.<text:s/>(</text:span><text:span text:style-name="T20_2">הזכרת<text:s/>נשמות</text:span><text:span text:style-name="T20_3">)"<text:s/>is<text:s/>one<text:s/>of<text:s/>thirty<text:s/>prayers<text:s/>appearing<text:s/>in<text:s/>Rabbi<text:s/>Moritz<text:s/>Mayer's<text:s/>collection<text:s/>of<text:s/>tehinot,<text:s/></text:span><text:span text:style-name="T20_4"><text:a xlink:type="simple" xlink:href="file:///?p=3692"><text:span text:style-name="T20_5">Hours<text:s/>of<text:s/>Devotion</text:span></text:a></text:span><text:span text:style-name="T20_6"><text:s/>(1866).<text:s/>It<text:s/>seems<text:s/>to<text:s/>be<text:s/>have<text:s/>been<text:s/>based<text:s/>on<text:s/>the<text:s/></text:span><text:span text:style-name="T20_7"><text:a xlink:type="simple" xlink:href="file:///?p=43125"><text:span text:style-name="T20_8">paraliturgical<text:s/>hazkarat<text:s/>neshamot</text:span></text:a></text:span><text:span text:style-name="T20_9"><text:s/>in<text:s/>German<text:s/>by<text:s/>Yehoshua<text:s/>Heshil<text:s/>Miro<text:s/>(1829)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oursofdevotionb00neudrich#page/6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Departed (הזכרת נשמות)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