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2.051cm"/>
    </style:style>
    <style:style style:name="Column4" style:family="table-column">
      <style:table-column-properties style:column-width="14.379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T11_2" style:family="text">
      <style:text-properties fo:color="#0000ee" fo:language="none" fo:language-asian="none" fo:language-complex="none" fo:font-weight="bold" style:font-weight-asian="bold" style:font-weight-complex="bold" style:text-underline-style="solid" style:text-underline-color="font-color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/>
    <style:style style:name="T14_1" style:family="text">
      <style:text-properties fo:language="en" fo:language-asian="en" fo:language-complex="none"/>
    </style:style>
    <style:style style:name="T14_2" style:family="text">
      <style:text-properties fo:font-style="italic" style:font-style-asian="italic" style:font-style-complex="italic" fo:language="en" fo:language-asian="en" fo:language-complex="none"/>
    </style:style>
    <style:style style:name="T14_3" style:family="text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/>
    <style:style style:name="T16_1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/>
    <style:style style:name="T18_1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/>
    <style:style style:name="T20_1" style:family="text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>
      <style:text-properties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/>
    <style:style style:name="T22_1" style:family="text">
      <style:text-properties fo:language="en" fo:language-asian="en" fo:language-complex="none"/>
    </style:style>
    <style:style style:name="Row11" style:family="table-row"/>
    <style:style style:name="Cell21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>
      <style:text-properties fo:language="he" fo:language-asian="he" fo:language-complex="none"/>
    </style:style>
    <style:style style:name="Cell22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/>
    <style:style style:name="T24_1" style:family="text">
      <style:text-properties fo:language="en" fo:language-asian="en" fo:language-complex="none"/>
    </style:style>
    <style:style style:name="T24_2" style:family="text">
      <style:text-properties fo:font-style="italic" style:font-style-asian="italic" style:font-style-complex="italic" fo:language="en" fo:language-asian="en" fo:language-complex="none"/>
    </style:style>
    <style:style style:name="T24_3" style:family="text">
      <style:text-properties fo:language="en" fo:language-asian="en" fo:language-complex="none"/>
    </style:style>
    <style:style style:name="Row12" style:family="table-row"/>
    <style:style style:name="Cell23" style:family="table-cell">
      <style:table-cell-properties style:vertical-align="top" fo:padding-top="0.026cm" fo:padding-bottom="0.026cm" fo:padding-left="0.026cm" fo:padding-right="0.026cm" fo:wrap-option="wrap"/>
    </style:style>
    <style:style style:name="P25" style:family="paragraph" style:parent-style-name="Normal">
      <style:text-properties fo:language="he" fo:language-asian="he" fo:language-complex="none"/>
    </style:style>
    <style:style style:name="Cell24" style:family="table-cell">
      <style:table-cell-properties style:vertical-align="top" fo:padding-top="0.026cm" fo:padding-bottom="0.026cm" fo:padding-left="0.026cm" fo:padding-right="0.026cm" fo:wrap-option="wrap"/>
    </style:style>
    <style:style style:name="P26" style:family="paragraph" style:parent-style-name="Normal"/>
    <style:style style:name="T26_1" style:family="text">
      <style:text-properties fo:language="en" fo:language-asian="en" fo:language-complex="none"/>
    </style:style>
    <style:style style:name="Row13" style:family="table-row"/>
    <style:style style:name="Cell25" style:family="table-cell">
      <style:table-cell-properties style:vertical-align="top" fo:padding-top="0.026cm" fo:padding-bottom="0.026cm" fo:padding-left="0.026cm" fo:padding-right="0.026cm" fo:wrap-option="wrap"/>
    </style:style>
    <style:style style:name="P27" style:family="paragraph" style:parent-style-name="Normal">
      <style:text-properties fo:language="he" fo:language-asian="he" fo:language-complex="none"/>
    </style:style>
    <style:style style:name="Cell26" style:family="table-cell">
      <style:table-cell-properties style:vertical-align="top" fo:padding-top="0.026cm" fo:padding-bottom="0.026cm" fo:padding-left="0.026cm" fo:padding-right="0.026cm" fo:wrap-option="wrap"/>
    </style:style>
    <style:style style:name="P28" style:family="paragraph" style:parent-style-name="Normal"/>
    <style:style style:name="T28_1" style:family="text">
      <style:text-properties fo:language="en" fo:language-asian="en" fo:language-complex="none"/>
    </style:style>
    <style:style style:name="Row14" style:family="table-row"/>
    <style:style style:name="Cell27" style:family="table-cell">
      <style:table-cell-properties style:vertical-align="top" fo:padding-top="0.026cm" fo:padding-bottom="0.026cm" fo:padding-left="0.026cm" fo:padding-right="0.026cm" fo:wrap-option="wrap"/>
    </style:style>
    <style:style style:name="P29" style:family="paragraph" style:parent-style-name="Normal">
      <style:text-properties fo:language="he" fo:language-asian="he" fo:language-complex="none"/>
    </style:style>
    <style:style style:name="Cell28" style:family="table-cell">
      <style:table-cell-properties style:vertical-align="top" fo:padding-top="0.026cm" fo:padding-bottom="0.026cm" fo:padding-left="0.026cm" fo:padding-right="0.026cm" fo:wrap-option="wrap"/>
    </style:style>
    <style:style style:name="P30" style:family="paragraph" style:parent-style-name="Normal"/>
    <style:style style:name="T30_1" style:family="text">
      <style:text-properties fo:language="en" fo:language-asian="en" fo:language-complex="none"/>
    </style:style>
    <style:style style:name="Row15" style:family="table-row"/>
    <style:style style:name="Cell29" style:family="table-cell">
      <style:table-cell-properties style:vertical-align="top" fo:padding-top="0.026cm" fo:padding-bottom="0.026cm" fo:padding-left="0.026cm" fo:padding-right="0.026cm" fo:wrap-option="wrap"/>
    </style:style>
    <style:style style:name="P31" style:family="paragraph" style:parent-style-name="Normal">
      <style:text-properties fo:language="he" fo:language-asian="he" fo:language-complex="none"/>
    </style:style>
    <style:style style:name="Cell30" style:family="table-cell">
      <style:table-cell-properties style:vertical-align="top" fo:padding-top="0.026cm" fo:padding-bottom="0.026cm" fo:padding-left="0.026cm" fo:padding-right="0.026cm" fo:wrap-option="wrap"/>
    </style:style>
    <style:style style:name="P32" style:family="paragraph" style:parent-style-name="Normal"/>
    <style:style style:name="T32_1" style:family="text">
      <style:text-properties fo:language="en" fo:language-asian="en" fo:language-complex="none"/>
    </style:style>
    <style:style style:name="T32_2" style:family="text">
      <style:text-properties fo:font-style="italic" style:font-style-asian="italic" style:font-style-complex="italic" fo:language="en" fo:language-asian="en" fo:language-complex="none"/>
    </style:style>
    <style:style style:name="T32_3" style:family="text">
      <style:text-properties fo:language="en" fo:language-asian="en" fo:language-complex="none"/>
    </style:style>
    <style:style style:name="P33" style:family="paragraph" style:parent-style-name="Normal"/>
    <style:style style:name="T33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34" style:family="paragraph" style:parent-style-name="Normal"/>
    <style:style style:name="T34_1" style:family="text">
      <style:text-properties fo:font-style="italic" style:font-style-asian="italic" style:font-style-complex="italic" fo:language="none" fo:language-asian="none" fo:language-complex="none"/>
    </style:style>
    <style:style style:name="T34_2" style:family="text">
      <style:text-properties fo:font-style="italic" style:font-style-asian="italic" style:font-style-complex="italic" fo:language="none" fo:language-asian="none" fo:language-complex="none"/>
    </style:style>
    <style:style style:name="T34_3" style:family="text">
      <style:text-properties fo:font-style="italic" style:font-style-asian="italic" style:font-style-complex="italic" fo:color="#0000ee" fo:language="none" fo:language-asian="none" fo:language-complex="none" style:text-underline-style="solid" style:text-underline-color="font-color"/>
    </style:style>
    <style:style style:name="T34_4" style:family="text">
      <style:text-properties fo:font-style="italic" style:font-style-asian="italic" style:font-style-complex="italic" fo:language="none" fo:language-asian="none" fo:language-complex="none"/>
    </style:style>
    <style:style style:name="T34_5" style:family="text"/>
  </office:automatic-styles>
  <office:body>
    <office:text>
      <text:h text:style-name="P1" text:outline-level="1"><text:span text:style-name="T1_1">Prayer<text:s/>for<text:s/>the<text:s/>Earth,<text:s/>Air,<text:s/>Water,<text:s/>Fire<text:s/>of<text:s/>our<text:s/>Planet<text:s/>in<text:s/>Memory<text:s/>of<text:s/>Barry<text:s/>Commoner,<text:s/>by<text:s/>Rabbi<text:s/>Arthur<text:s/>Waskow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rthur<text:s/>Waskow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2-10-03<text:s/>18:04:13</text:span><text:span text:style-name="T5_2"><text:s/>under<text:s/>the<text:s/>&lt;a<text:s/>href='https://creativecommons.org/licenses/by-sa/4.0/'&gt;Creative<text:s/>Commons<text:s/>Attribution-ShareAlike<text:s/>(CC<text:s/>BY-SA)<text:s/>4.0<text:s/>International&lt;/a&gt;<text:s/>copyleft<text:s/>license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Earth,<text:s/>our<text:s/>Collective<text:s/>Home<text:s/>&amp;amp;<text:s/>Life-Support<text:s/>System<text:s/>|<text:s/>Rosh<text:s/>haShanah<text:s/>(l’Maaseh<text:s/>Bereshit)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5333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<text:a xlink:type="simple" xlink:href="file:///contributing/upload/"><text:span text:style-name="T11_2">Contribute<text:s/>a<text:s/>translation</text:span></text:a></text:span></text:p>
            </table:table-cell>
            <table:table-cell table:style-name="Cell10">
              <text:p text:style-name="P12"><text:span text:style-name="T12_1">Source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/>
          </table:table-cell>
          <table:table-cell table:style-name="Cell12">
            <text:p text:style-name="P14"><text:span text:style-name="T14_1">You,<text:s/>O<text:s/>Holy<text:s/>One<text:s/>of<text:s/>Being<text:s/>–-<text:s/>Interbreathing<text:s/>of<text:s/>all<text:s/>life<text:s/>--<text:s/>Known<text:s/>to<text:s/>all<text:s/>Your<text:s/>cultures<text:s/>and<text:s/>communities<text:s/>By<text:s/>many<text:s/>sacred<text:s/>Names;<text:s/>You,<text:s/></text:span><text:span text:style-name="T14_2">YYYYhhhhwwwwhhhh</text:span><text:span text:style-name="T14_3">,[foot]pronounce<text:s/>by<text:s/>just<text:s/>breathing[/foot]<text:s/>Who<text:s/>breathe<text:s/>transforming<text:s/>life<text:s/>into<text:s/>us<text:s/>Just<text:s/>as<text:s/>we<text:s/>breathe<text:s/>a<text:s/>transforming<text:s/>Voice<text:s/>into<text:s/>the<text:s/>Shofar;<text:s/>You,<text:s/>Who<text:s/>breathe<text:s/>life<text:s/>into<text:s/>us<text:s/>all<text:s/>So<text:s/>that<text:s/>we<text:s/>breathe<text:s/>in<text:s/>what<text:s/>the<text:s/>trees<text:s/>breathe<text:s/>out<text:s/>And<text:s/>the<text:s/>trees<text:s/>breathe<text:s/>in<text:s/>what<text:s/>we<text:s/>breathe<text:s/>out<text:s/>–<text:s/>You<text:s/>who<text:s/>breathe<text:s/>into<text:s/>us<text:s/>the<text:s/>wisdom<text:s/>To<text:s/>shape<text:s/>our<text:s/>breath<text:s/>into<text:s/>words,<text:s/>To<text:s/>shape<text:s/>our<text:s/>words<text:s/>so<text:s/>that<text:s/>they<text:s/>aim<text:s/>Toward<text:s/>wisdom<text:s/>–-<text:s/></text:span></text:p>
          </table:table-cell>
        </table:table-row>
        <table:table-row table:style-name="Row7">
          <table:table-cell table:style-name="Cell13">
            <text:p text:style-name="P15"/>
          </table:table-cell>
          <table:table-cell table:style-name="Cell14">
            <text:p text:style-name="P16"><text:span text:style-name="T16_1">May<text:s/>the<text:s/>words<text:s/>we<text:s/>are<text:s/>with<text:s/>Your<text:s/>help<text:s/>sharing<text:s/>today,<text:s/>Speak<text:s/>deeply<text:s/>–-<text:s/>with<text:s/>Your<text:s/>help<text:s/>--<text:s/>to<text:s/>our<text:s/>nation<text:s/>and<text:s/>the<text:s/>world.<text:s/>Help<text:s/>us<text:s/>all<text:s/>to<text:s/>know<text:s/>that<text:s/>the<text:s/>sharing<text:s/>of<text:s/>our<text:s/>breath<text:s/>with<text:s/>all<text:s/>of<text:s/>life<text:s/>Is<text:s/>the<text:s/>very<text:s/>proof,<text:s/>the<text:s/>very<text:s/>truth,<text:s/>that<text:s/>we<text:s/>are<text:s/>One.<text:s/></text:span></text:p>
          </table:table-cell>
        </table:table-row>
        <table:table-row table:style-name="Row8">
          <table:table-cell table:style-name="Cell15">
            <text:p text:style-name="P17"/>
          </table:table-cell>
          <table:table-cell table:style-name="Cell16">
            <text:p text:style-name="P18"><text:span text:style-name="T18_1">These<text:s/>ancient<text:s/>words<text:s/>remind<text:s/>us:<text:s/>“I<text:s/>am<text:s/>The<text:s/>Interbreathing<text:s/>of<text:s/>all<text:s/>life,<text:s/>And<text:s/>of<text:s/>Me,<text:s/>for<text:s/>Me,<text:s/>from<text:s/>Me,<text:s/>with<text:s/>Me,<text:s/>Comes<text:s/>all<text:s/>the<text:s/>Earth.<text:s/>You<text:s/>do<text:s/>not<text:s/>own<text:s/>it.<text:s/>You<text:s/>must<text:s/>not<text:s/>poison<text:s/>and<text:s/>destroy<text:s/>it.<text:s/>You<text:s/>must<text:s/>share<text:s/>its<text:s/>bounty<text:s/>with<text:s/>all<text:s/>life<text:s/>--<text:s/>As<text:s/>but<text:s/>My<text:s/>guests<text:s/>and<text:s/>visitors.”[foot]paraphrased<text:s/>from<text:s/>Leviticus<text:s/>25[/foot]<text:s/></text:span></text:p>
          </table:table-cell>
        </table:table-row>
        <table:table-row table:style-name="Row9">
          <table:table-cell table:style-name="Cell17">
            <text:p text:style-name="P19"/>
          </table:table-cell>
          <table:table-cell table:style-name="Cell18">
            <text:p text:style-name="P20"><text:span text:style-name="T20_1">Remind<text:s/>us<text:s/>that<text:s/>if<text:s/>some<text:s/>few<text:s/>among<text:s/>us,<text:s/>Drunk<text:s/>on<text:s/>their<text:s/>own<text:s/>wealth<text:s/>and<text:s/>power,<text:s/>Pour<text:s/>poison<text:s/>into<text:s/>earth<text:s/>and<text:s/>air<text:s/>and<text:s/>water,<text:s/>Then<text:s/>it<text:s/>is<text:s/>poison<text:s/>that<text:s/>we<text:s/>ALL<text:s/>eat<text:s/>and<text:s/>breathe<text:s/>and<text:s/>drink.<text:s/>Our<text:s/>sustenance<text:s/>arises<text:s/>from<text:s/>the<text:s/>interweb<text:s/>of<text:s/>life,<text:s/>And<text:s/>it<text:s/>is<text:s/>only<text:s/>through<text:s/>greed<text:s/>and<text:s/>coercion<text:s/>That<text:s/>it<text:s/>is<text:s/>gobbled<text:s/>and<text:s/>poisoned<text:s/>by<text:s/>the<text:s/>few.<text:s/></text:span></text:p>
          </table:table-cell>
        </table:table-row>
        <table:table-row table:style-name="Row10">
          <table:table-cell table:style-name="Cell19">
            <text:p text:style-name="P21"/>
          </table:table-cell>
          <table:table-cell table:style-name="Cell20">
            <text:p text:style-name="P22"><text:span text:style-name="T22_1">Together<text:s/>today<text:s/>we<text:s/>call<text:s/>upon<text:s/>our<text:s/>selves<text:s/>And<text:s/>all<text:s/>our<text:s/>neighbors<text:s/>To<text:s/>prevent<text:s/>the<text:s/>over-burning<text:s/>of<text:s/>our<text:s/>fossil<text:s/>fuels<text:s/>That<text:s/>imposes<text:s/>drought<text:s/>and<text:s/>famine<text:s/>on<text:s/>our<text:s/>farms,<text:s/>Floods<text:s/>our<text:s/>rivers<text:s/>and<text:s/>our<text:s/>coastlines,<text:s/>Scorches<text:s/>our<text:s/>planet.<text:s/></text:span></text:p>
          </table:table-cell>
        </table:table-row>
        <table:table-row table:style-name="Row11">
          <table:table-cell table:style-name="Cell21">
            <text:p text:style-name="P23"/>
          </table:table-cell>
          <table:table-cell table:style-name="Cell22">
            <text:p text:style-name="P24"><text:span text:style-name="T24_1">We<text:s/>know<text:s/>that<text:s/>what<text:s/>we<text:s/>call<text:s/>the<text:s/>Climate<text:s/>Crisis<text:s/>Is<text:s/>a<text:s/>crisis<text:s/>in<text:s/>the<text:s/>balance<text:s/>of<text:s/>the<text:s/>gases<text:s/>In<text:s/>our<text:s/>planet’s<text:s/>atmosphere,<text:s/>A<text:s/>crisis<text:s/>in<text:s/>the<text:s/>Breathing<text:s/>of<text:s/>our<text:s/>planet,<text:s/>A<text:s/>Crisis<text:s/>in<text:s/>Your<text:s/>Name,<text:s/></text:span><text:span text:style-name="T24_2">YyyyHhhhWwwwHhhh</text:span><text:span text:style-name="T24_3">[foot]pronounce<text:s/>by<text:s/>just<text:s/>breathing[/foot]<text:s/>Yes,<text:s/>a<text:s/>crisis<text:s/>in<text:s/>the<text:s/>very<text:s/>Name<text:s/>of<text:s/>God.<text:s/></text:span></text:p>
          </table:table-cell>
        </table:table-row>
        <table:table-row table:style-name="Row12">
          <table:table-cell table:style-name="Cell23">
            <text:p text:style-name="P25"/>
          </table:table-cell>
          <table:table-cell table:style-name="Cell24">
            <text:p text:style-name="P26"><text:span text:style-name="T26_1">So<text:s/>we<text:s/>light<text:s/>for<text:s/>You<text:s/>this<text:s/>candle,<text:s/>This<text:s/>fire<text:s/>of<text:s/>enlightenment,<text:s/>To<text:s/>light<text:s/>up<text:s/>the<text:s/>Rainbow<text:s/>In<text:s/>the<text:s/>many-colored<text:s/>faces<text:s/>of<text:s/>Your<text:s/>human<text:s/>cultures<text:s/>And<text:s/>in<text:s/>the<text:s/>many-colored<text:s/>faces<text:s/>of<text:s/>all<text:s/>life-forms;<text:s/>To<text:s/>affirm<text:s/>that<text:s/>the<text:s/>Earth<text:s/>is<text:s/>not<text:s/>for<text:s/>burning;<text:s/>To<text:s/>affirm<text:s/>that<text:s/>in<text:s/>all<text:s/>our<text:s/>faces<text:s/>Is<text:s/>the<text:s/>One<text:s/>Spark<text:s/>of<text:s/>Your<text:s/>Presence.<text:s/>[foot]Light<text:s/>candle[/foot]<text:s/></text:span></text:p>
          </table:table-cell>
        </table:table-row>
        <table:table-row table:style-name="Row13">
          <table:table-cell table:style-name="Cell25">
            <text:p text:style-name="P27"/>
          </table:table-cell>
          <table:table-cell table:style-name="Cell26">
            <text:p text:style-name="P28"><text:span text:style-name="T28_1">Send<text:s/>us<text:s/>forth<text:s/>from<text:s/>here,<text:s/>With<text:s/>the<text:s/>commitment<text:s/>to<text:s/>turn<text:s/>these<text:s/>words<text:s/>into<text:s/>action;<text:s/>Into<text:s/>compassion,<text:s/>into<text:s/>justice,<text:s/>into<text:s/>healing<text:s/>--<text:s/>Into<text:s/>shaping<text:s/>the<text:s/>Beloved<text:s/>Community<text:s/>Throughout<text:s/>the<text:s/>Earth.<text:s/></text:span></text:p>
          </table:table-cell>
        </table:table-row>
        <table:table-row table:style-name="Row14">
          <table:table-cell table:style-name="Cell27">
            <text:p text:style-name="P29"/>
          </table:table-cell>
          <table:table-cell table:style-name="Cell28">
            <text:p text:style-name="P30"><text:span text:style-name="T30_1">We<text:s/>call<text:s/>out<text:s/>In<text:s/>the<text:s/>Name<text:s/>of<text:s/>the<text:s/>One<text:s/>Who<text:s/>is<text:s/>many;<text:s/>In<text:s/>the<text:s/>name<text:s/>of<text:s/>the<text:s/>many<text:s/>who<text:s/>are<text:s/>One.<text:s/></text:span></text:p>
          </table:table-cell>
        </table:table-row>
        <table:table-row table:style-name="Row15">
          <table:table-cell table:style-name="Cell29">
            <text:p text:style-name="P31"/>
          </table:table-cell>
          <table:table-cell table:style-name="Cell30">
            <text:p text:style-name="P32"><text:span text:style-name="T32_1">And<text:s/>may<text:s/>the<text:s/>people<text:s/>say,<text:s/></text:span><text:span text:style-name="T32_2">Amen</text:span><text:span text:style-name="T32_3">!<text:s/>Ah’meyn!<text:s/>Ah’min!<text:s/></text:span></text:p>
          </table:table-cell>
        </table:table-row>
      </table:table>
      <text:p text:style-name="P33"><text:span text:style-name="T33_1"><draw:rect svg:x="0cm" svg:y="0cm" svg:width="16.51cm" svg:height="0.053cm" draw:style-name="FR1" text:anchor-type="as-char" draw:z-index="0"/></text:span></text:p>
      <text:p text:style-name="P34"><text:span text:style-name="T34_1">In<text:s/>memory<text:s/>of<text:s/></text:span><text:span text:style-name="T34_2"><text:a xlink:type="simple" xlink:href="http://en.wikipedia.org/wiki/Barry_Commoner"><text:span text:style-name="T34_3">Barry<text:s/>Commoner</text:span></text:a></text:span><text:span text:style-name="T34_4"><text:s/>(1917-2012),<text:s/>an<text:s/>honest<text:s/>scholar<text:s/>and<text:s/>passionate<text:s/>advocate<text:s/>for<text:s/>justice<text:s/>and<text:s/>the<text:s/>Earth.</text:span><text:span text:style-name="T34_5">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Prayer for the Earth, Air, Water, Fire of our Planet in Memory of Barry Commoner, by Rabbi Arthur Waskow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