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rayer<text:s/>for<text:s/>the<text:s/>Earth<text:s/>(Katy<text:s/>Allen,<text:s/>2016-03-3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9-04<text:s/>20:52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18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Prayer for the Earth (Katy Allen, 2016-03-3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