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T26_4" style:family="text"/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for<text:s/>the<text:s/>Evening<text:s/>of<text:s/>the<text:s/>Day<text:s/>of<text:s/>Atonement<text:s/>(</text:span><text:span text:style-name="T1_2">נעילה</text:span><text:span text:style-name="T1_3">)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9:07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day<text:s/>hath<text:s/>turned,<text:s/>the<text:s/>sun<text:s/>has<text:s/>turned<text:s/>and<text:s/>is<text:s/>going<text:s/>down,<text:s/>we<text:s/>approach<text:s/>Thy<text:s/>heavenly<text:s/>gate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!<text:s/>Once<text:s/>more,<text:s/>ere<text:s/>we<text:s/>depart<text:s/>from<text:s/>this<text:s/>sacred<text:s/>place,<text:s/>we<text:s/>would<text:s/>raise<text:s/>our<text:s/>eyes<text:s/>and<text:s/>hearts<text:s/>to<text:s/>Thee,<text:s/>our<text:s/>King<text:s/>and<text:s/>Father,<text:s/>in<text:s/>profound<text:s/>devotion<text:s/>and<text:s/>humility.<text:s/>From<text:s/>the<text:s/>morning<text:s/>we<text:s/>have<text:s/>sought<text:s/>Thee,<text:s/>and<text:s/>Thou<text:s/>hast<text:s/>caused<text:s/>us<text:s/>to<text:s/>find<text:s/>Thee;<text:s/>we<text:s/>have<text:s/>afflicted<text:s/>our<text:s/>souls<text:s/>and<text:s/>bodies,<text:s/>and<text:s/>thou<text:s/>hast<text:s/>accepted<text:s/>this<text:s/>trespass-offering;<text:s/>we<text:s/>have<text:s/>called<text:s/>upon<text:s/>Thee,<text:s/>and<text:s/>Thou<text:s/>hast<text:s/>hearkened<text:s/>unto<text:s/>our<text:s/>fervent<text:s/>supplications;<text:s/>we<text:s/>have<text:s/>longed<text:s/>for<text:s/>peace<text:s/>and<text:s/>consolation,<text:s/>and<text:s/>behold!<text:s/>peace<text:s/>has<text:s/>entered<text:s/>our<text:s/>spirit,<text:s/>and<text:s/>our<text:s/>hearts<text:s/>are<text:s/>filled<text:s/>with<text:s/>consolation<text:s/>through<text:s/>Thy<text:s/>divine<text:s/>grace<text:s/>and<text:s/>mercy.<text:s/>Bent<text:s/>down<text:s/>beneath<text:s/>the<text:s/>heavy<text:s/>burden<text:s/>of<text:s/>our<text:s/>guiltiness,<text:s/>and<text:s/>conscious<text:s/>of<text:s/>our<text:s/>various<text:s/>iniquities,<text:s/>we<text:s/>entered<text:s/>this<text:s/>Thy<text:s/>holy<text:s/>dwelling<text:s/>place,<text:s/>to<text:s/>spend<text:s/>the<text:s/>day<text:s/>in<text:s/>Thine<text:s/>immediate<text:s/>presence;<text:s/>the<text:s/>morning<text:s/>of<text:s/>this<text:s/>solemn<text:s/>day<text:s/>found<text:s/>us<text:s/>in<text:s/>fear<text:s/>and<text:s/>anxiety<text:s/>before<text:s/>Thee,<text:s/>O<text:s/>all-just<text:s/>Judge!<text:s/>we<text:s/>trembled<text:s/>before<text:s/>Thy<text:s/>judgment.<text:s/>But<text:s/>we<text:s/>prayed<text:s/>unto<text:s/>Thee,<text:s/>Lord<text:s/>of<text:s/>love<text:s/>and<text:s/>mercy!<text:s/>and<text:s/>confessed<text:s/>our<text:s/>manifold<text:s/>sins<text:s/>and<text:s/>transgressions,—from<text:s/>the<text:s/>depths<text:s/>of<text:s/>our<text:s/>depressed<text:s/>hearts<text:s/>we<text:s/>implored<text:s/>Thee,<text:s/>"O,<text:s/>forgive<text:s/>us,<text:s/>Father,<text:s/>forgive<text:s/>us!"—We<text:s/>turned<text:s/>unto<text:s/>Thee<text:s/>with<text:s/>the<text:s/>solemn<text:s/>promise,<text:s/>never<text:s/>to<text:s/>forsake<text:s/>Thee<text:s/>again;<text:s/>with<text:s/>childlike<text:s/>confidence<text:s/>in<text:s/>Thy<text:s/>compassion<text:s/>we<text:s/>invoked<text:s/>Thy<text:s/>help<text:s/>for<text:s/>the<text:s/>amendment<text:s/>of<text:s/>our<text:s/>ways,<text:s/>and<text:s/>now<text:s/>our<text:s/>souls<text:s/>are<text:s/>become<text:s/>serene,<text:s/>our<text:s/>hearts<text:s/>calm<text:s/>and<text:s/>contented,<text:s/>our<text:s/>minds<text:s/>cheerful<text:s/>and<text:s/>tranquil.<text:s/>We<text:s/>raise<text:s/>ourselves<text:s/>from<text:s/>the<text:s/>dust,<text:s/>for<text:s/>Thy<text:s/>heavenly<text:s/>light<text:s/>of<text:s/>grace<text:s/>and<text:s/>salvation<text:s/>shines<text:s/>upon<text:s/>us,<text:s/>filling<text:s/>us<text:s/>with<text:s/>the<text:s/>beatific<text:s/>hope<text:s/>and<text:s/>conviction,<text:s/>that<text:s/>Thou<text:s/>wilt<text:s/>return<text:s/>unto<text:s/>all<text:s/>them<text:s/>that<text:s/>have<text:s/>returned<text:s/>unto<text:s/>The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refore,<text:s/>God!<text:s/>do<text:s/>we<text:s/>thank<text:s/>Thee<text:s/>for<text:s/>this<text:s/>Day<text:s/>of<text:s/>Atonement<text:s/>and<text:s/>its<text:s/>benefits<text:s/>and<text:s/>blessings.<text:s/>Thanks<text:s/>be<text:s/>unto<text:s/>Thee<text:s/>that<text:s/>Thou<text:s/>hast<text:s/>preserved<text:s/>us<text:s/>to<text:s/>this<text:s/>day,<text:s/>and<text:s/>thus<text:s/>enabled<text:s/>us<text:s/>to<text:s/>perceive,<text:s/>confess<text:s/>and<text:s/>repent<text:s/>our<text:s/>sins.<text:s/>Thanks<text:s/>be<text:s/>unto<text:s/>Thee<text:s/>for<text:s/>the<text:s/>spirit<text:s/>wherewith<text:s/>Thou<text:s/>hast<text:s/>this<text:s/>day<text:s/>filled<text:s/>us,<text:s/>for<text:s/>the<text:s/>sacred<text:s/>vows<text:s/>and<text:s/>resolves<text:s/>which<text:s/>Thou<text:s/>hast<text:s/>caused<text:s/>us<text:s/>to<text:s/>utter<text:s/>before<text:s/>Thee,<text:s/>to<text:s/>begin<text:s/>a<text:s/>new,<text:s/>better<text:s/>and<text:s/>purer<text:s/>life.<text:s/>Oh!<text:s/>do<text:s/>Thou<text:s/>so<text:s/>strengthen<text:s/>and<text:s/>enlighten<text:s/>us,<text:s/>that<text:s/>we<text:s/>may<text:s/>fulfill<text:s/>those<text:s/>pious<text:s/>vows<text:s/>and<text:s/>perform<text:s/>those<text:s/>sacred<text:s/>resolves,<text:s/>that<text:s/>we<text:s/>may<text:s/>never<text:s/>forsake<text:s/>Thee<text:s/>again,<text:s/>or<text:s/>deviate<text:s/>from<text:s/>Thy<text:s/>holy<text:s/>Law,<text:s/>but<text:s/>entirely<text:s/>give<text:s/>ourselves<text:s/>up<text:s/>unto<text:s/>Thy<text:s/>guidance,<text:s/>and<text:s/>follow<text:s/>the<text:s/>paths<text:s/>of<text:s/>virtue<text:s/>and<text:s/>rectitude.<text:s/>Oh!<text:s/>may<text:s/>our<text:s/>hearts<text:s/>ever<text:s/>be<text:s/>filled<text:s/>with<text:s/>fervent<text:s/>love<text:s/>for<text:s/>Thee,<text:s/>and<text:s/>our<text:s/>souls<text:s/>permeated<text:s/>by<text:s/>profound<text:s/>reverence<text:s/>for<text:s/>Thine<text:s/>exalted<text:s/>name,<text:s/>and<text:s/>unshaken<text:s/>confidence<text:s/>in<text:s/>Thine<text:s/>infinite<text:s/>goodness<text:s/>and<text:s/>mercy,<text:s/>in<text:s/>Thine<text:s/>unfailing<text:s/>wisdom<text:s/>and<text:s/>justice.—As<text:s/>we<text:s/>live<text:s/>through<text:s/>Thy<text:s/>grace<text:s/>and<text:s/>goodness,<text:s/>so<text:s/>make<text:s/>us<text:s/>diffusers<text:s/>of<text:s/>Thy<text:s/>mercy<text:s/>and<text:s/>kindness<text:s/>among<text:s/>our<text:s/>fellowmen,<text:s/>to<text:s/>do<text:s/>good<text:s/>unto<text:s/>all,<text:s/>to<text:s/>feed<text:s/>the<text:s/>hungry,<text:s/>to<text:s/>help<text:s/>the<text:s/>poor<text:s/>and<text:s/>needy,<text:s/>to<text:s/>assist<text:s/>the<text:s/>widows<text:s/>and<text:s/>orphans,<text:s/>to<text:s/>comfort<text:s/>the<text:s/>afflicted,<text:s/>to<text:s/>alleviate<text:s/>the<text:s/>sufferings<text:s/>of<text:s/>the<text:s/>sick,<text:s/>to<text:s/>uplift<text:s/>the<text:s/>oppressed,<text:s/>and<text:s/>thus<text:s/>prove,<text:s/>by<text:s/>our<text:s/>deeds,<text:s/>that<text:s/>we<text:s/>are<text:s/>ever<text:s/>mindful<text:s/>of<text:s/>our<text:s/>sublime<text:s/>destination<text:s/>on<text:s/>earth,<text:s/>that<text:s/>we<text:s/>are<text:s/>truly<text:s/>visible<text:s/>images<text:s/>of<text:s/>Thy<text:s/>being,<text:s/>commanded<text:s/>to<text:s/>be<text:s/>holy<text:s/>as<text:s/>Thou<text:s/>art<text:s/>hol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as<text:s/>we<text:s/>now<text:s/>enjoy<text:s/>the<text:s/>delight<text:s/>of<text:s/>Thy<text:s/>salvation,<text:s/>and<text:s/>feel<text:s/>happy<text:s/>at<text:s/>the<text:s/>sound<text:s/>of<text:s/>the<text:s/>voice<text:s/>proclaiming<text:s/>peace:<text:s/></text:span><text:span text:style-name="T20_2">"I,<text:s/>even<text:s/>I,<text:s/>am<text:s/>he<text:s/>who<text:s/>blotteth<text:s/>your<text:s/>transgressions,<text:s/>for<text:s/>mine<text:s/>own<text:s/>sake,<text:s/>and<text:s/>will<text:s/>remember<text:s/>your<text:s/>sins<text:s/>no<text:s/>more"[foot]Isaiah<text:s/>43:25.[/foot]—"I<text:s/>have<text:s/>forgiven<text:s/>you,"</text:span><text:span text:style-name="T20_3"><text:s/>so<text:s/>let<text:s/>us<text:s/>always<text:s/>find<text:s/>delight<text:s/>in<text:s/>making<text:s/>ourselves<text:s/>worthy<text:s/>of<text:s/>Thy<text:s/>love<text:s/>of<text:s/>Thy<text:s/>mercy,<text:s/>of<text:s/>Thy<text:s/>forgiveness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avenly<text:s/>Father!<text:s/>Do<text:s/>Thou<text:s/>enable<text:s/>us<text:s/>henceforth<text:s/>to<text:s/>live<text:s/>in<text:s/>the<text:s/>spirit<text:s/>of<text:s/>this<text:s/>our<text:s/>ardent<text:s/>prayer,<text:s/>to<text:s/>behold<text:s/>and<text:s/>enjoy,<text:s/>whenever<text:s/>Thou<text:s/>wilt<text:s/>summon<text:s/>us<text:s/>hence,<text:s/>the<text:s/>peace<text:s/>and<text:s/>salvation<text:s/>which<text:s/>Thou<text:s/>hast<text:s/>reserved<text:s/>for<text:s/>those<text:s/>who<text:s/>fear<text:s/>Thee<text:s/>and<text:s/>love<text:s/>Thee<text:s/>in<text:s/>sincerity<text:s/>and<text:s/>truth,<text:s/>to<text:s/>leave<text:s/>this<text:s/>sublunary<text:s/>world,<text:s/>as<text:s/>we<text:s/>shall<text:s/>this<text:s/>day<text:s/>depart<text:s/>from<text:s/>this<text:s/>Sanctuary,<text:s/>with<text:s/>our<text:s/>holy<text:s/>profession<text:s/>upon<text:s/>our<text:s/>lips:<text:s/></text:span></text:p>
          </table:table-cell>
        </table:table-row>
        <table:table-row table:style-name="Row11">
          <table:table-cell table:style-name="Cell21">
            <text:p text:style-name="P23"><text:span text:style-name="T23_1">שְׁמַע<text:s/>יִשְׂרָאֵל<text:s/>יְהוָה<text:s/>אֱלֹהֵינוּ<text:s/>יְהוָה<text:s/>אֶחָד׃<text:s/></text:span><text:span text:style-name="T23_2">(דברים<text:s/>ו:ד</text:span><text:span text:style-name="T23_3">)</text:span></text:p>
          </table:table-cell>
          <table:table-cell table:style-name="Cell22">
            <text:p text:style-name="P24"><text:span text:style-name="T24_1">"Hear,<text:s/>Israel,<text:s/>the<text:s/>Lord<text:s/>our<text:s/>God,<text:s/>the<text:s/>Lord<text:s/>is<text:s/>One<text:s/>in<text:s/>Unity"[foot]Deuteronomy<text:s/>6:4.[/foot]—<text:s/>now<text:s/>and<text:s/>for<text:s/>evermore,<text:s/></text:span><text:span text:style-name="T24_2">Amen!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for<text:s/>the<text:s/>Evening<text:s/>of<text:s/>the<text:s/>Day<text:s/>of<text:s/>Atonement<text:s/>(</text:span><text:span text:style-name="T26_2">נעילה</text:span><text:span text:style-name="T26_3">)"<text:s/>is<text:s/>one<text:s/>of<text:s/>thirty<text:s/>prayers<text:s/>appearing<text:s/>in<text:s/>Rabbi<text:s/>Moritz<text:s/>Mayer's<text:s/>collection<text:s/>of<text:s/>tehinot,<text:s/></text:span><text:span text:style-name="T26_4"><text:a xlink:type="simple" xlink:href="file:///?p=3692"><text:span text:style-name="T26_5">Hours<text:s/>of<text:s/>Devotion</text:span></text:a></text:span><text:span text:style-name="T26_6"><text:s/>(1866),<text:s/>of<text:s/>uncertain<text:s/>provenance<text:s/>and<text:s/>which<text:s/>he<text:s/>may<text:s/>have<text:s/>written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oursofdevotionb00neudrich#page/6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Evening of the Day of Atonement (נעילה)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