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T16_4" style:family="text">
      <style:text-properties fo:font-style="italic" style:font-style-asian="italic" style:font-style-complex="italic"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>
      <style:text-properties fo:language="none" fo:language-asian="none" fo:language-complex="he" fo:country-complex="IL"/>
    </style:style>
    <style:style style:name="T18_3" style:family="text"/>
    <style:style style:name="T18_4" style:family="text"/>
    <style:style style:name="T18_5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18_6" style:family="text">
      <style:text-properties fo:color="#0000ee" fo:language="none" fo:language-asian="none" fo:language-complex="none" style:text-underline-style="solid" style:text-underline-color="font-color"/>
    </style:style>
    <style:style style:name="T18_7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8_8" style:family="text"/>
    <style:style style:name="T18_9" style:family="text">
      <style:text-properties fo:font-style="italic" style:font-style-asian="italic" style:font-style-complex="italic" fo:language="none" fo:language-asian="none" fo:language-complex="none"/>
    </style:style>
    <style:style style:name="T18_10" style:family="text"/>
    <style:style style:name="T18_11" style:family="text"/>
    <style:style style:name="T18_12" style:family="text">
      <style:text-properties fo:color="#0000ee" fo:language="none" fo:language-asian="none" fo:language-complex="none" style:text-underline-style="solid" style:text-underline-color="font-color"/>
    </style:style>
    <style:style style:name="T18_13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</office:automatic-styles>
  <office:body>
    <office:text>
      <text:h text:style-name="P1" text:outline-level="1"><text:span text:style-name="T1_1">Prayer<text:s/>for<text:s/>the<text:s/>Feast<text:s/>of<text:s/>Purim<text:s/>(</text:span><text:span text:style-name="T1_2">פורים</text:span><text:span text:style-name="T1_3">),<text:s/>by<text:s/>Marcus<text:s/>Heinrich<text:s/>Bresslau<text:s/>(18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24<text:s/>19:58:1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89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“Thou<text:s/>most<text:s/>holy<text:s/>one!<text:s/>Thou<text:s/>that<text:s/>inhabitest<text:s/>the<text:s/>praises<text:s/>of<text:s/>Israel;<text:s/>our<text:s/>fathers<text:s/>trusted<text:s/>in<text:s/>Thee;<text:s/>they<text:s/>trusted,<text:s/>and<text:s/>Thou<text:s/>didst<text:s/>deliver<text:s/>them.<text:s/>They<text:s/>cried<text:s/>unto<text:s/>Thee,<text:s/>and<text:s/>were<text:s/>delivered;<text:s/>they<text:s/>trusted<text:s/>in<text:s/>Thee<text:s/>and<text:s/>were<text:s/>not<text:s/>confounded.”[foot]Psalms<text:s/>22:4-6.[/foot]<text:s/>Yea,<text:s/>all<text:s/>kind<text:s/>Father,<text:s/>whoever<text:s/>trusts<text:s/>in<text:s/>Thee<text:s/>will<text:s/>never<text:s/>be<text:s/>put<text:s/>to<text:s/>shame.<text:s/>How<text:s/>wondrous<text:s/>are<text:s/>the<text:s/>measures<text:s/>of<text:s/>Thy<text:s/>providence!<text:s/>Thou<text:s/>inflictest<text:s/>wounds,<text:s/>but<text:s/>not<text:s/>ere<text:s/>Thou<text:s/>hast<text:s/>prepared<text:s/>their<text:s/>remedy.<text:s/>Thus<text:s/>on<text:s/>this<text:s/>day,<text:s/>is<text:s/>the<text:s/>redemption<text:s/>of<text:s/>our<text:s/>people<text:s/>through<text:s/>Mordecai<text:s/>and<text:s/>Esther,<text:s/>recalled<text:s/>to<text:s/>our<text:s/>mind.<text:s/>On<text:s/>account<text:s/>of<text:s/>his<text:s/>faith<text:s/>was<text:s/>Mordecai<text:s/>persecuted;<text:s/>because<text:s/>he<text:s/>disdained<text:s/>to<text:s/>pay<text:s/>that<text:s/>homage<text:s/>to<text:s/>a<text:s/>mortal<text:s/>which<text:s/>is<text:s/>due<text:s/>to<text:s/>the<text:s/>IMMORTAL<text:s/>only.<text:s/>Measures<text:s/>were<text:s/>already<text:s/>taken<text:s/>to<text:s/>uproot<text:s/>the<text:s/>people<text:s/>of<text:s/>Israel<text:s/>from<text:s/>the<text:s/>earth,<text:s/>but<text:s/>this<text:s/>very<text:s/>Mordecai,<text:s/>who,<text:s/>in<text:s/>accordance<text:s/>with<text:s/>the<text:s/>wise<text:s/>maxim,<text:s/>“Fear<text:s/>the<text:s/>Lord<text:s/>and<text:s/>the<text:s/>king,<text:s/>and<text:s/>meddle<text:s/>not<text:s/>with<text:s/>them<text:s/>that<text:s/>are<text:s/>given<text:s/>to<text:s/>change,”[foot]Proverbs<text:s/>24:21.[/foot]<text:s/>had<text:s/>saved<text:s/>the<text:s/>king’s<text:s/>life,<text:s/>had<text:s/>prepared<text:s/>the<text:s/>means<text:s/>of<text:s/>saving<text:s/>his<text:s/>people.<text:s/>Worthy<text:s/>of<text:s/>his<text:s/>faithful<text:s/>guardianship<text:s/>was<text:s/>his<text:s/>ward<text:s/>Esther,<text:s/>who<text:s/>—<text:s/>a<text:s/>queen<text:s/>—<text:s/>obeyed<text:s/>her<text:s/>guardian<text:s/>in<text:s/>the<text:s/>royal<text:s/>palace,<text:s/>as<text:s/>she<text:s/>was<text:s/>wont<text:s/>to<text:s/>obey<text:s/>him<text:s/>when<text:s/>a<text:s/>child,<text:s/>and<text:s/>when<text:s/>Mordecai<text:s/>in<text:s/>his<text:s/>memorable<text:s/>message,<text:s/>addressed<text:s/>to<text:s/>her<text:s/>the<text:s/>words<text:s/>“and<text:s/>who<text:s/>knoweth<text:s/>but<text:s/>that<text:s/>thou<text:s/>art<text:s/>come<text:s/>to<text:s/>the<text:s/>kingdom<text:s/>for<text:s/>such<text:s/>a<text:s/>time<text:s/>as<text:s/>this,”[foot]Esther<text:s/>4:14.[/foot]<text:s/>she<text:s/>risked<text:s/>her<text:s/>life<text:s/>for<text:s/>the<text:s/>salvation<text:s/>of<text:s/>her<text:s/>peopl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O,<text:s/>let<text:s/>us,<text:s/>also,<text:s/>all-merciful<text:s/>God,<text:s/>never<text:s/>forget<text:s/>our<text:s/>vocation,<text:s/>and<text:s/>strengthen<text:s/>our<text:s/>will<text:s/>to<text:s/>further<text:s/>the<text:s/>well-being<text:s/>of<text:s/>our<text:s/>fellow-creatures,<text:s/>even<text:s/>at<text:s/>the<text:s/>cost<text:s/>of<text:s/>sacrificing<text:s/>some<text:s/>of<text:s/>our<text:s/>dearest<text:s/>interests.<text:s/>“Be<text:s/>not<text:s/>far<text:s/>from<text:s/>us<text:s/>when<text:s/>trouble<text:s/>is<text:s/>near,<text:s/>when<text:s/>there<text:s/>is<text:s/>none<text:s/>to<text:s/>help;”[foot]Psalms<text:s/>22:12.[/foot]<text:s/>“for<text:s/>Thou<text:s/>dost<text:s/>not<text:s/>despise<text:s/>nor<text:s/>abhor<text:s/>the<text:s/>affliction<text:s/>of<text:s/>the<text:s/>afflicted;<text:s/>nor<text:s/>dost<text:s/>Thou<text:s/>hide<text:s/>Thy<text:s/>face<text:s/>from<text:s/>him;<text:s/>but<text:s/>when<text:s/>he<text:s/>crieth<text:s/>unto<text:s/>Thee<text:s/>Thou<text:s/>hearest.”[foot]Psalms<text:s/>22:25.[/foot]<text:s/>When<text:s/>Thy<text:s/>wisdom<text:s/>visits<text:s/>our<text:s/>sins<text:s/>with<text:s/>punishment,<text:s/>let<text:s/>us<text:s/>not<text:s/>lack<text:s/>the<text:s/>courage<text:s/>afforded<text:s/>by<text:s/>confidence<text:s/>in<text:s/>Thee.<text:s/>But<text:s/>let<text:s/>us<text:s/>not<text:s/>grow<text:s/>over-bearing<text:s/>nor<text:s/>presumptuous<text:s/>because<text:s/>of<text:s/>our<text:s/>own<text:s/>strength;<text:s/>let<text:s/>us,<text:s/>like<text:s/>unto<text:s/>Esther,<text:s/>begin<text:s/>our<text:s/>attempts<text:s/>at<text:s/>rescue<text:s/>with<text:s/>prayer<text:s/>unto<text:s/>the<text:s/>Hearer<text:s/>of<text:s/>prayer,<text:s/>and<text:s/>this<text:s/>will<text:s/>stand<text:s/>by<text:s/>us<text:s/>in<text:s/>the<text:s/>hour<text:s/>of<text:s/>danger.<text:s/>The<text:s/>enemies<text:s/>who<text:s/>prosecute<text:s/>us<text:s/>without<text:s/>a<text:s/>cause<text:s/>will<text:s/>then<text:s/>be<text:s/>entangled<text:s/>in<text:s/>their<text:s/>own<text:s/>nets,<text:s/>and<text:s/>be<text:s/>confounded<text:s/>as<text:s/>was<text:s/>the<text:s/>crafty<text:s/>and<text:s/>ambitious<text:s/>Haman.<text:s/>And<text:s/>if<text:s/>we<text:s/>are<text:s/>thus<text:s/>saved,<text:s/>then,<text:s/>O,<text:s/>then!<text:s/>let<text:s/>us<text:s/>not<text:s/>forget<text:s/>the<text:s/>fountain<text:s/>of<text:s/>our<text:s/>salvation,<text:s/>but<text:s/>let<text:s/>us<text:s/>rejoice<text:s/>in<text:s/>Thee,<text:s/>sing<text:s/>praises<text:s/>unto<text:s/>Thee,<text:s/>celebrate<text:s/>feasts<text:s/>of<text:s/>gratitude<text:s/>unto<text:s/>Thee,<text:s/>and<text:s/>resolve<text:s/>to<text:s/>perform<text:s/>Thy<text:s/>will.<text:s/>Let<text:s/>us<text:s/>remember<text:s/>that<text:s/>the<text:s/>offerings<text:s/>most<text:s/>acceptable<text:s/>unto<text:s/>Thee<text:s/>are<text:s/>those<text:s/>which<text:s/>we<text:s/>bring<text:s/>to<text:s/>the<text:s/>poor<text:s/>and<text:s/>needy,<text:s/>as<text:s/>was<text:s/>ordained<text:s/>in<text:s/>the<text:s/>time<text:s/>of<text:s/>Esther,<text:s/>“that<text:s/>the<text:s/>days<text:s/>whereon<text:s/>the<text:s/>Jews<text:s/>rested<text:s/>from<text:s/>their<text:s/>enemies,<text:s/>and<text:s/>the<text:s/>month<text:s/>which<text:s/>was<text:s/>turned<text:s/>unto<text:s/>them<text:s/>from<text:s/>sorrow<text:s/>to<text:s/>joy,<text:s/>and<text:s/>from<text:s/>mourning<text:s/>into<text:s/>a<text:s/>good<text:s/>day:<text:s/>that<text:s/>they<text:s/>should<text:s/>make<text:s/>them<text:s/>days<text:s/>of<text:s/>feasting<text:s/>and<text:s/>joy,<text:s/>and<text:s/>of<text:s/>sending<text:s/>portions<text:s/>one<text:s/>to<text:s/>another,<text:s/></text:span><text:span text:style-name="T16_2">and<text:s/>gifts<text:s/>to<text:s/>the<text:s/>poor</text:span><text:span text:style-name="T16_3">.”[foot]Esther<text:s/>9:22.[/foot]<text:s/>Thanksgiving<text:s/>and<text:s/>praise,<text:s/>cheering<text:s/>ourselves<text:s/>and<text:s/>cheering<text:s/>others,<text:s/>rejoicing<text:s/>and<text:s/>causing<text:s/>others<text:s/>to<text:s/>rejoice<text:s/>—<text:s/>let<text:s/>such<text:s/>be<text:s/>the<text:s/>character<text:s/>of<text:s/>our<text:s/>feasts<text:s/>and<text:s/>festivals,<text:s/>so<text:s/>that<text:s/>whilst<text:s/>the<text:s/>body<text:s/>feasts,<text:s/>the<text:s/>soul<text:s/>also<text:s/>enjoys<text:s/>that<text:s/>mental<text:s/>festivity<text:s/>which<text:s/>can<text:s/>be<text:s/>enjoyed<text:s/>through<text:s/>faith<text:s/>and<text:s/>confidence<text:s/>in<text:s/>Thee,<text:s/>the<text:s/>salvation<text:s/>of<text:s/>our<text:s/>soul.<text:s/></text:span><text:span text:style-name="T16_4">Amen</text:span><text:span text:style-name="T16_5">.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"Prayer<text:s/>for<text:s/>the<text:s/>Feast<text:s/>of<text:s/>Purim<text:s/>(</text:span><text:span text:style-name="T18_2">פורים</text:span><text:span text:style-name="T18_3">)"<text:s/>by<text:s/>Marcus<text:s/>Heinrich<text:s/>Bresslau<text:s/>was<text:s/>first<text:s/>published<text:s/>in<text:s/>his<text:s/></text:span><text:span text:style-name="T18_4"><text:a xlink:type="simple" xlink:href="file:///?p=32040"><text:span text:style-name="T18_5">תחנות<text:s/>בנות<text:s/>ישראל</text:span><text:span text:style-name="T18_6"><text:s/></text:span><text:span text:style-name="T18_7">Devotions<text:s/>for<text:s/>the<text:s/>Daughters<text:s/>of<text:s/>Israel</text:span></text:a></text:span><text:span text:style-name="T18_8"><text:s/>(1852),<text:s/>p.<text:s/>46-48.<text:s/>In<text:s/>his<text:s/>preface<text:s/>to<text:s/></text:span><text:span text:style-name="T18_9">Devotions</text:span><text:span text:style-name="T18_10">,<text:s/>Bresslau<text:s/>is<text:s/>clear<text:s/>that<text:s/>his<text:s/>prayers<text:s/>in<text:s/>English<text:s/>were<text:s/>adapted<text:s/>from<text:s/>traditional<text:s/>teḥinot<text:s/>that<text:s/>had<text:s/>earlier<text:s/>been<text:s/>published<text:s/>in<text:s/>France,<text:s/>Germany,<text:s/>and<text:s/>Poland.<text:s/>If<text:s/>you<text:s/>know<text:s/>of<text:s/>a<text:s/>specific<text:s/>prayer<text:s/>that<text:s/>may<text:s/>have<text:s/>served<text:s/>as<text:s/>the<text:s/>basis<text:s/>for<text:s/>this<text:s/>one,<text:s/>please<text:s/>leave<text:s/>a<text:s/>comment<text:s/>or<text:s/></text:span><text:span text:style-name="T18_11"><text:a xlink:type="simple" xlink:href="file:///contact/"><text:span text:style-name="T18_12">contact<text:s/>us</text:span></text:a></text:span><text:span text:style-name="T18_13">.<text:s/></text:span></text:p>
      <text:h text:style-name="P19" text:outline-level="3"><text:span text:style-name="T19_1">Source(s)</text:span></text:h>
      <text:p text:style-name="P20"><text:span text:style-name="T20_1">[advanced_iframe<text:s/>securitykey="be1d939e6a1b36109171c7d5503b34cf9147aa7b"<text:s/>enable_external_height_workaround="true"<text:s/>src="https://archive.org/stream/devotions-for-the-daughters-of-israel-marcus-heinrich-bresslau-1852#page/4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for the Feast of Purim (פורים), by Marcus Heinrich Bresslau (18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