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T14_2" style:family="text" style:parent-style-name="citation">
      <style:text-properties fo:language="en" fo:language-asian="en" fo:language-complex="none"/>
    </style:style>
    <style:style style:name="T14_3" style:family="text">
      <style:text-properties fo:language="en" fo:language-asian="en" fo:language-complex="none"/>
    </style:style>
    <style:style style:name="T14_4" style:family="text" style:parent-style-name="cita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T22_2" style:family="text" style:parent-style-name="citation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T24_2" style:family="text">
      <style:text-properties fo:font-style="italic" style:font-style-asian="italic" style:font-style-complex="italic" fo:language="en" fo:language-asian="en" fo:language-complex="none"/>
    </style:style>
    <style:style style:name="T24_3" style:family="text">
      <style:text-properties fo:language="en" fo:language-asian="en" fo:language-complex="none"/>
    </style:style>
    <style:style style:name="P25" style:family="paragraph" style:parent-style-name="Normal"/>
    <style:style style:name="T2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Normal"/>
    <style:style style:name="T26_1" style:family="text"/>
    <style:style style:name="T26_2" style:family="text">
      <style:text-properties fo:language="none" fo:language-asian="none" fo:language-complex="he" fo:country-complex="IL"/>
    </style:style>
    <style:style style:name="T26_3" style:family="text"/>
    <style:style style:name="T26_4" style:family="text"/>
    <style:style style:name="T26_5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26_6" style:family="text">
      <style:text-properties fo:color="#0000ee" fo:language="none" fo:language-asian="none" fo:language-complex="none" style:text-underline-style="solid" style:text-underline-color="font-color"/>
    </style:style>
    <style:style style:name="T26_7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6_8" style:family="text"/>
    <style:style style:name="T26_9" style:family="text">
      <style:text-properties fo:font-style="italic" style:font-style-asian="italic" style:font-style-complex="italic" fo:language="none" fo:language-asian="none" fo:language-complex="none"/>
    </style:style>
    <style:style style:name="T26_10" style:family="text"/>
    <style:style style:name="T26_11" style:family="text"/>
    <style:style style:name="T26_12" style:family="text">
      <style:text-properties fo:color="#0000ee" fo:language="none" fo:language-asian="none" fo:language-complex="none" style:text-underline-style="solid" style:text-underline-color="font-color"/>
    </style:style>
    <style:style style:name="T26_13" style:family="text"/>
    <style:style style:name="P27" style:family="paragraph" style:parent-style-name="Heading_20_3">
      <style:paragraph-properties fo:margin-top="0.496cm" fo:margin-bottom="0.496cm"/>
    </style:style>
    <style:style style:name="T2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8" style:family="paragraph" style:parent-style-name="Normal"/>
    <style:style style:name="T28_1" style:family="text"/>
  </office:automatic-styles>
  <office:body>
    <office:text>
      <text:h text:style-name="P1" text:outline-level="1"><text:span text:style-name="T1_1">Prayer<text:s/>for<text:s/>the<text:s/>Festival<text:s/>of<text:s/>Rejoicing<text:s/>in<text:s/>the<text:s/>Torah<text:s/>(</text:span><text:span text:style-name="T1_2">שמחת<text:s/>תורה</text:span><text:span text:style-name="T1_3">),<text:s/>by<text:s/>Marcus<text:s/>Heinrich<text:s/>Bresslau<text:s/>(185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1-27<text:s/>16:29:44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hemini<text:s/>Atseret<text:s/>(and<text:s/>Simḥat<text:s/>Torah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0997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O<text:s/>Lord<text:s/>God,<text:s/>abundant<text:s/>in<text:s/>mercy<text:s/>and<text:s/>truth!<text:s/>Thou<text:s/>hast<text:s/>deigned<text:s/>thousands<text:s/>of<text:s/>years<text:s/>past<text:s/>to<text:s/>reveal<text:s/>Thy<text:s/>Law<text:s/>unto<text:s/>mankind<text:s/>for<text:s/>their<text:s/>guidance<text:s/>on<text:s/>earth<text:s/>and<text:s/>their<text:s/>salvation<text:s/>in<text:s/>a<text:s/>future<text:s/>life.<text:s/>This<text:s/>law,<text:s/>as<text:s/>unchangeable<text:s/>as<text:s/>its<text:s/>Divine<text:s/>author<text:s/>is<text:s/>yet<text:s/>and<text:s/>ever<text:s/>will<text:s/>be<text:s/>preserved<text:s/>by<text:s/>them.<text:s/>Truly<text:s/>this<text:s/>law<text:s/>emanating<text:s/>from<text:s/>the<text:s/>Essence<text:s/>of<text:s/>perfection<text:s/>“Is<text:s/>perfect,<text:s/>quickening<text:s/>the<text:s/>soul;”<text:s/></text:span><text:span text:style-name="T14_2">(Psalms<text:s/>19:8)</text:span><text:span text:style-name="T14_3"><text:s/>the<text:s/>statutes<text:s/>ordained<text:s/>by<text:s/>Thee,<text:s/>O<text:s/>God<text:s/>of<text:s/>righteousness,<text:s/>are<text:s/>“Righteous,<text:s/>rejoicing<text:s/>the<text:s/>heart.”<text:s/></text:span><text:span text:style-name="T14_4">(Psalms<text:s/>19:9)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Let<text:s/>us<text:s/>therefore,<text:s/>rejoice<text:s/>this<text:s/>day,<text:s/>O<text:s/>Lord,<text:s/>in<text:s/>this<text:s/>great<text:s/>boon,<text:s/>let<text:s/>us<text:s/>be<text:s/>glad<text:s/>at<text:s/>having<text:s/>lived<text:s/>another<text:s/>year<text:s/>to<text:s/>complete<text:s/>the<text:s/>reading<text:s/>of<text:s/>those<text:s/>sacred<text:s/>books<text:s/>which<text:s/>Thou<text:s/>hast<text:s/>bestowed<text:s/>upon<text:s/>us<text:s/>through<text:s/>Thy<text:s/>faithful<text:s/>servant<text:s/>Moses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Grant,<text:s/>O<text:s/>Thou<text:s/>Divine<text:s/>Legislator,<text:s/>that<text:s/>after<text:s/>the<text:s/>completion<text:s/>and<text:s/>recommencement<text:s/>of<text:s/>this<text:s/>reading,<text:s/>I<text:s/>may<text:s/>be<text:s/>spared<text:s/>again<text:s/>to<text:s/>commence<text:s/>and<text:s/>again<text:s/>to<text:s/>complete<text:s/>it<text:s/>many<text:s/>successive<text:s/>years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And<text:s/>grant<text:s/>also<text:s/>that<text:s/>our<text:s/>reading<text:s/>thereof<text:s/>may<text:s/>lead<text:s/>to<text:s/>our<text:s/>properly<text:s/>studying<text:s/>it,<text:s/>to<text:s/>our<text:s/>meditating<text:s/>therein<text:s/>day<text:s/>and<text:s/>night,<text:s/>to<text:s/>our<text:s/>instilling<text:s/>its<text:s/>sacred<text:s/>tenets<text:s/>and<text:s/>impressing<text:s/>its<text:s/>holy<text:s/>observances<text:s/>into<text:s/>the<text:s/>minds<text:s/>of<text:s/>our<text:s/>children;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grant<text:s/>that<text:s/>we<text:s/>may<text:s/>keep,<text:s/>cherish,<text:s/>and<text:s/>esteem<text:s/>it,<text:s/>that<text:s/>we<text:s/>may<text:s/>always<text:s/>be<text:s/>mindful<text:s/>of<text:s/>the<text:s/>precious<text:s/>admonition<text:s/>given<text:s/>by<text:s/>Thy<text:s/>servant<text:s/>Moses,<text:s/>“for<text:s/>not<text:s/>on<text:s/>bread<text:s/>only<text:s/>liveth<text:s/>man,<text:s/>but<text:s/>by<text:s/>every<text:s/>word<text:s/>that<text:s/>proceeded<text:s/>out<text:s/>of<text:s/>the<text:s/>mouth<text:s/>of<text:s/>the<text:s/>Lord,<text:s/>liveth<text:s/>man.”<text:s/></text:span><text:span text:style-name="T22_2">(Deuteronomy<text:s/>8:3)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Grant<text:s/>that<text:s/>I<text:s/>may<text:s/>not<text:s/>be<text:s/>abashed<text:s/>to<text:s/>learn<text:s/>from<text:s/>any<text:s/>one,<text:s/>and<text:s/>that<text:s/>I<text:s/>may<text:s/>impart<text:s/>from<text:s/>my<text:s/>humble<text:s/>knowledge<text:s/>to<text:s/>the<text:s/>uninstructed;<text:s/>then<text:s/>indeed<text:s/>will<text:s/>it<text:s/>be<text:s/>“our<text:s/>life<text:s/>and<text:s/>the<text:s/>length<text:s/>of<text:s/>our<text:s/>days”[foot]From<text:s/>"ohev<text:s/>amo<text:s/>yisrael,"<text:s/>the<text:s/>blessing<text:s/>immediately<text:s/>preceding<text:s/>the<text:s/>qriyat<text:s/>shema.[/foot]<text:s/>in<text:s/>this<text:s/>and<text:s/>in<text:s/>the<text:s/>coming<text:s/>world.<text:s/></text:span><text:span text:style-name="T24_2">Amen</text:span><text:span text:style-name="T24_3">.<text:s/></text:span></text:p>
          </table:table-cell>
        </table:table-row>
      </table:table>
      <text:p text:style-name="P25"><text:span text:style-name="T25_1"><draw:rect svg:x="0cm" svg:y="0cm" svg:width="16.51cm" svg:height="0.053cm" draw:style-name="FR1" text:anchor-type="as-char" draw:z-index="0"/></text:span></text:p>
      <text:p text:style-name="P26"><text:span text:style-name="T26_1">"Prayer<text:s/>for<text:s/>the<text:s/>Festival<text:s/>of<text:s/>Rejoicing<text:s/>in<text:s/>the<text:s/>Law<text:s/></text:span><text:span text:style-name="T26_2">שמחת<text:s/>תורה<text:s/>(9</text:span><text:span text:style-name="T26_3">th<text:s/>Day<text:s/>of<text:s/>Tabernacles)"<text:s/>by<text:s/>Marcus<text:s/>Heinrich<text:s/>Bresslau<text:s/>was<text:s/>first<text:s/>published<text:s/>in<text:s/>his<text:s/></text:span><text:span text:style-name="T26_4"><text:a xlink:type="simple" xlink:href="file:///?p=32040"><text:span text:style-name="T26_5">תחנות<text:s/>בנות<text:s/>ישראל</text:span><text:span text:style-name="T26_6"><text:s/></text:span><text:span text:style-name="T26_7">Devotions<text:s/>for<text:s/>the<text:s/>Daughters<text:s/>of<text:s/>Israel</text:span></text:a></text:span><text:span text:style-name="T26_8"><text:s/>(1852),<text:s/>p.<text:s/>83.<text:s/>In<text:s/>his<text:s/>preface<text:s/>to<text:s/></text:span><text:span text:style-name="T26_9">Devotions</text:span><text:span text:style-name="T26_10">,<text:s/>Bresslau<text:s/>is<text:s/>clear<text:s/>that<text:s/>his<text:s/>prayers<text:s/>in<text:s/>English<text:s/>were<text:s/>adapted<text:s/>from<text:s/>traditional<text:s/>teḥinot<text:s/>that<text:s/>had<text:s/>earlier<text:s/>been<text:s/>published<text:s/>in<text:s/>France,<text:s/>Germany,<text:s/>and<text:s/>Poland.<text:s/>If<text:s/>you<text:s/>know<text:s/>of<text:s/>a<text:s/>specific<text:s/>prayer<text:s/>that<text:s/>may<text:s/>have<text:s/>served<text:s/>as<text:s/>the<text:s/>basis<text:s/>for<text:s/>this<text:s/>one,<text:s/>please<text:s/>leave<text:s/>a<text:s/>comment<text:s/>or<text:s/></text:span><text:span text:style-name="T26_11"><text:a xlink:type="simple" xlink:href="file:///contact/"><text:span text:style-name="T26_12">contact<text:s/>us</text:span></text:a></text:span><text:span text:style-name="T26_13">.<text:s/></text:span></text:p>
      <text:h text:style-name="P27" text:outline-level="3"><text:span text:style-name="T27_1">Source(s)</text:span></text:h>
      <text:p text:style-name="P28"><text:span text:style-name="T28_1">[advanced_iframe<text:s/>securitykey="be1d939e6a1b36109171c7d5503b34cf9147aa7b"<text:s/>enable_external_height_workaround="true"<text:s/>src="https://archive.org/stream/devotions-for-the-daughters-of-israel-marcus-heinrich-bresslau-1852#page/82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Prayer for the Festival of Rejoicing in the Torah (שמחת תורה), by Marcus Heinrich Bresslau (185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