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for<text:s/>the<text:s/>First<text:s/>Day<text:s/>of<text:s/>Sukkot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7:34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,<text:s/>our<text:s/>God,<text:s/>and<text:s/>God<text:s/>of<text:s/>our<text:s/>forefathers!<text:s/>Graciously<text:s/>accept<text:s/>the<text:s/>thanks-offerings<text:s/>which<text:s/>with<text:s/>filial<text:s/>hearts<text:s/>we<text:s/>bring<text:s/>unto<text:s/>Thee<text:s/>in<text:s/>the<text:s/>festive<text:s/>commemoration<text:s/>of<text:s/>this<text:s/>day.<text:s/>Thou<text:s/>hast<text:s/>appointed<text:s/>this<text:s/>festival<text:s/>season,<text:s/>that<text:s/>we<text:s/>may<text:s/>rejoice<text:s/>thereon<text:s/>in<text:s/>the<text:s/>blessings<text:s/>which<text:s/>earth<text:s/>hath<text:s/>bestowed<text:s/>upon<text:s/>us<text:s/>in<text:s/>abundance,<text:s/>and,<text:s/>with<text:s/>firm<text:s/>confidence<text:s/>in<text:s/>Thy<text:s/>help,<text:s/>to<text:s/>banish<text:s/>from<text:s/>our<text:s/>bosoms<text:s/>all<text:s/>fainthearted<text:s/>fear<text:s/>and<text:s/>anxiety<text:s/>for<text:s/>further<text:s/>sustenance.<text:s/>Thou<text:s/>wiliest<text:s/>that<text:s/>man<text:s/>enjoy<text:s/>in<text:s/>gladness<text:s/>Thy<text:s/>gifts<text:s/>for<text:s/>the<text:s/>preservation<text:s/>of<text:s/>his<text:s/>body,<text:s/>but<text:s/>also<text:s/>ennoble<text:s/>and<text:s/>sanctify<text:s/>his<text:s/>enjoyment<text:s/>by<text:s/>thinking<text:s/>of<text:s/>Thee,<text:s/>the<text:s/>Great<text:s/>Giver<text:s/>of<text:s/>all<text:s/>blessings,<text:s/>by<text:s/>attending<text:s/>to<text:s/>the<text:s/>wants<text:s/>of<text:s/>his<text:s/>imperishable<text:s/>and<text:s/>eternal<text:s/>part,<text:s/>in<text:s/>the<text:s/>remembrance<text:s/>of<text:s/>the<text:s/>high<text:s/>mission<text:s/>of<text:s/>his<text:s/>finite<text:s/>existence<text:s/>upon<text:s/>earth.—<text:s/>All-merciful<text:s/>God!<text:s/>Thy<text:s/>grace<text:s/>is<text:s/>without<text:s/>end,<text:s/>Thy<text:s/>mercy<text:s/>never<text:s/>ceases,<text:s/>every<text:s/>day,<text:s/>every<text:s/>hour<text:s/>is<text:s/>full<text:s/>of<text:s/>Thy<text:s/>loving-kindness;<text:s/>Thou<text:s/>blessest<text:s/>the<text:s/>fruit<text:s/>of<text:s/>our<text:s/>labors<text:s/>and<text:s/>providest<text:s/>all<text:s/>of<text:s/>which<text:s/>we<text:s/>stand<text:s/>in<text:s/>need.<text:s/>Thou<text:s/>bringest<text:s/>up<text:s/>from<text:s/>the<text:s/>dark<text:s/>ground<text:s/>the<text:s/>puny<text:s/>seed<text:s/>and<text:s/>causest<text:s/>it<text:s/>to<text:s/>grow<text:s/>unto<text:s/>thousand<text:s/>blessings.<text:s/>Often<text:s/>the<text:s/>weak<text:s/>heart<text:s/>of<text:s/>man<text:s/>trembles<text:s/>and<text:s/>asks:<text:s/>"Whence<text:s/>shall<text:s/>my<text:s/>help<text:s/>come?"[foot]Psalms<text:s/>121:1.[/foot]<text:s/>for<text:s/>we<text:s/>are<text:s/>not<text:s/>permitted<text:s/>to<text:s/>receive<text:s/>Thy<text:s/>gifts<text:s/>without<text:s/>toil<text:s/>and<text:s/>struggle,<text:s/>but<text:s/>we<text:s/>must<text:s/>with<text:s/>the<text:s/>sweat<text:s/>of<text:s/>our<text:s/>brow<text:s/>eat<text:s/>the<text:s/>bread<text:s/>that<text:s/>nourishes<text:s/>us.<text:s/>And<text:s/>even<text:s/>herein<text:s/>we<text:s/>acknowledge<text:s/>Thy<text:s/>paternal<text:s/>providence,<text:s/>that<text:s/>we<text:s/>may<text:s/>be<text:s/>guarded<text:s/>against<text:s/>foolish<text:s/>and<text:s/>vain<text:s/>pride,<text:s/>and<text:s/>be<text:s/>fortified<text:s/>in<text:s/>the<text:s/>recognition<text:s/>of<text:s/>our<text:s/>dependence<text:s/>upon<text:s/>Thine<text:s/>almighty<text:s/>protection.<text:s/>But<text:s/>they<text:s/>that<text:s/>trust<text:s/>in<text:s/>Thee<text:s/>shall<text:s/>not<text:s/>be<text:s/>put<text:s/>to<text:s/>shame!<text:s/>"There<text:s/>is<text:s/>no<text:s/>king<text:s/>saved<text:s/>by<text:s/>the<text:s/>multitude<text:s/>of<text:s/>his<text:s/>host,<text:s/>a<text:s/>mighty<text:s/>man<text:s/>is<text:s/>not<text:s/>delivered<text:s/>by<text:s/>the<text:s/>fullness<text:s/>of<text:s/>his<text:s/>strength,[foot]Psalms<text:s/>33:16.[/foot]<text:s/>Thine<text:s/>eye<text:s/>is<text:s/>upon<text:s/>them<text:s/>that<text:s/>fear<text:s/>Thee<text:s/>and<text:s/>hope<text:s/>in<text:s/>Thy<text:s/>mercy,<text:s/>to<text:s/>deliver<text:s/>their<text:s/>soul<text:s/>from<text:s/>death,<text:s/>and<text:s/>to<text:s/>feed<text:s/>them<text:s/>in<text:s/>famine."[foot]Psalms<text:s/>33:18-19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we<text:s/>remember<text:s/>this<text:s/>day<text:s/>not<text:s/>alone<text:s/>the<text:s/>benefits<text:s/>which<text:s/>Thou<text:s/>hast<text:s/>bestowed<text:s/>upon<text:s/>us,<text:s/>the<text:s/>inhabitants<text:s/>of<text:s/>a<text:s/>flourishing,<text:s/>fertile<text:s/>Eden,—no!<text:s/>with<text:s/>unutterable<text:s/>gratitude<text:s/>we<text:s/>also<text:s/>remember<text:s/>that<text:s/>distant<text:s/>antiquity,<text:s/>when<text:s/>Thy<text:s/>wonderful<text:s/>guidance<text:s/>preserved<text:s/>our<text:s/>fathers<text:s/>in<text:s/>a<text:s/>dreary,<text:s/>barren<text:s/>wilderness.<text:s/>Beneath<text:s/>the<text:s/>protection<text:s/>of<text:s/>Thy<text:s/>tent<text:s/>Thou<text:s/>didst<text:s/>hide<text:s/>our<text:s/>wandering<text:s/>ancestors<text:s/>against<text:s/>the<text:s/>burning<text:s/>rays<text:s/>of<text:s/>the<text:s/>sun<text:s/>and<text:s/>raging<text:s/>storms.<text:s/>Thou<text:s/>didst<text:s/>refresh<text:s/>them<text:s/>with<text:s/>sprouting<text:s/>waters<text:s/>from<text:s/>rocks<text:s/>and<text:s/>causeet<text:s/>streaming<text:s/>rains<text:s/>to<text:s/>descend.<text:s/>Thou<text:s/>didst<text:s/>open<text:s/>the<text:s/>gates<text:s/>of<text:s/>heaven<text:s/>and<text:s/>sent<text:s/>Manna<text:s/>from<text:s/>above<text:s/>for<text:s/>their<text:s/>nourishment,—corn<text:s/>from<text:s/>Thine<text:s/>exalted<text:s/>height.<text:s/>All<text:s/>this<text:s/>Thou<text:s/>didst<text:s/>for<text:s/>Thy<text:s/>people,<text:s/>for<text:s/>Thine<text:s/>elect.<text:s/>Withersoever<text:s/>we<text:s/>turn<text:s/>our<text:s/>eyes,<text:s/>we<text:s/>behold<text:s/>the<text:s/>shining<text:s/>testimonies<text:s/>of<text:s/>Thy<text:s/>mercy,<text:s/>filling<text:s/>us<text:s/>with<text:s/>joy<text:s/>and<text:s/>exultation.<text:s/>Yea,<text:s/>our<text:s/>souls<text:s/>hope<text:s/>in<text:s/>Thee!<text:s/>Thou<text:s/>art<text:s/>our<text:s/>Help,<text:s/>our<text:s/>Shield,<text:s/>our<text:s/>Redeemer!<text:s/>Our<text:s/>hearts<text:s/>rejoice<text:s/>in<text:s/>Thee,<text:s/>we<text:s/>confide<text:s/>in<text:s/>Thy<text:s/>holy<text:s/>name.—And<text:s/>thus,<text:s/>O<text:s/>God!<text:s/>let<text:s/>Thy<text:s/>mercy<text:s/>be<text:s/>ever<text:s/>over<text:s/>us,<text:s/>as<text:s/>we<text:s/>hope<text:s/>in<text:s/>Thee,<text:s/>now<text:s/>and<text:s/>evermore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Prayer<text:s/>for<text:s/>the<text:s/>First<text:s/>Day<text:s/>of<text:s/>the<text:s/>Feast<text:s/>of<text:s/>Tabernacles"<text:s/>is<text:s/>one<text:s/>of<text:s/>thirty<text:s/>prayers<text:s/>appearing<text:s/>in<text:s/>Rabbi<text:s/>Moritz<text:s/>Mayer's<text:s/>collection<text:s/>of<text:s/>tehinot,<text:s/></text:span><text:span text:style-name="T18_2"><text:a xlink:type="simple" xlink:href="file:///?p=3692"><text:span text:style-name="T18_3">Hours<text:s/>of<text:s/>Devotion</text:span></text:a></text:span><text:span text:style-name="T18_4"><text:s/>(1866),<text:s/>of<text:s/>uncertain<text:s/>provenance<text:s/>and<text:s/>which<text:s/>he<text:s/>may<text:s/>have<text:s/>written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hoursofdevotionb00neudrich#page/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First Day of Sukkot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