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for<text:s/>the<text:s/>government<text:s/>from<text:s/>A<text:s/>Naye<text:s/>Shas<text:s/>Tkhine<text:s/>(after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07<text:s/>14:13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prayer for the government from A Naye Shas Tkhine (after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