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2_4" style:family="text"/>
    <style:style style:name="T32_5" style:family="text">
      <style:text-properties fo:font-style="italic" style:font-style-asian="italic" style:font-style-complex="italic" fo:language="none" fo:language-asian="none" fo:language-complex="none"/>
    </style:style>
    <style:style style:name="T32_6" style:family="text"/>
    <style:style style:name="P33" style:family="paragraph" style:parent-style-name="Heading_20_3">
      <style:paragraph-properties fo:margin-top="0.496cm" fo:margin-bottom="0.496cm"/>
    </style:style>
    <style:style style:name="T3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4" style:family="paragraph" style:parent-style-name="Normal"/>
    <style:style style:name="T34_1" style:family="text"/>
  </office:automatic-styles>
  <office:body>
    <office:text>
      <text:h text:style-name="P1" text:outline-level="1"><text:span text:style-name="T1_1">Prayer<text:s/>for<text:s/>the<text:s/>Government<text:s/>of<text:s/>the<text:s/>Thoughts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6<text:s/>18:30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58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Prayer<text:s/>for<text:s/>the<text:s/>government<text:s/>of<text:s/>the<text:s/>thoughts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each<text:s/>me,<text:s/>O<text:s/>Almighty<text:s/>Father,<text:s/>so<text:s/>to<text:s/>govern<text:s/>my<text:s/>wild<text:s/>thoughts,<text:s/>that<text:s/>the<text:s/>inclinations<text:s/>of<text:s/>my<text:s/>heart<text:s/>may<text:s/>not<text:s/>gain<text:s/>too<text:s/>great<text:s/>an<text:s/>ascendancy<text:s/>over<text:s/>them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am<text:s/>a<text:s/>weak<text:s/>and<text:s/>helpless<text:s/>being,<text:s/>O<text:s/>my<text:s/>God,<text:s/>and<text:s/>every<text:s/>day<text:s/>I<text:s/>feel,<text:s/>that<text:s/>without<text:s/>Thy<text:s/>merciful<text:s/>goodness<text:s/>upholding<text:s/>me,<text:s/>I<text:s/>should<text:s/>sink<text:s/>and<text:s/>be<text:s/>no<text:s/>mor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<text:s/>add<text:s/>to<text:s/>Thy<text:s/>manifold<text:s/>blessings,<text:s/>my<text:s/>Heavenly<text:s/>Father,<text:s/>and<text:s/>show<text:s/>me<text:s/>the<text:s/>means<text:s/>of<text:s/>governing<text:s/>my<text:s/>thoughts,<text:s/>and<text:s/>grant<text:s/>me<text:s/>strength<text:s/>to<text:s/>resist<text:s/>when<text:s/>they<text:s/>dwell<text:s/>too<text:s/>much<text:s/>on<text:s/>the<text:s/>wishes<text:s/>and<text:s/>desires<text:s/>of<text:s/>this<text:s/>worl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ithout<text:s/>Thy<text:s/>divine<text:s/>aid,<text:s/>O<text:s/>my<text:s/>God,<text:s/>I<text:s/>know<text:s/>not<text:s/>how<text:s/>to<text:s/>govern<text:s/>my<text:s/>ever-varying<text:s/>thoughts,<text:s/>I<text:s/>know<text:s/>not<text:s/>how<text:s/>to<text:s/>lead<text:s/>them<text:s/>in<text:s/>the<text:s/>mght<text:s/>way,<text:s/>nor<text:s/>can<text:s/>I<text:s/>turn<text:s/>them<text:s/>from<text:s/>their<text:s/>favourite<text:s/>object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<text:s/>teach<text:s/>me<text:s/>how<text:s/>to<text:s/>govern<text:s/>them<text:s/>so<text:s/>as<text:s/>to<text:s/>enable<text:s/>me<text:s/>to<text:s/>prevent<text:s/>them<text:s/>from<text:s/>following<text:s/>too<text:s/>much<text:s/>the<text:s/>wishes<text:s/>and<text:s/>inclinations<text:s/>of<text:s/>my<text:s/>heart,<text:s/>and<text:s/>then<text:s/>trifling<text:s/>sorrows<text:s/>and<text:s/>disappointments<text:s/>will<text:s/>be<text:s/>less<text:s/>often<text:s/>mine,<text:s/>for<text:s/>I<text:s/>am<text:s/>but<text:s/>a<text:s/>weak<text:s/>and<text:s/>sinful<text:s/>child<text:s/>of<text:s/>Earth,<text:s/>and<text:s/>my<text:s/>wild<text:s/>thoughts<text:s/>will<text:s/>become<text:s/>wild<text:s/>desires,<text:s/>if<text:s/>I<text:s/>know<text:s/>not<text:s/>how<text:s/>to<text:s/>govern<text:s/>them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Grant<text:s/>me,<text:s/>O<text:s/>my<text:s/>God,<text:s/>so<text:s/>to<text:s/>guide<text:s/>them<text:s/>in<text:s/>the<text:s/>right<text:s/>way,<text:s/>that<text:s/>they<text:s/>may<text:s/>be<text:s/>free<text:s/>from<text:s/>guilt<text:s/>or<text:s/>even<text:s/>folly,<text:s/>and<text:s/>that<text:s/>could<text:s/>my<text:s/>heart<text:s/>be<text:s/>open<text:s/>to<text:s/>the<text:s/>eye<text:s/>of<text:s/>man<text:s/>as<text:s/>it<text:s/>is<text:s/>to<text:s/>Thee,<text:s/>O<text:s/>God,<text:s/>I<text:s/>might<text:s/>not<text:s/>be<text:s/>ashamed<text:s/>of<text:s/>the<text:s/>thought<text:s/>contained<text:s/>therein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Hear<text:s/>me,<text:s/>O<text:s/>my<text:s/>God,<text:s/>for<text:s/>I<text:s/>put<text:s/>my<text:s/>trust<text:s/>in<text:s/>Thee,<text:s/>for<text:s/>I<text:s/>know,<text:s/>weak,<text:s/>sinful<text:s/>as<text:s/>I<text:s/>am<text:s/>without<text:s/>Thy<text:s/>divine<text:s/>assistance<text:s/>I<text:s/>shall<text:s/>have<text:s/>no<text:s/>light<text:s/>to<text:s/>guide<text:s/>me<text:s/>in<text:s/>my<text:s/>dark<text:s/>and<text:s/>difficult<text:s/>path,<text:s/>and<text:s/>my<text:s/>strength<text:s/>will<text:s/>fail<text:s/>me<text:s/>ere<text:s/>I<text:s/>reach<text:s/>that<text:s/>destined<text:s/>spot<text:s/>where<text:s/>peace<text:s/>and<text:s/>joy<text:s/>will<text:s/>be<text:s/>my<text:s/>blest<text:s/>reward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Then<text:s/>through<text:s/>Thine<text:s/>infinite<text:s/>mercy<text:s/>hear<text:s/>me,<text:s/>O<text:s/>most<text:s/>merciful<text:s/>and<text:s/>Almighty<text:s/>God.<text:s/>Hear<text:s/>me,<text:s/>and<text:s/>answer<text:s/>me<text:s/>from<text:s/>Thy<text:s/>throne<text:s/>of<text:s/>resplendent<text:s/>brightness,<text:s/>and<text:s/>for<text:s/>the<text:s/>sake<text:s/>of<text:s/>Thy<text:s/>Holy<text:s/>and<text:s/>Awful<text:s/>Name<text:s/>O<text:s/>grant<text:s/>my<text:s/>prayer!<text:s/></text:span><text:span text:style-name="T30_2">Amen</text:span><text:span text:style-name="T30_3">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"Prayer<text:s/>for<text:s/>the<text:s/>Government<text:s/>of<text:s/>the<text:s/>Thoughts"<text:s/>by<text:s/>Grace<text:s/>Aguilar<text:s/>was<text:s/>published<text:s/>posthumously<text:s/>by<text:s/>her<text:s/>mother<text:s/>Sarah<text:s/>Aguilar<text:s/>in<text:s/></text:span><text:span text:style-name="T32_2"><text:a xlink:type="simple" xlink:href="file:///?p=50563"><text:span text:style-name="T32_3">Sabbath<text:s/>Thoughts<text:s/>and<text:s/>Sacred<text:s/>Communings</text:span></text:a></text:span><text:span text:style-name="T32_4"><text:s/>(1853),<text:s/>pp.<text:s/>74-75.<text:s/>In<text:s/></text:span><text:span text:style-name="T32_5">Essays<text:s/>and<text:s/>Miscellanies</text:span><text:span text:style-name="T32_6"><text:s/>(1853)<text:s/>the<text:s/>prayer<text:s/>appears<text:s/>on<text:s/>pages<text:s/>177-178.<text:s/></text:span></text:p>
      <text:h text:style-name="P33" text:outline-level="3"><text:span text:style-name="T33_1">Source(s)</text:span></text:h>
      <text:p text:style-name="P34"><text:span text:style-name="T34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74/mode/2up"]<text:s/> <text:s/>[advanced_iframe<text:s/>securitykey="be1d939e6a1b36109171c7d5503b34cf9147aa7b"<text:s/>enable_external_height_workaround="true"<text:s/>src="https://archive.org/stream/essaysmiscellani01agui/essaysmiscellani01agui#page/17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Government of the Thoughts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