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T14_2" style:family="text">
      <style:text-properties fo:language="en" fo:language-asian="en" fo:language-complex="none"/>
    </style:style>
    <style:style style:name="T14_3" style:family="text">
      <style:text-properties fo:color="#0000ee" fo:language="en" fo:language-asian="en" fo:language-complex="none" style:text-underline-style="solid" style:text-underline-color="font-color"/>
    </style:style>
    <style:style style:name="T14_4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T16_2" style:family="text">
      <style:text-properties fo:font-style="italic" style:font-style-asian="italic" style:font-style-complex="italic" fo:language="en" fo:language-asian="en" fo:language-complex="none"/>
    </style:style>
    <style:style style:name="T16_3" style:family="text">
      <style:text-properties fo:language="en" fo:language-asian="en" fo:language-complex="none"/>
    </style:style>
    <style:style style:name="T16_4" style:family="text">
      <style:text-properties fo:font-style="italic" style:font-style-asian="italic" style:font-style-complex="italic" fo:language="en" fo:language-asian="en" fo:language-complex="none"/>
    </style:style>
    <style:style style:name="T16_5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T18_2" style:family="text">
      <style:text-properties fo:font-style="italic" style:font-style-asian="italic" style:font-style-complex="italic" fo:language="en" fo:language-asian="en" fo:language-complex="none"/>
    </style:style>
    <style:style style:name="T18_3" style:family="text">
      <style:text-properties fo:language="en" fo:language-asian="en" fo:language-complex="none"/>
    </style:style>
    <style:style style:name="T18_4" style:family="text">
      <style:text-properties fo:font-style="italic" style:font-style-asian="italic" style:font-style-complex="italic" fo:language="en" fo:language-asian="en" fo:language-complex="none"/>
    </style:style>
    <style:style style:name="T18_5" style:family="text">
      <style:text-properties fo:language="en" fo:language-asian="en" fo:language-complex="none"/>
    </style:style>
    <style:style style:name="T18_6" style:family="text">
      <style:text-properties fo:font-style="italic" style:font-style-asian="italic" style:font-style-complex="italic" fo:language="en" fo:language-asian="en" fo:language-complex="none"/>
    </style:style>
    <style:style style:name="T18_7" style:family="text">
      <style:text-properties fo:language="en" fo:language-asian="en" fo:language-complex="none"/>
    </style:style>
    <style:style style:name="T18_8" style:family="text">
      <style:text-properties fo:font-style="italic" style:font-style-asian="italic" style:font-style-complex="italic" fo:language="en" fo:language-asian="en" fo:language-complex="none"/>
    </style:style>
    <style:style style:name="T18_9" style:family="text">
      <style:text-properties fo:language="en" fo:language-asian="en" fo:language-complex="none"/>
    </style:style>
    <style:style style:name="P19" style:family="paragraph" style:parent-style-name="Normal"/>
    <style:style style:name="T19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0" style:family="paragraph" style:parent-style-name="Normal"/>
    <style:style style:name="T20_1" style:family="text"/>
    <style:style style:name="T20_2" style:family="text">
      <style:text-properties fo:font-style="italic" style:font-style-asian="italic" style:font-style-complex="italic" fo:language="none" fo:language-asian="none" fo:language-complex="none"/>
    </style:style>
    <style:style style:name="T20_3" style:family="text"/>
    <style:style style:name="P21" style:family="paragraph" style:parent-style-name="Heading_20_3">
      <style:paragraph-properties fo:margin-top="0.496cm" fo:margin-bottom="0.496cm"/>
    </style:style>
    <style:style style:name="T2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2" style:family="paragraph" style:parent-style-name="Normal"/>
    <style:style style:name="T22_1" style:family="text"/>
  </office:automatic-styles>
  <office:body>
    <office:text>
      <text:h text:style-name="P1" text:outline-level="1"><text:span text:style-name="T1_1">Prayer<text:s/>for<text:s/>the<text:s/>Government<text:s/>of<text:s/>the<text:s/>United<text:s/>States<text:s/>of<text:s/>America,<text:s/>by<text:s/>Rabbi<text:s/>Norman<text:s/>Salit<text:s/>(1927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11-08<text:s/>12:21:33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Government<text:s/>&amp;amp;<text:s/>Country<text:s/>|<text:s/>United<text:s/>States<text:s/>of<text:s/>America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4199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xlink:href="file:///contributing/upload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Our<text:s/>God<text:s/>and<text:s/>the<text:s/>God<text:s/>of<text:s/>our<text:s/>fathers,<text:s/>we<text:s/>beseech<text:s/>you<text:s/>this<text:s/>day<text:s/>to<text:s/>bless<text:s/>our<text:s/>adopted<text:s/>country,<text:s/>America.<text:s/>Grant<text:s/>unto<text:s/>it<text:s/>the<text:s/>precious<text:s/>gift<text:s/>of<text:s/></text:span><text:span text:style-name="T14_2"><text:a xlink:type="simple" xlink:href="https://en.wikipedia.org/wiki/Americanism_(ideology)"><text:span text:style-name="T14_3">Americanism</text:span></text:a></text:span><text:span text:style-name="T14_4">.<text:s/>Prevent<text:s/>it<text:s/>from<text:s/>losing<text:s/>its<text:s/>own<text:s/>soul.<text:s/>Cause<text:s/>it<text:s/>not<text:s/>to<text:s/>wander<text:s/>in<text:s/>the<text:s/>paths<text:s/>of<text:s/>other<text:s/>peoples.<text:s/>Make<text:s/>it<text:s/>ever<text:s/>loyal<text:s/>to<text:s/>those<text:s/>proud<text:s/>principles<text:s/>of<text:s/>liberty<text:s/>of<text:s/>thought,<text:s/>of<text:s/>conscience,<text:s/>and<text:s/>of<text:s/>action<text:s/>with<text:s/>which<text:s/>it<text:s/>so<text:s/>bravely<text:s/>began<text:s/>its<text:s/>career<text:s/>as<text:s/>a<text:s/>nation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In<text:s/>a<text:s/>world<text:s/>seeking<text:s/>desperately<text:s/>for<text:s/>deliverance<text:s/>from<text:s/>the<text:s/>nightmare<text:s/>of<text:s/>passion<text:s/>and<text:s/>prejudice,<text:s/>of<text:s/>oppression<text:s/>and<text:s/>bureaucracy,<text:s/>make<text:s/>this<text:s/>country<text:s/>to<text:s/>be<text:s/>the<text:s/>leader<text:s/>of<text:s/>liberal<text:s/>thought<text:s/>and<text:s/>of<text:s/>broad<text:s/>human<text:s/>sympathies.<text:s/>Purge<text:s/>our<text:s/>land<text:s/>from<text:s/>every<text:s/>hate<text:s/>of<text:s/>soul,<text:s/>from<text:s/>every<text:s/>lust<text:s/>of<text:s/>plutocracy,<text:s/>from<text:s/>every<text:s/>intolerance<text:s/>of<text:s/>bigotry<text:s/>and<text:s/>narrowness<text:s/>of<text:s/>vision.<text:s/>Make<text:s/>our<text:s/>leaders<text:s/>conscious<text:s/>of<text:s/>the<text:s/>fact<text:s/>that<text:s/>to<text:s/>be<text:s/>mindful<text:s/>of<text:s/></text:span><text:span text:style-name="T16_2">any</text:span><text:span text:style-name="T16_3"><text:s/>group<text:s/>only,<text:s/>instead<text:s/>of<text:s/></text:span><text:span text:style-name="T16_4">all</text:span><text:span text:style-name="T16_5"><text:s/>our<text:s/>inhabitants,<text:s/>is<text:s/>to<text:s/>be<text:s/>guilty<text:s/>of<text:s/>nothing<text:s/>less<text:s/>than<text:s/>treason<text:s/>to<text:s/>the<text:s/>genius<text:s/>and<text:s/>to<text:s/>the<text:s/>people<text:s/>of<text:s/>our<text:s/>country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Restore<text:s/>to<text:s/>this<text:s/>country,<text:s/>O<text:s/>Lord,<text:s/>its<text:s/>dearest<text:s/>possession,<text:s/>namely:<text:s/>its<text:s/>pure<text:s/>reliance,—<text:s/>not<text:s/>upon<text:s/>might<text:s/>or<text:s/>upon<text:s/>power,—<text:s/>not<text:s/>upon<text:s/>the<text:s/>might<text:s/>of<text:s/>the<text:s/>sword<text:s/>or<text:s/>the<text:s/>power<text:s/>of<text:s/>gold,—<text:s/>but<text:s/>upon<text:s/>Thine<text:s/>own<text:s/>spirit—<text:s/>and<text:s/>cause<text:s/>all<text:s/>Thy<text:s/>people<text:s/>Israel<text:s/>within<text:s/>this<text:s/>country’s<text:s/>borders<text:s/>to<text:s/>remember<text:s/>and<text:s/>to<text:s/>understand<text:s/>that<text:s/>we<text:s/>need<text:s/>not<text:s/>be<text:s/>less<text:s/>the<text:s/>Jew<text:s/>in<text:s/>order<text:s/>to<text:s/>be<text:s/>more<text:s/>the<text:s/>American,<text:s/>but<text:s/>rather<text:s/>that<text:s/>we<text:s/>can<text:s/></text:span><text:span text:style-name="T18_2">never</text:span><text:span text:style-name="T18_3"><text:s/>be<text:s/></text:span><text:span text:style-name="T18_4">more</text:span><text:span text:style-name="T18_5"><text:s/>American<text:s/>than<text:s/>when<text:s/>are<text:s/></text:span><text:span text:style-name="T18_6">most</text:span><text:span text:style-name="T18_7"><text:s/>the<text:s/>Jew.<text:s/> <text:s/></text:span><text:span text:style-name="T18_8">Amen</text:span><text:span text:style-name="T18_9">.<text:s/></text:span></text:p>
          </table:table-cell>
        </table:table-row>
      </table:table>
      <text:p text:style-name="P19"><text:span text:style-name="T19_1"><draw:rect svg:x="0cm" svg:y="0cm" svg:width="16.51cm" svg:height="0.053cm" draw:style-name="FR1" text:anchor-type="as-char" draw:z-index="0"/></text:span></text:p>
      <text:p text:style-name="P20"><text:span text:style-name="T20_1">This<text:s/>prayer<text:s/>is<text:s/>the<text:s/>fourth<text:s/>in<text:s/>"Prayers<text:s/>for<text:s/>the<text:s/>Country<text:s/>and<text:s/>Government"<text:s/>in<text:s/>Rabbi<text:s/>Jacob<text:s/>Bosniak's<text:s/>collection<text:s/>of<text:s/>tehinot,<text:s/></text:span><text:span text:style-name="T20_2">Likutei<text:s/>Tefilot</text:span><text:span text:style-name="T20_3"><text:s/>(1927).<text:s/>I<text:s/>have<text:s/>replaced<text:s/>most<text:s/>archaisms<text:s/>(Thou,<text:s/>hast,<text:s/>etc.).<text:s/>--Aharon<text:s/>Varady<text:s/></text:span></text:p>
      <text:h text:style-name="P21" text:outline-level="3"><text:span text:style-name="T21_1">Source(s)</text:span></text:h>
      <text:p text:style-name="P22"><text:span text:style-name="T22_1">[advanced_iframe<text:s/>securitykey="be1d939e6a1b36109171c7d5503b34cf9147aa7b"<text:s/>enable_external_height_workaround="true"<text:s/>src="https://archive.org/stream/likuteitefilotpulpitandpublicprayersjacobbosniak1927#page/n75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Prayer for the Government of the United States of America, by Rabbi Norman Salit (1927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