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T22_2" style:family="text" style:parent-style-name="citation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right"/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left"/>
    </style:style>
    <style:style style:name="T32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paragraph-properties fo:text-align="right"/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>
      <style:paragraph-properties fo:text-align="left"/>
    </style:style>
    <style:style style:name="T34_1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paragraph-properties fo:text-align="right"/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>
      <style:paragraph-properties fo:text-align="left"/>
    </style:style>
    <style:style style:name="T36_1" style:family="text">
      <style:text-properties fo:font-style="italic" style:font-style-asian="italic" style:font-style-complex="italic" fo:language="en" fo:language-asian="en" fo:language-complex="none"/>
    </style:style>
    <style:style style:name="T36_2" style:family="text">
      <style:text-properties fo:language="en" fo:language-asian="en" fo:language-complex="none"/>
    </style:style>
    <style:style style:name="P37" style:family="paragraph" style:parent-style-name="Normal"/>
    <style:style style:name="T3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8" style:family="paragraph" style:parent-style-name="Normal"/>
    <style:style style:name="T38_1" style:family="text"/>
    <style:style style:name="T38_2" style:family="text"/>
    <style:style style:name="T38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38_4" style:family="text"/>
    <style:style style:name="T38_5" style:family="text"/>
    <style:style style:name="T38_6" style:family="text">
      <style:text-properties fo:color="#0000ee" fo:language="none" fo:language-asian="none" fo:language-complex="none" style:text-underline-style="solid" style:text-underline-color="font-color"/>
    </style:style>
    <style:style style:name="T38_7" style:family="text"/>
    <style:style style:name="P39" style:family="paragraph" style:parent-style-name="Heading_20_3">
      <style:paragraph-properties fo:margin-top="0.496cm" fo:margin-bottom="0.496cm"/>
    </style:style>
    <style:style style:name="T3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40" style:family="paragraph" style:parent-style-name="Normal"/>
    <style:style style:name="T40_1" style:family="text"/>
  </office:automatic-styles>
  <office:body>
    <office:text>
      <text:h text:style-name="P1" text:outline-level="1"><text:span text:style-name="T1_1">Prayer<text:s/>for<text:s/>the<text:s/>Installation<text:s/>of<text:s/>a<text:s/>Congregational<text:s/>Rabbi,<text:s/>by<text:s/>Rabbi<text:s/>Wolf<text:s/>Gunther<text:s/>Plaut<text:s/>(1962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9-04<text:s/>12:12:20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Congregation<text:s/>&amp;amp;<text:s/>Community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6543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O<text:s/>Lord,<text:s/>Our<text:s/>God,<text:s/>we<text:s/>thank<text:s/>Thee<text:s/>for<text:s/>Thy<text:s/>countless<text:s/>mercies.<text:s/>For<text:s/>the<text:s/>incomparable<text:s/>gift<text:s/>of<text:s/>love<text:s/>that<text:s/>comes<text:s/>to<text:s/>us<text:s/>from<text:s/>family<text:s/>and<text:s/>friends<text:s/>and<text:s/>from<text:s/>these<text:s/>Thy<text:s/>children<text:s/>to<text:s/>whose<text:s/>service<text:s/>we<text:s/>dedicate<text:s/>our<text:s/>lives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We<text:s/>need<text:s/>Thy<text:s/>help,<text:s/>O<text:s/>God,<text:s/>for<text:s/>without<text:s/>Thee<text:s/>the<text:s/>burden<text:s/>is<text:s/>heavy,<text:s/>and<text:s/>the<text:s/>tablets<text:s/>of<text:s/>Thy<text:s/>commandments<text:s/>weigh<text:s/>us<text:s/>down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But<text:s/>when<text:s/>Thy<text:s/>writing<text:s/>is<text:s/>clear<text:s/>and<text:s/>Thy<text:s/>spirit<text:s/>upon<text:s/>it,<text:s/>the<text:s/>burden<text:s/>is<text:s/>lifted,<text:s/>the<text:s/>tablets<text:s/>take<text:s/>on<text:s/>wings<text:s/>and<text:s/>the<text:s/>commandments<text:s/>carry<text:s/>us<text:s/>on<text:s/>high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Help<text:s/>us,<text:s/>O<text:s/>God,<text:s/>to<text:s/>follow<text:s/>in<text:s/>the<text:s/>way<text:s/>which<text:s/>we<text:s/>have<text:s/>been<text:s/>taught,<text:s/>which<text:s/>our<text:s/>parents<text:s/>gave<text:s/>us<text:s/>as<text:s/>their<text:s/>greatest<text:s/>gift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Teach<text:s/>us,<text:s/>O<text:s/>Lord,<text:s/>to<text:s/>follow<text:s/>the<text:s/>path<text:s/>of<text:s/>Joseph,<text:s/>our<text:s/>forefather,<text:s/>always<text:s/>to<text:s/>say<text:s/>like<text:s/>him:<text:s/>“I<text:s/>seek<text:s/>my<text:s/>brethren.”<text:s/></text:span><text:span text:style-name="T22_2">(Genesis<text:s/>37:16)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We<text:s/>need<text:s/>Thy<text:s/>help<text:s/>to<text:s/>tread<text:s/>the<text:s/>way<text:s/>before<text:s/>us<text:s/>with<text:s/>surety<text:s/>and<text:s/>confidence,<text:s/>the<text:s/>way<text:s/>hewn<text:s/>out<text:s/>by<text:s/>great<text:s/>leaders<text:s/>who<text:s/>stood<text:s/>here<text:s/>and<text:s/>who<text:s/>served<text:s/>Thy<text:s/>people.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Help<text:s/>us<text:s/>to<text:s/>be<text:s/>a<text:s/>true<text:s/>Rabbi<text:s/>—<text:s/>a<text:s/>teacher<text:s/>to<text:s/>old<text:s/>and<text:s/>young,<text:s/>to<text:s/>be<text:s/>a<text:s/>friend<text:s/>and<text:s/>counsellor<text:s/>to<text:s/>this<text:s/>Thy<text:s/>holy<text:s/>congregation.<text:s/></text:span></text:p>
          </table:table-cell>
        </table:table-row>
        <table:table-row table:style-name="Row13">
          <table:table-cell table:style-name="Cell25">
            <text:p text:style-name="P27"/>
          </table:table-cell>
          <table:table-cell table:style-name="Cell26">
            <text:p text:style-name="P28"><text:span text:style-name="T28_1">Help<text:s/>us<text:s/>to<text:s/>speak<text:s/>where<text:s/>silence<text:s/>is<text:s/>cheap;<text:s/></text:span></text:p>
          </table:table-cell>
        </table:table-row>
        <table:table-row table:style-name="Row14">
          <table:table-cell table:style-name="Cell27">
            <text:p text:style-name="P29"/>
          </table:table-cell>
          <table:table-cell table:style-name="Cell28">
            <text:p text:style-name="P30"><text:span text:style-name="T30_1">help<text:s/>us<text:s/>to<text:s/>be<text:s/>ever<text:s/>sensitive<text:s/>to<text:s/>the<text:s/>heartbeat<text:s/>of<text:s/>our<text:s/>fellow<text:s/>man;<text:s/></text:span></text:p>
          </table:table-cell>
        </table:table-row>
        <table:table-row table:style-name="Row15">
          <table:table-cell table:style-name="Cell29">
            <text:p text:style-name="P31"/>
          </table:table-cell>
          <table:table-cell table:style-name="Cell30">
            <text:p text:style-name="P32"><text:span text:style-name="T32_1">Help<text:s/>us<text:s/>to<text:s/>preserve<text:s/>our<text:s/>balance<text:s/>in<text:s/>the<text:s/>swirl<text:s/>of<text:s/>human<text:s/>enterprise;<text:s/></text:span></text:p>
          </table:table-cell>
        </table:table-row>
        <table:table-row table:style-name="Row16">
          <table:table-cell table:style-name="Cell31">
            <text:p text:style-name="P33"/>
          </table:table-cell>
          <table:table-cell table:style-name="Cell32">
            <text:p text:style-name="P34"><text:span text:style-name="T34_1">help<text:s/>us<text:s/>to<text:s/>teach<text:s/>Thy<text:s/>Torah,<text:s/>thereby<text:s/>to<text:s/>magnify<text:s/>Thee<text:s/>day<text:s/>and<text:s/>night,<text:s/>until<text:s/>the<text:s/>end<text:s/>of<text:s/>our<text:s/>days.<text:s/></text:span></text:p>
          </table:table-cell>
        </table:table-row>
        <table:table-row table:style-name="Row17">
          <table:table-cell table:style-name="Cell33">
            <text:p text:style-name="P35"/>
          </table:table-cell>
          <table:table-cell table:style-name="Cell34">
            <text:p text:style-name="P36"><text:span text:style-name="T36_1">Amen</text:span><text:span text:style-name="T36_2">.<text:s/></text:span></text:p>
          </table:table-cell>
        </table:table-row>
      </table:table>
      <text:p text:style-name="P37"><text:span text:style-name="T37_1"><draw:rect svg:x="0cm" svg:y="0cm" svg:width="16.51cm" svg:height="0.053cm" draw:style-name="FR1" text:anchor-type="as-char" draw:z-index="0"/></text:span></text:p>
      <text:p text:style-name="P38"><text:span text:style-name="T38_1">"Installation<text:s/>Prayer"<text:s/>by<text:s/>Rabbi<text:s/>Wolf<text:s/>Gunther<text:s/>Plaut<text:s/>was<text:s/>first<text:s/>published<text:s/>in<text:s/>Rabbi<text:s/>Morrison<text:s/>David<text:s/>Bial's<text:s/>anthology,<text:s/></text:span><text:span text:style-name="T38_2"><text:a xlink:type="simple" xlink:href="file:///?p=32508"><text:span text:style-name="T38_3">An<text:s/>Offering<text:s/>of<text:s/>Prayer</text:span></text:a></text:span><text:span text:style-name="T38_4"><text:s/>(1962),<text:s/>p.<text:s/>51,<text:s/>from<text:s/>where<text:s/>this<text:s/>prayer<text:s/>was<text:s/>transcribed.<text:s/>Rabbi<text:s/>Plaut<text:s/>held<text:s/>pulpits<text:s/>at<text:s/>Washington<text:s/>Boulevard<text:s/>Temple<text:s/>in<text:s/>Chicago,<text:s/>Illinois<text:s/>(1939-49),<text:s/>Mount<text:s/>Zion<text:s/>Temple<text:s/>in<text:s/>St.<text:s/>Paul,<text:s/>Minnesota<text:s/>(1948–1961),<text:s/>and<text:s/>Holy<text:s/>Blossom<text:s/>Temple<text:s/>in<text:s/>Toronto,<text:s/>Ontario<text:s/>(beginning<text:s/>in<text:s/>1961).<text:s/>This<text:s/>prayer<text:s/>may<text:s/>have<text:s/>served<text:s/>for<text:s/>his<text:s/>installation<text:s/>at<text:s/>any<text:s/>one<text:s/>of<text:s/>these,<text:s/>although<text:s/>with<text:s/>the<text:s/>date<text:s/>of<text:s/>publication<text:s/>of<text:s/>Bial's<text:s/>collection<text:s/>we<text:s/>suspect<text:s/>this<text:s/>prayer<text:s/>was<text:s/>offered<text:s/>by<text:s/>Rabbi<text:s/>Plaut<text:s/>at<text:s/>Holy<text:s/>Blossom<text:s/>Temple.<text:s/>If<text:s/>you<text:s/>know<text:s/>which<text:s/>for<text:s/>certain,<text:s/>please<text:s/>leave<text:s/>a<text:s/>comment,<text:s/>or<text:s/></text:span><text:span text:style-name="T38_5"><text:a xlink:type="simple" xlink:href="file:///contact/"><text:span text:style-name="T38_6">contact<text:s/>us</text:span></text:a></text:span><text:span text:style-name="T38_7">.<text:s/></text:span></text:p>
      <text:h text:style-name="P39" text:outline-level="3"><text:span text:style-name="T39_1">Source(s)</text:span></text:h>
      <text:p text:style-name="P40"><text:span text:style-name="T40_1">[advanced_iframe<text:s/>securitykey="be1d939e6a1b36109171c7d5503b34cf9147aa7b"<text:s/>enable_external_height_workaround="true"<text:s/>src="https://archive.org/stream/AnOfferingOfPrayerBial1962/An%20Offering%20of%20Prayer%20%28Morrison%20David%20Bial%201962%29#page/51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8.0</meta:generator>
    <dc:title>Prayer for the Installation of a Congregational Rabbi, by Rabbi Wolf Gunther Plaut (1962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