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font-style="italic" style:font-style-asian="italic" style:font-style-complex="italic"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8_4" style:family="text"/>
    <style:style style:name="T38_5" style:family="text"/>
    <style:style style:name="T38_6" style:family="text">
      <style:text-properties fo:color="#0000ee" fo:language="none" fo:language-asian="none" fo:language-complex="none" style:text-underline-style="solid" style:text-underline-color="font-color"/>
    </style:style>
    <style:style style:name="T38_7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Prayer<text:s/>of<text:s/>a<text:s/>Congregational<text:s/>Rabbi<text:s/>upon<text:s/>their<text:s/>Installation,<text:s/>by<text:s/>Rabbi<text:s/>Wolf<text:s/>Gunther<text:s/>Plaut<text:s/>(196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04<text:s/>12:12:2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gregation<text:s/>&amp;amp;<text:s/>Communi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54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Lord,<text:s/>Our<text:s/>God,<text:s/>we<text:s/>thank<text:s/>Thee<text:s/>for<text:s/>Thy<text:s/>countless<text:s/>mercies.<text:s/>For<text:s/>the<text:s/>incomparable<text:s/>gift<text:s/>of<text:s/>love<text:s/>that<text:s/>comes<text:s/>to<text:s/>us<text:s/>from<text:s/>family<text:s/>and<text:s/>friends<text:s/>and<text:s/>from<text:s/>these<text:s/>Thy<text:s/>children<text:s/>to<text:s/>whose<text:s/>service<text:s/>we<text:s/>dedicate<text:s/>our<text:s/>live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need<text:s/>Thy<text:s/>help,<text:s/>O<text:s/>God,<text:s/>for<text:s/>without<text:s/>Thee<text:s/>the<text:s/>burden<text:s/>is<text:s/>heavy,<text:s/>and<text:s/>the<text:s/>tablets<text:s/>of<text:s/>Thy<text:s/>commandments<text:s/>weigh<text:s/>us<text:s/>dow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ut<text:s/>when<text:s/>Thy<text:s/>writing<text:s/>is<text:s/>clear<text:s/>and<text:s/>Thy<text:s/>spirit<text:s/>upon<text:s/>it,<text:s/>the<text:s/>burden<text:s/>is<text:s/>lifted,<text:s/>the<text:s/>tablets<text:s/>take<text:s/>on<text:s/>wings<text:s/>and<text:s/>the<text:s/>commandments<text:s/>carry<text:s/>us<text:s/>on<text:s/>high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Help<text:s/>us,<text:s/>O<text:s/>God,<text:s/>to<text:s/>follow<text:s/>in<text:s/>the<text:s/>way<text:s/>which<text:s/>we<text:s/>have<text:s/>been<text:s/>taught,<text:s/>which<text:s/>our<text:s/>parents<text:s/>gave<text:s/>us<text:s/>as<text:s/>their<text:s/>greatest<text:s/>gif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each<text:s/>us,<text:s/>O<text:s/>Lord,<text:s/>to<text:s/>follow<text:s/>the<text:s/>path<text:s/>of<text:s/>Joseph,<text:s/>our<text:s/>forefather,<text:s/>always<text:s/>to<text:s/>say<text:s/>like<text:s/>him:<text:s/>“I<text:s/>seek<text:s/>my<text:s/>brethren.”<text:s/></text:span><text:span text:style-name="T22_2">(Genesis<text:s/>37:16)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e<text:s/>need<text:s/>Thy<text:s/>help<text:s/>to<text:s/>tread<text:s/>the<text:s/>way<text:s/>before<text:s/>us<text:s/>with<text:s/>surety<text:s/>and<text:s/>confidence,<text:s/>the<text:s/>way<text:s/>hewn<text:s/>out<text:s/>by<text:s/>great<text:s/>leaders<text:s/>who<text:s/>stood<text:s/>here<text:s/>and<text:s/>who<text:s/>served<text:s/>Thy<text:s/>peopl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Help<text:s/>us<text:s/>to<text:s/>be<text:s/>a<text:s/>true<text:s/>Rabbi<text:s/>—<text:s/>a<text:s/>teacher<text:s/>to<text:s/>old<text:s/>and<text:s/>young,<text:s/>to<text:s/>be<text:s/>a<text:s/>friend<text:s/>and<text:s/>counsellor<text:s/>to<text:s/>this<text:s/>Thy<text:s/>holy<text:s/>congregation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Help<text:s/>us<text:s/>to<text:s/>speak<text:s/>where<text:s/>silence<text:s/>is<text:s/>cheap;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help<text:s/>us<text:s/>to<text:s/>be<text:s/>ever<text:s/>sensitive<text:s/>to<text:s/>the<text:s/>heartbeat<text:s/>of<text:s/>our<text:s/>fellow<text:s/>man;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Help<text:s/>us<text:s/>to<text:s/>preserve<text:s/>our<text:s/>balance<text:s/>in<text:s/>the<text:s/>swirl<text:s/>of<text:s/>human<text:s/>enterprise;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help<text:s/>us<text:s/>to<text:s/>teach<text:s/>Thy<text:s/>Torah,<text:s/>thereby<text:s/>to<text:s/>magnify<text:s/>Thee<text:s/>day<text:s/>and<text:s/>night,<text:s/>until<text:s/>the<text:s/>end<text:s/>of<text:s/>our<text:s/>days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Amen</text:span><text:span text:style-name="T36_2">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"Installation<text:s/>Prayer"<text:s/>by<text:s/>Rabbi<text:s/>Wolf<text:s/>Gunther<text:s/>Plaut<text:s/>was<text:s/>first<text:s/>published<text:s/>in<text:s/>Rabbi<text:s/>Morrison<text:s/>David<text:s/>Bial's<text:s/>anthology,<text:s/></text:span><text:span text:style-name="T38_2"><text:a xlink:type="simple" xlink:href="file:///?p=32508"><text:span text:style-name="T38_3">An<text:s/>Offering<text:s/>of<text:s/>Prayer</text:span></text:a></text:span><text:span text:style-name="T38_4"><text:s/>(1962),<text:s/>p.<text:s/>51,<text:s/>from<text:s/>where<text:s/>this<text:s/>prayer<text:s/>was<text:s/>transcribed.<text:s/>Rabbi<text:s/>Plaut<text:s/>held<text:s/>pulpits<text:s/>at<text:s/>Washington<text:s/>Boulevard<text:s/>Temple<text:s/>in<text:s/>Chicago,<text:s/>Illinois<text:s/>(1939-49),<text:s/>Mount<text:s/>Zion<text:s/>Temple<text:s/>in<text:s/>St.<text:s/>Paul,<text:s/>Minnesota<text:s/>(1948–1961),<text:s/>and<text:s/>Holy<text:s/>Blossom<text:s/>Temple<text:s/>in<text:s/>Toronto,<text:s/>Ontario<text:s/>(beginning<text:s/>in<text:s/>1961).<text:s/>This<text:s/>prayer<text:s/>may<text:s/>have<text:s/>served<text:s/>for<text:s/>his<text:s/>installation<text:s/>at<text:s/>any<text:s/>one<text:s/>of<text:s/>these,<text:s/>although<text:s/>with<text:s/>the<text:s/>date<text:s/>of<text:s/>publication<text:s/>of<text:s/>Bial's<text:s/>collection<text:s/>we<text:s/>suspect<text:s/>this<text:s/>prayer<text:s/>was<text:s/>offered<text:s/>by<text:s/>Rabbi<text:s/>Plaut<text:s/>at<text:s/>Holy<text:s/>Blossom<text:s/>Temple.<text:s/>If<text:s/>you<text:s/>know<text:s/>which<text:s/>for<text:s/>certain,<text:s/>please<text:s/>leave<text:s/>a<text:s/>comment,<text:s/>or<text:s/></text:span><text:span text:style-name="T38_5"><text:a xlink:type="simple" xlink:href="file:///contact/"><text:span text:style-name="T38_6">contact<text:s/>us</text:span></text:a></text:span><text:span text:style-name="T38_7">.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AnOfferingOfPrayerBial1962/An%20Offering%20of%20Prayer%20%28Morrison%20David%20Bial%201962%29#page/5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Prayer of a Congregational Rabbi upon their Installation, by Rabbi Wolf Gunther Plaut (196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