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[Prayer]<text:s/>for<text:s/>the<text:s/>Last<text:s/>Days<text:s/>of<text:s/>Passover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7:04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5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great<text:s/>and<text:s/>glorious<text:s/>were<text:s/>Thy<text:s/>works<text:s/>and<text:s/>miraculous<text:s/>Thy<text:s/>power<text:s/>wherewith<text:s/>Thou<text:s/>didst<text:s/>break<text:s/>the<text:s/>tyranny<text:s/>of<text:s/>Egypt<text:s/>and<text:s/>make<text:s/>our<text:s/>ancestors<text:s/>free;<text:s/>yet<text:s/>greater<text:s/>and<text:s/>more<text:s/>glorious<text:s/>was<text:s/>the<text:s/>help<text:s/>which<text:s/>Thou<text:s/>didst<text:s/>bestow<text:s/>upon<text:s/>them,<text:s/>when<text:s/>the<text:s/>mighty<text:s/>hosts<text:s/>of<text:s/>the<text:s/>pursuing<text:s/>enemy<text:s/>caused<text:s/>them<text:s/>again<text:s/>to<text:s/>tremble<text:s/>and<text:s/>despair<text:s/>on<text:s/>the<text:s/>shore<text:s/>of<text:s/>the<text:s/>Red<text:s/>Sea,<text:s/>where<text:s/>Thou<text:s/>didst<text:s/>deliver<text:s/>them<text:s/>from<text:s/>a<text:s/>twofold<text:s/>danger,<text:s/>that<text:s/>they<text:s/>could<text:s/>triumphantly<text:s/>exclaim:<text:s/>"The<text:s/>Lord<text:s/>is<text:s/>my<text:s/>strength<text:s/>and<text:s/>song,<text:s/>and<text:s/>He<text:s/>is<text:s/>become<text:s/>my<text:s/>salvation;<text:s/>He<text:s/>is<text:s/>my<text:s/>God,<text:s/>and<text:s/>I<text:s/>will<text:s/>prepare<text:s/>Him<text:s/>a<text:s/>habitation;<text:s/>my<text:s/>fathers'<text:s/>God,<text:s/>and<text:s/>I<text:s/>will<text:s/>exalt<text:s/>Him"[foot]Exodus<text:s/>15:2.[/foot]<text:s/>Do<text:s/>Thou,<text:s/>my<text:s/>God!<text:s/>preserve<text:s/>within<text:s/>us<text:s/>the<text:s/>memory<text:s/>of<text:s/>these<text:s/>Thy<text:s/>glorious<text:s/>works,<text:s/>that<text:s/>we<text:s/>may<text:s/>never<text:s/>despair<text:s/>when<text:s/>dangers<text:s/>encompass,<text:s/>us;—fill<text:s/>us<text:s/>with<text:s/>the<text:s/>consoling<text:s/>conviction,<text:s/>that<text:s/>Thou,<text:s/>with<text:s/>Thine<text:s/>outsretched<text:s/>arm,<text:s/>wilt<text:s/>lead<text:s/>us<text:s/>also<text:s/>through<text:s/>all<text:s/>the<text:s/>perils<text:s/>of<text:s/>the<text:s/>stormy<text:s/>ocean<text:s/>of<text:s/>this<text:s/>life,—that<text:s/>Thou<text:s/>wilt<text:s/>ever<text:s/>struggle<text:s/>for<text:s/>us,<text:s/>as<text:s/>long<text:s/>as<text:s/>we<text:s/>trust<text:s/>in<text:s/>Thy<text:s/>grace<text:s/>and<text:s/>loving-kindnes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<text:s/>us,<text:s/>O<text:s/>God!<text:s/>strength<text:s/>and<text:s/>perseverance<text:s/>in<text:s/>our<text:s/>progress<text:s/>towards<text:s/>the<text:s/>promised<text:s/>land<text:s/>of<text:s/>light<text:s/>and<text:s/>truth;<text:s/>fill<text:s/>us<text:s/>with<text:s/>humility<text:s/>and<text:s/>forbearance<text:s/>in<text:s/>prosperity,<text:s/>and<text:s/>with<text:s/>confidence<text:s/>and<text:s/>resignation<text:s/>in<text:s/>adversity;—be<text:s/>Thou<text:s/>unto<text:s/>us<text:s/>a<text:s/>pillar<text:s/>of<text:s/>cloud<text:s/>in<text:s/>the<text:s/>days<text:s/>of<text:s/>happiness,<text:s/>that<text:s/>we<text:s/>may<text:s/>not<text:s/>become<text:s/>proud<text:s/>and<text:s/>overbearing<text:s/>and<text:s/>go<text:s/>astray,<text:s/>and<text:s/>a<text:s/>pillar<text:s/>of<text:s/>fire<text:s/>in<text:s/>the<text:s/>dark<text:s/>nights<text:s/>of<text:s/>misfortune,<text:s/>that<text:s/>we<text:s/>may<text:s/>never<text:s/>stumble<text:s/>or<text:s/>fall<text:s/>on<text:s/>our<text:s/>ways<text:s/>of<text:s/>lif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ccept,<text:s/>Benign<text:s/>Father!<text:s/>our<text:s/>joyful<text:s/>thanks<text:s/>which<text:s/>on<text:s/>this<text:s/>festive<text:s/>day<text:s/>we<text:s/>offer<text:s/>up<text:s/>unto<text:s/>Thee<text:s/>for<text:s/>Thine<text:s/>infinite<text:s/>grace<text:s/>and<text:s/>goodness,<text:s/>wherewith<text:s/>Thou<text:s/>hast<text:s/>again<text:s/>removed<text:s/>from<text:s/>us<text:s/>reproach<text:s/>and<text:s/>ignominy,<text:s/>freed<text:s/>us<text:s/>from<text:s/>oppression<text:s/>and<text:s/>persecution,<text:s/>and<text:s/>caused<text:s/>us<text:s/>again<text:s/>to<text:s/>enjoy<text:s/>the<text:s/>blessings<text:s/>of<text:s/>a<text:s/>beloved<text:s/>home,<text:s/>where<text:s/>we<text:s/>may<text:s/>again<text:s/>live<text:s/>unto<text:s/>Thee<text:s/>and<text:s/>our<text:s/>holy<text:s/>religion,<text:s/>unmolested<text:s/>and<text:s/>unharmed.—Oh!<text:s/>implant<text:s/>in<text:s/>our<text:s/>hearts<text:s/>unshaken<text:s/>obedience<text:s/>to<text:s/>Thy<text:s/>holy<text:s/>Law,<text:s/>that<text:s/>we<text:s/>may<text:s/>ever<text:s/>listen<text:s/>to<text:s/>the<text:s/>doctrines<text:s/>of<text:s/>virtue<text:s/>and<text:s/>righteousness<text:s/>written<text:s/>therein;<text:s/>preserve<text:s/>within<text:s/>us<text:s/>faithful<text:s/>reveration<text:s/>for<text:s/>Thy<text:s/>sacred<text:s/>precepts,<text:s/>that<text:s/>we<text:s/>may<text:s/>ever<text:s/>well<text:s/>appreciate<text:s/>and<text:s/>worthily<text:s/>use<text:s/>our<text:s/>freedom,<text:s/>for<text:s/>the<text:s/>honor<text:s/>and<text:s/>glory<text:s/>of<text:s/>Thy<text:s/>holy<text:s/>name,<text:s/>and<text:s/>the<text:s/>name<text:s/>of<text:s/>Israel,<text:s/>for<text:s/>the<text:s/>welfare<text:s/>of<text:s/>all<text:s/>men,<text:s/>for<text:s/>our<text:s/>own<text:s/>benefit<text:s/>here<text:s/>on<text:s/>earth,<text:s/>and<text:s/>our<text:s/>salvation<text:s/>in<text:s/>life<text:s/>eternal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[Prayer]<text:s/>for<text:s/>the<text:s/>Last<text:s/>Days<text:s/>of<text:s/>Passover"<text:s/>is<text:s/>one<text:s/>of<text:s/>thirty<text:s/>prayers<text:s/>appearing<text:s/>in<text:s/>Rabbi<text:s/>Moritz<text:s/>Mayer's<text:s/>collection<text:s/>of<text:s/>tehinot,<text:s/></text:span><text:span text:style-name="T20_2"><text:a xlink:type="simple" xlink:href="file:///?p=3692"><text:span text:style-name="T20_3">Hours<text:s/>of<text:s/>Devotion</text:span></text:a></text:span><text:span text:style-name="T20_4"><text:s/>(1866),<text:s/>of<text:s/>uncertain<text:s/>provenance<text:s/>and<text:s/>which<text:s/>he<text:s/>may<text:s/>have<text:s/>written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oursofdevotionb00neudrich#page/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] for the Last Days of Passover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