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T14_3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14_4" style:family="text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color="#0000ee" fo:language="en" fo:language-asian="en" fo:language-complex="none" style:text-underline-style="solid" style:text-underline-color="font-color"/>
    </style:style>
    <style:style style:name="T14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divine-referent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divine-referent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divine-referent">
      <style:text-properties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T52_2" style:family="text" style:parent-style-name="divine-referent">
      <style:text-properties fo:language="en" fo:language-asian="en" fo:language-complex="none"/>
    </style:style>
    <style:style style:name="T52_3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T54_2" style:family="text" style:parent-style-name="divine-referent">
      <style:text-properties fo:language="en" fo:language-asian="en" fo:language-complex="none"/>
    </style:style>
    <style:style style:name="T54_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divine-referent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T56_3" style:family="text" style:parent-style-name="citation">
      <style:text-properties fo:language="en" fo:language-asian="en" fo:language-complex="none"/>
    </style:style>
    <style:style style:name="T56_4" style:family="text">
      <style:text-properties fo:language="en" fo:language-asian="en" fo:language-complex="none"/>
    </style:style>
    <style:style style:name="T56_5" style:family="text" style:parent-style-name="divine-referent">
      <style:text-properties fo:language="en" fo:language-asian="en" fo:language-complex="none"/>
    </style:style>
    <style:style style:name="T56_6" style:family="text">
      <style:text-properties fo:language="en" fo:language-asian="en" fo:language-complex="none"/>
    </style:style>
    <style:style style:name="T56_7" style:family="text" style:parent-style-name="cita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>
      <style:text-properties fo:language="en" fo:language-asian="en" fo:language-complex="none"/>
    </style:style>
    <style:style style:name="T58_2" style:family="text" style:parent-style-name="divine-referent">
      <style:text-properties fo:language="en" fo:language-asian="en" fo:language-complex="none"/>
    </style:style>
    <style:style style:name="T58_3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>
      <style:text-properties fo:language="en" fo:language-asian="en" fo:language-complex="none"/>
    </style:style>
    <style:style style:name="T60_2" style:family="text">
      <style:text-properties fo:font-style="italic" style:font-style-asian="italic" style:font-style-complex="italic" fo:language="en" fo:language-asian="en" fo:language-complex="none"/>
    </style:style>
    <style:style style:name="T60_3" style:family="text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T62_2" style:family="text"/>
    <style:style style:name="T62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62_4" style:family="text"/>
    <style:style style:name="P63" style:family="paragraph" style:parent-style-name="Heading_20_3">
      <style:paragraph-properties fo:margin-top="0.496cm" fo:margin-bottom="0.496cm"/>
    </style:style>
    <style:style style:name="T6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[Prayer<text:s/>for]<text:s/>the<text:s/>Ninth<text:s/>of<text:s/>Aḇ,<text:s/>by<text:s/>Rabbi<text:s/>Abraham<text:s/>Cronbach<text:s/>(192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6<text:s/>15:54:0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gregation<text:s/>&amp;amp;<text:s/>Community<text:s/>|<text:s/>Tishah<text:s/>b'Av<text:s/>|<text:s/>Pogroms<text:s/>&amp;amp;<text:s/>Genocide<text:s/>|<text:s/>Terro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1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“The<text:s/>time<text:s/>will<text:s/>come<text:s/>when<text:s/>thou<text:s/>shalt<text:s/>know<text:s/>That<text:s/>triumph’s<text:s/>height<text:s/>is<text:s/>overthrow.”<text:s/>—Ibsen.[foot]Lines<text:s/>from<text:s/></text:span><text:span text:style-name="T14_2"><text:a xlink:type="simple" xlink:href="https://en.wikipedia.org/wiki/Brand_(play)"><text:span text:style-name="T14_3">Brand</text:span></text:a></text:span><text:span text:style-name="T14_4"><text:s/>(1865/67),<text:s/>a<text:s/>play<text:s/>by<text:s/>Henrik<text:s/>Ibsen<text:s/>(1828-1906).<text:s/>Cronbach<text:s/>offered<text:s/>this<text:s/>quote<text:s/>in<text:s/>an<text:s/>essay,<text:s/>"Spirituality"<text:s/>published<text:s/>in<text:s/>the<text:s/>31<text:s/>October<text:s/>1914<text:s/>issue<text:s/>of<text:s/></text:span><text:span text:style-name="T14_5"><text:a xlink:type="simple" xlink:href="https://books.google.com/books?id=0xYcAQAAMAAJ&amp;pg=PA359"><text:span text:style-name="T14_6">The<text:s/>Reform<text:s/>Advocate</text:span></text:a></text:span><text:span text:style-name="T14_7">,<text:s/>p.<text:s/>359,<text:s/>prefaced<text:s/>by<text:s/>the<text:s/>statement<text:s/>"The<text:s/>Jew<text:s/>little<text:s/>understands<text:s/>Ibsen....<text:s/>Such<text:s/>sublimities<text:s/>figure<text:s/>far<text:s/>too<text:s/>little<text:s/>in<text:s/>the<text:s/>life<text:s/>of<text:s/>the<text:s/>Jew.<text:s/>But<text:s/>it<text:s/>is<text:s/>just<text:s/>this<text:s/>trait<text:s/>of<text:s/>spirituality<text:s/>that<text:s/>is<text:s/>religion's<text:s/>very<text:s/>essence."<text:s/>Cronbach<text:s/>here<text:s/>is<text:s/>adding<text:s/>emphasis<text:s/>to<text:s/>an<text:s/>opinion<text:s/>of<text:s/>"one<text:s/>of<text:s/>the<text:s/>leading<text:s/>Jews<text:s/>of<text:s/>England"<text:s/>(unnamed)<text:s/>reflecting<text:s/>on<text:s/>a<text:s/>conversation<text:s/>with<text:s/>them<text:s/>concerning<text:s/>a<text:s/>sermon<text:s/>Cronbach<text:s/>had<text:s/>heard<text:s/>the<text:s/>evening<text:s/>prior<text:s/>by<text:s/>the<text:s/>Christian<text:s/>preacher<text:s/>Reginal<text:s/>John<text:s/>Campbell<text:s/>(1867-1956).[/foot]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venly<text:s/>Father</text:span><text:span text:style-name="T16_2">!<text:s/>An<text:s/>hour<text:s/>of<text:s/>black<text:s/>despair<text:s/>cometh<text:s/>to<text:s/>our<text:s/>memory<text:s/>this<text:s/>somber<text:s/>d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Thou<text:s/>our<text:s/></text:span><text:span text:style-name="T18_2">Comforter</text:span><text:span text:style-name="T18_3">,<text:s/>that<text:s/>the<text:s/>agony<text:s/>of<text:s/>that<text:s/>sad<text:s/>hour<text:s/>hath<text:s/>grown<text:s/>less<text:s/>poignant.<text:s/>We<text:s/>thank<text:s/>Thee<text:s/>that,<text:s/>from<text:s/>the<text:s/>hearts<text:s/>of<text:s/>many,<text:s/>the<text:s/>pain<text:s/>hath<text:s/>vanished,<text:s/>yea<text:s/>been<text:s/>forgotten.<text:s/>Nay,<text:s/>many<text:s/>have<text:s/>never<text:s/>known<text:s/>it<text:s/>and<text:s/>even<text:s/>they<text:s/>whose<text:s/>anguish<text:s/>is<text:s/>bitterest<text:s/>shun<text:s/>not<text:s/>to<text:s/>mingle<text:s/>tones<text:s/>of<text:s/>hope<text:s/>with<text:s/>their<text:s/>sobs<text:s/>and<text:s/>sigh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Yet,<text:s/>craving<text:s/>to<text:s/>enter<text:s/>into<text:s/>the<text:s/>deepest<text:s/>spiritual<text:s/>implications<text:s/>of<text:s/>this<text:s/>day,<text:s/>we<text:s/>may<text:s/>not<text:s/>turn<text:s/>away<text:s/>our<text:s/>eyes<text:s/>from<text:s/>the<text:s/>night-black<text:s/>pit<text:s/>of<text:s/>ruin<text:s/>into<text:s/>which<text:s/>Zion<text:s/>fell<text:s/>that<text:s/>ghastly<text:s/>hour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ponder,<text:s/>O<text:s/></text:span><text:span text:style-name="T22_2">Eternal<text:s/>One</text:span><text:span text:style-name="T22_3">,<text:s/>the<text:s/>utter<text:s/>hopelessness<text:s/>of<text:s/>that<text:s/>dire<text:s/>event.<text:s/>The<text:s/>heroes<text:s/>slaughtered,<text:s/>the<text:s/>comely<text:s/>ones<text:s/>led<text:s/>captive,<text:s/>the<text:s/>land<text:s/>devastated,<text:s/>the<text:s/>sanctuary<text:s/>effaced!<text:s/>The<text:s/>horrors<text:s/>of<text:s/>war,<text:s/>famine,<text:s/>pestilence<text:s/>and<text:s/>defeat!<text:s/>The<text:s/>streets,<text:s/>rivers<text:s/>of<text:s/>blood;<text:s/>the<text:s/>slain<text:s/>heaped<text:s/>in<text:s/>house<text:s/>and<text:s/>highway;<text:s/>the<text:s/>corpses<text:s/>of<text:s/>the<text:s/>famished;<text:s/>the<text:s/>infants<text:s/>perishing<text:s/>at<text:s/>the<text:s/>mothers’<text:s/>breasts;<text:s/>the<text:s/>offal,<text:s/>the<text:s/>human<text:s/>flesh<text:s/>devoured<text:s/>by<text:s/>the<text:s/>starving;<text:s/>the<text:s/>shrieks<text:s/>of<text:s/>the<text:s/>tortured;<text:s/>the<text:s/>leer<text:s/>of<text:s/>the<text:s/>conqueror;<text:s/>the<text:s/>lurid<text:s/>glare<text:s/>of<text:s/>the<text:s/>final<text:s/>conflagration!<text:s/>And<text:s/>then,<text:s/>the<text:s/>long<text:s/>ages<text:s/>of<text:s/>sorrow<text:s/>and<text:s/>suffering,<text:s/>for<text:s/>many<text:s/>of<text:s/>our<text:s/>brethren,<text:s/>not<text:s/>yet<text:s/>at<text:s/>an<text:s/>end!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</text:span><text:span text:style-name="T24_2">Father</text:span><text:span text:style-name="T24_3">,<text:s/>that<text:s/>desperate<text:s/>hour<text:s/>typifies<text:s/>the<text:s/>despair<text:s/>that<text:s/>hath<text:s/>been<text:s/>in<text:s/>every<text:s/>age<text:s/>and<text:s/>clim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e<text:s/>look<text:s/>back<text:s/>upon<text:s/>the<text:s/>dark<text:s/>moments<text:s/>of<text:s/>our<text:s/>own<text:s/>live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think<text:s/>of<text:s/>those<text:s/>who<text:s/>are,<text:s/>even<text:s/>now,<text:s/>in<text:s/>the<text:s/>clutch<text:s/>of<text:s/>hopeless<text:s/>woes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We<text:s/>think<text:s/>of<text:s/>those<text:s/>who<text:s/>are<text:s/>suffering<text:s/>persecution,<text:s/>hunger<text:s/>and<text:s/>plague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We<text:s/>think<text:s/>of<text:s/>those<text:s/>who<text:s/>are<text:s/>ill<text:s/>and<text:s/>have<text:s/>no<text:s/>cure,<text:s/>yes<text:s/>of<text:s/>those<text:s/>who<text:s/>are,<text:s/>even<text:s/>now,<text:s/>passing<text:s/>through<text:s/>the<text:s/>throes<text:s/>of<text:s/>death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We<text:s/>think<text:s/>of<text:s/>the<text:s/>destitute,<text:s/>the<text:s/>homeless,<text:s/>the<text:s/>outcast,<text:s/>the<text:s/>fallen,<text:s/>the<text:s/>imprisoned.<text:s/></text:span></text:p>
          </table:table-cell>
        </table:table-row>
        <table:table-row table:style-name="Row17">
          <table:table-cell table:style-name="Cell33">
            <text:p text:style-name="P35"/>
          </table:table-cell>
          <table:table-cell table:style-name="Cell34">
            <text:p text:style-name="P36"><text:span text:style-name="T36_1">We<text:s/>think<text:s/>of<text:s/>those<text:s/>whose<text:s/>reason<text:s/>hath<text:s/>been<text:s/>overthrown,<text:s/>who<text:s/>flee<text:s/>in<text:s/>terror<text:s/>though<text:s/>none<text:s/>pursue<text:s/>and<text:s/>suffer<text:s/>though<text:s/>naught<text:s/>afflicts.<text:s/></text:span></text:p>
          </table:table-cell>
        </table:table-row>
        <table:table-row table:style-name="Row18">
          <table:table-cell table:style-name="Cell35">
            <text:p text:style-name="P37"/>
          </table:table-cell>
          <table:table-cell table:style-name="Cell36">
            <text:p text:style-name="P38"><text:span text:style-name="T38_1">We<text:s/>think<text:s/>of<text:s/>those<text:s/>in<text:s/>the<text:s/>infrangible<text:s/>grip<text:s/>of<text:s/>habits<text:s/>deathly<text:s/>to<text:s/>body<text:s/>and<text:s/>soul<text:s/>and<text:s/>of<text:s/>those<text:s/>in<text:s/>the<text:s/>fetters<text:s/>of<text:s/>lusts<text:s/>and<text:s/>passions<text:s/>too<text:s/>powerful<text:s/>to<text:s/>overcome.<text:s/></text:span></text:p>
          </table:table-cell>
        </table:table-row>
        <table:table-row table:style-name="Row19">
          <table:table-cell table:style-name="Cell37">
            <text:p text:style-name="P39"/>
          </table:table-cell>
          <table:table-cell table:style-name="Cell38">
            <text:p text:style-name="P40"><text:span text:style-name="T40_1">We<text:s/>think<text:s/>of<text:s/>the<text:s/>bereaved<text:s/>whose<text:s/>joys<text:s/>have<text:s/>perished<text:s/>with<text:s/>a<text:s/>dear<text:s/>one<text:s/>and<text:s/>whose<text:s/>hopes<text:s/>lie<text:s/>buried<text:s/>in<text:s/>a<text:s/>new-made<text:s/>grave.<text:s/>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We<text:s/>think<text:s/>of<text:s/>the<text:s/>disillusioned,<text:s/>the<text:s/>disappointed,<text:s/>the<text:s/>defeated,<text:s/>of<text:s/>those<text:s/>who<text:s/>have<text:s/>toiled<text:s/>for<text:s/>beauty,<text:s/>skill<text:s/>or<text:s/>strength<text:s/>but<text:s/>have<text:s/>not<text:s/>attained,<text:s/>of<text:s/>parents<text:s/>who<text:s/>have<text:s/>striven<text:s/>but<text:s/>failed,<text:s/>of<text:s/>teachers<text:s/>who<text:s/>have<text:s/>striven<text:s/>but<text:s/>failed.<text:s/></text:span></text:p>
          </table:table-cell>
        </table:table-row>
        <table:table-row table:style-name="Row21">
          <table:table-cell table:style-name="Cell41">
            <text:p text:style-name="P43"/>
          </table:table-cell>
          <table:table-cell table:style-name="Cell42">
            <text:p text:style-name="P44"><text:span text:style-name="T44_1">We<text:s/>think<text:s/>of<text:s/>those<text:s/>who<text:s/>burn<text:s/>with<text:s/>love<text:s/>longings<text:s/>that<text:s/>can<text:s/>not<text:s/>be<text:s/>satisfied,<text:s/>of<text:s/>those<text:s/>whose<text:s/>homes<text:s/>are<text:s/>marred<text:s/>with<text:s/>incompatibility<text:s/>and<text:s/>strife<text:s/>and<text:s/>of<text:s/>those<text:s/>whose<text:s/>well-meant<text:s/>plans<text:s/>and<text:s/>ventures<text:s/>have<text:s/>brought<text:s/>them<text:s/>not<text:s/>gain<text:s/>but<text:s/>loss.<text:s/></text:span></text:p>
          </table:table-cell>
        </table:table-row>
        <table:table-row table:style-name="Row22">
          <table:table-cell table:style-name="Cell43">
            <text:p text:style-name="P45"/>
          </table:table-cell>
          <table:table-cell table:style-name="Cell44">
            <text:p text:style-name="P46"><text:span text:style-name="T46_1">We<text:s/>think<text:s/>of<text:s/>those<text:s/>whose<text:s/>friends<text:s/>have<text:s/>forsaken<text:s/>them,<text:s/>of<text:s/>those<text:s/>who<text:s/>have<text:s/>looked<text:s/>for<text:s/>recognition<text:s/>but<text:s/>found<text:s/>humiliation,<text:s/>for<text:s/>praise<text:s/>but<text:s/>found<text:s/>mortification,<text:s/>for<text:s/>respect<text:s/>but<text:s/>found<text:s/>derision.<text:s/>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We<text:s/>think<text:s/>of<text:s/>those<text:s/>who<text:s/>have<text:s/>committed<text:s/>blunders<text:s/>that<text:s/>cannot<text:s/>be<text:s/>retrieved.<text:s/></text:span></text:p>
          </table:table-cell>
        </table:table-row>
        <table:table-row table:style-name="Row24">
          <table:table-cell table:style-name="Cell47">
            <text:p text:style-name="P49"/>
          </table:table-cell>
          <table:table-cell table:style-name="Cell48">
            <text:p text:style-name="P50"><text:span text:style-name="T50_1">We<text:s/>think<text:s/>of<text:s/>those,<text:s/>above<text:s/>all,<text:s/>in<text:s/>whom<text:s/>self-reproach<text:s/>is<text:s/>the<text:s/>increase<text:s/>of<text:s/>every<text:s/>woe,<text:s/>lamenting,<text:s/>like<text:s/>downtrodden<text:s/>Israel,<text:s/>“because<text:s/>of<text:s/>our<text:s/>many<text:s/>sins.”<text:s/></text:span></text:p>
          </table:table-cell>
        </table:table-row>
        <table:table-row table:style-name="Row25">
          <table:table-cell table:style-name="Cell49">
            <text:p text:style-name="P51"/>
          </table:table-cell>
          <table:table-cell table:style-name="Cell50">
            <text:p text:style-name="P52"><text:span text:style-name="T52_1">O<text:s/></text:span><text:span text:style-name="T52_2">Father</text:span><text:span text:style-name="T52_3">,<text:s/>where<text:s/>could<text:s/>we<text:s/>ourselves<text:s/>hide<text:s/>our<text:s/>head<text:s/>in<text:s/>that<text:s/>inglorious<text:s/>hour<text:s/>when<text:s/>our<text:s/>own<text:s/>conscience<text:s/>joined<text:s/>the<text:s/>ranks<text:s/>of<text:s/>our<text:s/>accusers?<text:s/>Alas<text:s/>the<text:s/>black<text:s/>moments,<text:s/>every<text:s/>sense<text:s/>of<text:s/>power<text:s/>or<text:s/>merit,<text:s/>our<text:s/>last<text:s/>source<text:s/>of<text:s/>solace<text:s/>blasted;<text:s/>every<text:s/>vestige<text:s/>of<text:s/>grace<text:s/>or<text:s/>strength<text:s/>wherewith<text:s/>we<text:s/>deemed<text:s/>ourselves<text:s/>endowed<text:s/>whirled<text:s/>away<text:s/>like<text:s/>dead<text:s/>leaves<text:s/>in<text:s/>the<text:s/>fury<text:s/>of<text:s/>the<text:s/>storm!<text:s/></text:span></text:p>
          </table:table-cell>
        </table:table-row>
        <table:table-row table:style-name="Row26">
          <table:table-cell table:style-name="Cell51">
            <text:p text:style-name="P53"/>
          </table:table-cell>
          <table:table-cell table:style-name="Cell52">
            <text:p text:style-name="P54"><text:span text:style-name="T54_1">And<text:s/>yet<text:s/>our<text:s/>sages<text:s/>have<text:s/>taught<text:s/>that,<text:s/>on<text:s/>the<text:s/>day<text:s/>the<text:s/>sanctuary<text:s/>was<text:s/>destroyed,<text:s/>an<text:s/>iron<text:s/>wall<text:s/>was<text:s/>rent<text:s/>which<text:s/>separated<text:s/>between<text:s/>Israel<text:s/>and<text:s/>their<text:s/></text:span><text:span text:style-name="T54_2">Father<text:s/>in<text:s/>Heaven</text:span><text:span text:style-name="T54_3">.<text:s/></text:span></text:p>
          </table:table-cell>
        </table:table-row>
        <table:table-row table:style-name="Row27">
          <table:table-cell table:style-name="Cell53">
            <text:p text:style-name="P55"/>
          </table:table-cell>
          <table:table-cell table:style-name="Cell54">
            <text:p text:style-name="P56"><text:span text:style-name="T56_1">Everlasting<text:s/>One</text:span><text:span text:style-name="T56_2">,<text:s/>vouchsafe<text:s/>that<text:s/>gleams<text:s/>of<text:s/>this<text:s/>unfathomable<text:s/>truth<text:s/>may<text:s/>become<text:s/>manifest<text:s/>unto<text:s/>all<text:s/>who<text:s/>are<text:s/>passing<text:s/>through<text:s/>the<text:s/>billows.<text:s/>O<text:s/>perchance<text:s/>it<text:s/>is<text:s/>the<text:s/>mystery<text:s/>of<text:s/>all<text:s/>suffering—<text:s/>the<text:s/>cleaving<text:s/>of<text:s/>the<text:s/>barriers<text:s/>that<text:s/>shut<text:s/>Thee<text:s/>from<text:s/>our<text:s/>sight.<text:s/>The<text:s/>day<text:s/>which<text:s/>“is<text:s/>very<text:s/>dark<text:s/>and<text:s/>no<text:s/>brightness<text:s/>in<text:s/>it”<text:s/></text:span><text:span text:style-name="T56_3">(Amos<text:s/>5:20)</text:span><text:span text:style-name="T56_4"><text:s/>may<text:s/>be,<text:s/>even<text:s/>as<text:s/>the<text:s/>prophet<text:s/>hath<text:s/>said,<text:s/>none<text:s/>other<text:s/>than<text:s/>“the<text:s/>day<text:s/>of<text:s/></text:span><text:span text:style-name="T56_5">the<text:s/>Lord</text:span><text:span text:style-name="T56_6">.”<text:s/></text:span><text:span text:style-name="T56_7">(Joel<text:s/>4:14)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We<text:s/>would<text:s/>therefore<text:s/>seek,<text:s/>O<text:s/>our<text:s/></text:span><text:span text:style-name="T58_2">Helper</text:span><text:span text:style-name="T58_3">,<text:s/>not<text:s/>mere<text:s/>deliverance<text:s/>from<text:s/>our<text:s/>sorrows<text:s/>but<text:s/>the<text:s/>utilization<text:s/>of<text:s/>our<text:s/>sorrows.<text:s/>We<text:s/>would<text:s/>attain,<text:s/>through<text:s/>our<text:s/>sorrows,<text:s/>that<text:s/>supreme<text:s/>and<text:s/>indispensable<text:s/>good,<text:s/>in<text:s/>no<text:s/>other<text:s/>way<text:s/>attainable.<text:s/>And<text:s/>art<text:s/>not<text:s/>Thou<text:s/>that<text:s/>supreme<text:s/>and<text:s/>indispensable<text:s/>good?<text:s/></text:span></text:p>
          </table:table-cell>
        </table:table-row>
        <table:table-row table:style-name="Row29">
          <table:table-cell table:style-name="Cell57">
            <text:p text:style-name="P59"/>
          </table:table-cell>
          <table:table-cell table:style-name="Cell58">
            <text:p text:style-name="P60"><text:span text:style-name="T60_1">O<text:s/>benign<text:s/>the<text:s/>moment<text:s/>that<text:s/>can<text:s/>rend<text:s/>the<text:s/>iron<text:s/>wall!<text:s/>Blessed<text:s/>the<text:s/>hour,<text:s/>even<text:s/>of<text:s/>overthrow,<text:s/>which<text:s/>can<text:s/>start<text:s/>in<text:s/>the<text:s/>vast<text:s/>perspectives<text:s/>of<text:s/>the<text:s/>soul,<text:s/>the<text:s/>fashioning<text:s/>of<text:s/>a<text:s/>new<text:s/>Temple<text:s/>unseen<text:s/>by<text:s/>the<text:s/>eye<text:s/>of<text:s/>the<text:s/>flesh,<text:s/>the<text:s/>rearing<text:s/>of<text:s/>a<text:s/>new<text:s/>Jerusalem<text:s/>built<text:s/>not<text:s/>by<text:s/>mortal<text:s/>hands<text:s/>and,<text:s/>in<text:s/>place<text:s/>of<text:s/>our<text:s/>own<text:s/>vanquished<text:s/>kingdom,<text:s/>the<text:s/>revealing<text:s/>of<text:s/>Thine<text:s/>imperishable<text:s/>Kingdom<text:s/>of<text:s/>right<text:s/>and<text:s/>beauty<text:s/>and<text:s/>love!<text:s/></text:span><text:span text:style-name="T60_2">Amen</text:span><text:span text:style-name="T60_3">.<text:s/>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p text:style-name="P62"><text:span text:style-name="T62_1">This<text:s/>prayer<text:s/>for<text:s/>"The<text:s/>Ninth<text:s/>of<text:s/>Ab"<text:s/>by<text:s/>Rabbi<text:s/>Abraham<text:s/>Cronbach<text:s/>is<text:s/>found<text:s/>in<text:s/>his,<text:s/></text:span><text:span text:style-name="T62_2"><text:a xlink:type="simple" xlink:href="file:///?p=54731"><text:span text:style-name="T62_3">Prayers<text:s/>of<text:s/>the<text:s/>Jewish<text:s/>Advance</text:span></text:a></text:span><text:span text:style-name="T62_4"><text:s/>(1924),<text:s/>on<text:s/>pages<text:s/>60-65.<text:s/></text:span></text:p>
      <text:h text:style-name="P63" text:outline-level="3"><text:span text:style-name="T63_1">Source(s)</text:span></text:h>
      <text:p text:style-name="P64"><text:span text:style-name="T64_1">[advanced_iframe<text:s/>securitykey="be1d939e6a1b36109171c7d5503b34cf9147aa7b"<text:s/>enable_external_height_workaround="true"<text:s/>src="https://archive.org/stream/prayers-of-the-jewish-advance-abraham-cronbach-1924/Prayers%20of%20the%20Jewish%20Advance%20%28Abraham%20Cronbach%201924%29#page/n6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[Prayer for] the Ninth of Aḇ, by Rabbi Abraham Cronbach (192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