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75cm"/>
    </style:style>
    <style:style style:name="Column4" style:family="table-column">
      <style:table-column-properties style:column-width="11.3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/>
    <style:style style:name="T18_8" style:family="text"/>
    <style:style style:name="T18_9" style:family="text">
      <style:text-properties fo:color="#0000ee" fo:language="none" fo:language-asian="none" fo:language-complex="none" style:text-underline-style="solid" style:text-underline-color="font-color"/>
    </style:style>
    <style:style style:name="T18_10" style:family="text"/>
    <style:style style:name="T18_11" style:family="text"/>
    <style:style style:name="T18_12" style:family="text">
      <style:text-properties fo:color="#0000ee" fo:language="none" fo:language-asian="none" fo:language-complex="none" style:text-underline-style="solid" style:text-underline-color="font-color"/>
    </style:style>
    <style:style style:name="T18_1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תפילה<text:s/>לשלום<text:s/>ירושלים</text:span><text:span text:style-name="T1_2"><text:s/>|<text:s/>Prayer<text:s/>for<text:s/>the<text:s/>Peace<text:s/>of<text:s/>Jerusalem,<text:s/>by<text:s/>Rabbi<text:s/>Eliyahu<text:s/>Yosef<text:s/>She'ar<text:s/>Yashuv<text:s/>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1<text:s/>14:41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Shivah<text:s/>Asar<text:s/>b'Tamuz<text:s/>|<text:s/>Yom<text:s/>Yerushalayim<text:s/>(28<text:s/>Iyya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5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בִינוּ<text:s/>שֶׁבַּשָּׁמַֽיִם<text:s/>הַבּוֹחֵר<text:s/>בְּצִיּוֹן<text:s/>וִירוּשָׁלַֽיִם<text:s/>אֲשֶׁר<text:s/>אִוִּֽיתָ<text:s/>לְמוֹשַׁב<text:s/>לְךָ<text:s/>אֶת<text:s/>עִיר<text:s/>הַקֹּֽדֶשׁ,<text:s/>בָּרֵךְ<text:s/>כׇּל<text:s/>בּוֹנֶֽיהָ,<text:s/>בָּנֶֽיהָ<text:s/>וְדוֹרְשֵׁי<text:s/>שְׁלוֹמָהּ,<text:s/>וּשְׁלַח<text:s/>בְּרָכָה<text:s/>וְהַצְלָחָה<text:s/>בְּכׇל<text:s/>מַעֲשֵׂי<text:s/>יְדֵיהֶם</text:span><text:span text:style-name="T13_2">.<text:s/></text:span></text:p>
          </table:table-cell>
          <table:table-cell table:style-name="Cell12">
            <text:p text:style-name="P14"><text:span text:style-name="T14_1">Our<text:s/>Father<text:s/>in<text:s/>Heaven,<text:s/>who<text:s/>chose<text:s/>Tsiyon<text:s/>and<text:s/>Yerushalayim,<text:s/>which<text:s/>you<text:s/>desired<text:s/>as<text:s/>your<text:s/>dwelling<text:s/>place,<text:s/>the<text:s/>Holy<text:s/>City[foot]Cf.<text:s/>Psalms<text:s/>132:13.[/foot]<text:s/>--<text:s/>Bless<text:s/>all<text:s/>her<text:s/>builders,<text:s/>her<text:s/>children<text:s/>together<text:s/>with<text:s/>all<text:s/>who<text:s/>seek<text:s/>her<text:s/>peace,<text:s/>and<text:s/>send<text:s/>blessing<text:s/>and<text:s/>prosperity<text:s/>in<text:s/>all<text:s/>their<text:s/>handiwork.<text:s/></text:span></text:p>
          </table:table-cell>
        </table:table-row>
        <table:table-row table:style-name="Row7">
          <table:table-cell table:style-name="Cell13">
            <text:p text:style-name="P15"><text:span text:style-name="T15_1">וּפְרֹשׂ<text:s/>עָלֶֽיהָ<text:s/>סֻכַּת<text:s/>שְׁלוֹמֶֽךָ,<text:s/>וְקַֽיֶּם־בָּהּ<text:s/>מִקְרָא<text:s/>שֶׁכָּתוּב:<text:s/>לְמַעַן<text:s/>צִיּוֹן<text:s/>לֹא<text:s/>אֶחֱשֶׁה<text:s/>וּלְמַעַן<text:s/>יְרוּשָׁלִַם<text:s/>לֹא<text:s/>אֶשְׁקוֹט<text:s/>עַד־יֵצֵא<text:s/>כַנֹּגַהּ<text:s/>צִדְקָהּ<text:s/>וִישׁוּעָתָהּ<text:s/>כְּלַפִּיד<text:s/>יִבְעָר׃<text:s/></text:span><text:span text:style-name="T15_2">(ישעיהו<text:s/>סב:א)</text:span><text:span text:style-name="T15_3"><text:s/>וּבְנֵה<text:s/>אוֹתָהּ<text:s/>בִּמְהֵרָה<text:s/>בְּיָמֵֽינוּ<text:s/>בִּנְיָן<text:s/>עוֹלָם,<text:s/>וְכִסֵּא<text:s/>דָּוִד<text:s/>עַבְדְּךָ<text:s/>בִּמְהֵרָה<text:s/>לְתוֹכָהּ<text:s/>תָּכִין.<text:s/>בָּרוּךְ<text:s/>מְנַחֵם<text:s/>צִיּוֹן<text:s/>וּבוֹנֵה<text:s/>יְרוּשָׁלַֽיִם<text:s/>מֵעַתָּה<text:s/>וְעַד<text:s/>עוֹלָם,<text:s/>אָמֵן.<text:s/>כֵּן<text:s/>יְהִי<text:s/>רָצוֹן</text:span><text:span text:style-name="T15_4">.<text:s/></text:span></text:p>
          </table:table-cell>
          <table:table-cell table:style-name="Cell14">
            <text:p text:style-name="P16"><text:span text:style-name="T16_1">Spread<text:s/>over<text:s/>her<text:s/>the<text:s/>Sukkah<text:s/>of<text:s/>your<text:s/>peace,<text:s/>and<text:s/>fulfill<text:s/>with<text:s/>her<text:s/>as<text:s/>it<text:s/>is<text:s/>written:<text:s/>“For<text:s/>the<text:s/>sake<text:s/>of<text:s/>Tsiyon<text:s/>I<text:s/>will<text:s/>not<text:s/>keep<text:s/>silent,<text:s/>and<text:s/>for<text:s/>the<text:s/>sake<text:s/>of<text:s/>Yerushalayim<text:s/>I<text:s/>will<text:s/>not<text:s/>keep<text:s/>quiet<text:s/>–<text:s/>until<text:s/>her<text:s/>righteousness<text:s/>rises<text:s/>like<text:s/>Venus,<text:s/>and<text:s/>her<text:s/>salvation<text:s/>burns<text:s/>like<text:s/>a<text:s/>torch;”[foot]Isaiah<text:s/>62:1[/foot]<text:s/>and<text:s/>construct,<text:s/>speedily<text:s/>in<text:s/>our<text:s/>days,<text:s/>the<text:s/>everlasting<text:s/>edifice<text:s/>and<text:s/>quickly<text:s/>prepare<text:s/>within<text:s/>her<text:s/>the<text:s/>Throne<text:s/>of<text:s/>your<text:s/>servant<text:s/>David,.<text:s/>Blessed<text:s/>is<text:s/>the<text:s/>One<text:s/>who<text:s/>comforts<text:s/>Tsiyon<text:s/>and<text:s/>constructs<text:s/>the<text:s/>City<text:s/>of<text:s/>Peace<text:s/>(Jerusalem)<text:s/>from<text:s/>now<text:s/>and<text:s/>for<text:s/>evermore.<text:s/></text:span><text:span text:style-name="T16_2">Amen</text:span><text:span text:style-name="T16_3">,<text:s/>may<text:s/>it<text:s/>be<text:s/>your<text:s/>will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e<text:s/>"Prayer<text:s/>for<text:s/>the<text:s/>Peace<text:s/>of<text:s/>Jerusalem"<text:s/>by<text:s/>the<text:s/>late<text:s/>chief<text:s/>rabbi<text:s/>of<text:s/>Ḥaifa,<text:s/>Eliyahu<text:s/>Yosef<text:s/>She'ar<text:s/>Yashuv<text:s/>Cohen<text:s/>zt"l<text:s/>(1927-2016),<text:s/>is<text:s/>often<text:s/>included<text:s/>in<text:s/>programs<text:s/>praying<text:s/>for<text:s/>peace<text:s/>in<text:s/>Jerusalem<text:s/>in<text:s/>periods<text:s/>of<text:s/>conflict.<text:s/>The<text:s/>text<text:s/>we<text:s/>have<text:s/>transcribed<text:s/>here<text:s/>is<text:s/>that<text:s/></text:span><text:span text:style-name="T18_2"><text:a xlink:type="simple" xlink:href="http://www.unisyn.org.il/images/שבת-ירושלים/חוברת_תפילות_יום_ירושלים.pdf"><text:span text:style-name="T18_3">found<text:s/>in<text:s/>the<text:s/>2009<text:s/>Jerusalem<text:s/>Day<text:s/>program</text:span></text:a></text:span><text:span text:style-name="T18_4"><text:s/>of<text:s/>the<text:s/>Union<text:s/>of<text:s/>Synagogues<text:s/>in<text:s/>Israel.<text:s/>We<text:s/>do<text:s/>not<text:s/>know<text:s/>whether<text:s/>the<text:s/>prayer<text:s/>was<text:s/>authored<text:s/>and<text:s/>published<text:s/>at<text:s/>an<text:s/>earlier<text:s/>date<text:s/>or<text:s/>whether<text:s/>it<text:s/>was<text:s/>composed<text:s/>by<text:s/>the<text:s/>chief<text:s/>rabbi<text:s/>of<text:s/>Haifa<text:s/>for<text:s/></text:span><text:span text:style-name="T18_5"><text:a xlink:type="simple" xlink:href="https://www.bridgeofgold.com/%D7%A4%D7%A8%D7%95%D7%99%D7%A7%D7%98%D7%99%D7%9D-%D7%A2%D7%AA%D7%99%D7%93%D7%99%D7%99%D7%9D.html"><text:span text:style-name="T18_6">this<text:s/>project</text:span></text:a></text:span><text:span text:style-name="T18_7">.<text:s/>A<text:s/>slightly<text:s/>different<text:s/>version<text:s/>can<text:s/>be<text:s/>heard<text:s/>sung<text:s/>in<text:s/>the<text:s/>recording<text:s/>by<text:s/></text:span><text:span text:style-name="T18_8"><text:a xlink:type="simple" xlink:href="https://youtu.be/Tb8Q4mQdjgY"><text:span text:style-name="T18_9">Ovadia<text:s/>Hamama</text:span></text:a></text:span><text:span text:style-name="T18_10">.<text:s/>In<text:s/>the<text:s/>United<text:s/>States,<text:s/>public<text:s/>documents<text:s/>by<text:s/>U.S.<text:s/>or<text:s/>foreign<text:s/>government<text:s/>officials<text:s/>or<text:s/>agencies<text:s/>are<text:s/>offered<text:s/>in<text:s/>the<text:s/>Public<text:s/>Domain<text:s/>and<text:s/>are<text:s/>not<text:s/>covered<text:s/>by<text:s/>copyright.<text:s/>English<text:s/>translation<text:s/>by<text:s/>Aharon<text:s/>Varady<text:s/>with<text:s/>corrections<text:s/>and<text:s/>improvements<text:s/>offered<text:s/>by<text:s/>Ya'qub<text:s/>ibn<text:s/>Yusuf.<text:s/>Niqqud<text:s/>corrections<text:s/>by<text:s/>Rabbi<text:s/>Dr.<text:s/>Seth<text:s/>(Avi)<text:s/>Kadish.<text:s/>For<text:s/>an<text:s/>alternative<text:s/>English<text:s/>translation,<text:s/>see<text:s/></text:span><text:span text:style-name="T18_11"><text:a xlink:type="simple" xlink:href="http://izionist.org/eng/prayer-peace-jerusalem/"><text:span text:style-name="T18_12">here</text:span></text:a></text:span><text:span text:style-name="T18_13">.<text:s/></text:span></text:p>
      <text:h text:style-name="P19" text:outline-level="3"><text:span text:style-name="T19_1">Recordings</text:span></text:h>
      <text:p text:style-name="P20"><text:span text:style-name="T20_1">https://youtu.be/Tb8Q4mQdjgY<text:s/></text:span></text:p>
      <text:h text:style-name="P21" text:outline-level="3"><text:span text:style-name="T21_1">Source(s)</text:span></text:h>
      <text:p text:style-name="P22"><text:span text:style-name="T22_1">https://opensiddur.org/wp-content/uploads/2018/07/Pages-3-4-from-tefilah-shalom-yerushalayim-Union-of-Synagogues-In-Israel-2009.pdf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שלום ירושלים | Prayer for the Peace of Jerusalem, by Rabbi Eliyahu Yosef She'ar Yashuv 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