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357cm"/>
    </style:style>
    <style:style style:name="Column4" style:family="table-column">
      <style:table-column-properties style:column-width="13.0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for<text:s/>the<text:s/>People<text:s/>of<text:s/>Ukraine,<text:s/>by<text:s/>Rabbi<text:s/>Ephraim<text:s/>Mirvis<text:s/>(Office<text:s/>of<text:s/>the<text:s/>Chief<text:s/>Rabbi<text:s/>of<text:s/>the<text:s/>UK<text:s/>&amp;<text:s/>the<text:s/>Commonwealth,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4<text:s/>16:00:53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kraine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8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<text:s/>שׁוֹמֵעַ<text:s/>תְּפִלַּת<text:s/>כָּל־פֶּה</text:span><text:span text:style-name="T13_2"><text:s/></text:span></text:p>
          </table:table-cell>
          <table:table-cell table:style-name="Cell12">
            <text:p text:style-name="P14"><text:span text:style-name="T14_1">Sovereign<text:s/>of<text:s/>the<text:s/>Universe<text:s/>Who<text:s/>hearkens<text:s/>to<text:s/>our<text:s/>prayers.<text:s/>We<text:s/>stand<text:s/>before<text:s/>You<text:s/>in<text:s/>solidarity<text:s/>with<text:s/>all<text:s/>who<text:s/>are<text:s/>enduring<text:s/>the<text:s/>darkness<text:s/>of<text:s/>human<text:s/>conflict<text:s/>in<text:s/>Ukrai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You<text:s/>protect<text:s/>all<text:s/>innocent<text:s/>men,<text:s/>women<text:s/>and<text:s/>children<text:s/>at<text:s/>this<text:s/>moment<text:s/>of<text:s/>great<text:s/>peril<text:s/>for<text:s/>them,<text:s/>their<text:s/>country,<text:s/>for<text:s/>Europe<text:s/>and<text:s/>the<text:s/>worl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ring<text:s/>fortitude<text:s/>to<text:s/>the<text:s/>vulnerable,<text:s/>resilience<text:s/>to<text:s/>the<text:s/>insecure<text:s/>and<text:s/>strength<text:s/>to<text:s/>those<text:s/>who<text:s/>live<text:s/>in<text:s/>fea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cline<text:s/>the<text:s/>hearts<text:s/>of<text:s/>national<text:s/>leaders<text:s/>towards<text:s/>peace<text:s/>and<text:s/>reconciliation<text:s/>and<text:s/>bless<text:s/>them<text:s/>with<text:s/>the<text:s/>wisdom,<text:s/>vision<text:s/>and<text:s/>perseverance<text:s/>needed<text:s/>to<text:s/>end<text:s/>this<text:s/>war<text:s/>and<text:s/>restore<text:s/>peace<text:s/>to<text:s/>the<text:s/>reg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mighty<text:s/>God,<text:s/>strengthen<text:s/>the<text:s/>hands<text:s/>of<text:s/>those<text:s/>who<text:s/>pursue<text:s/>peace,<text:s/>not<text:s/>war.<text:s/>Bring<text:s/>harmony<text:s/>where<text:s/>there<text:s/>is<text:s/>hostility;<text:s/>relief<text:s/>where<text:s/>there<text:s/>is<text:s/>pain<text:s/>and<text:s/>hope<text:s/>where<text:s/>there<text:s/>is<text:s/>despair.<text:s/></text:span></text:p>
          </table:table-cell>
        </table:table-row>
        <table:table-row table:style-name="Row11">
          <table:table-cell table:style-name="Cell21">
            <text:p text:style-name="P23"><text:span text:style-name="T23_1">עוֹשֶׂה<text:s/>שָׁלוֹם<text:s/>בִּמְרוֹמָיו<text:s/>הוּא<text:s/>יַעֲשֶׂה<text:s/>שָׁלוֹם<text:s/>עַל<text:s/>כָּל<text:s/>יוֺשְׁבֵי<text:s/>תֵבֶל</text:span><text:span text:style-name="T23_2"><text:s/></text:span></text:p>
          </table:table-cell>
          <table:table-cell table:style-name="Cell22">
            <text:p text:style-name="P24"><text:span text:style-name="T24_1">May<text:s/>He<text:s/>who<text:s/>makes<text:s/>peace<text:s/>in<text:s/>high<text:s/>places<text:s/>Make<text:s/>peace<text:s/>for<text:s/>all<text:s/>on<text:s/>earth.<text:s/></text:span></text:p>
          </table:table-cell>
        </table:table-row>
        <table:table-row table:style-name="Row12">
          <table:table-cell table:style-name="Cell23">
            <text:p text:style-name="P25"><text:span text:style-name="T25_1">וְכֵן<text:s/>יְהִי<text:s/>רָצוֹן<text:s/>וָנֺאמַר<text:s/>אָמֵן׃</text:span><text:span text:style-name="T25_2"><text:s/></text:span></text:p>
          </table:table-cell>
          <table:table-cell table:style-name="Cell24">
            <text:p text:style-name="P26"><text:span text:style-name="T26_1">May<text:s/>this<text:s/>be<text:s/>your<text:s/>will<text:s/>And<text:s/>let<text:s/>us<text:s/>say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for<text:s/>the<text:s/>People<text:s/>of<text:s/>Ukraine"<text:s/>was<text:s/>written<text:s/>by<text:s/>the<text:s/>chief<text:s/>rabbi<text:s/>of<text:s/>the<text:s/>United<text:s/>Kingdom,<text:s/>Ephraim<text:s/>Mirvis,<text:s/>and<text:s/>shared<text:s/>via<text:s/>the<text:s/></text:span><text:span text:style-name="T28_2"><text:a xlink:type="simple" xlink:href="https://twitter.com/chiefrabbi/status/1496917897351995401"><text:span text:style-name="T28_3">Twitter<text:s/>account</text:span></text:a></text:span><text:span text:style-name="T28_4"><text:s/>of<text:s/>the<text:s/>Office<text:s/>of<text:s/>the<text:s/>Chief<text:s/>Rabbi.<text:s/>A<text:s/>video<text:s/>message<text:s/>was<text:s/>also<text:s/>shared<text:s/></text:span><text:span text:style-name="T28_5"><text:a xlink:type="simple" xlink:href="https://www.facebook.com/jewishchronicle/videos/478149857189602/"><text:span text:style-name="T28_6">via<text:s/>Facebook</text:span></text:a></text:span><text:span text:style-name="T28_7">.<text:s/></text:span></text:p>
      <text:h text:style-name="P29" text:outline-level="3"><text:span text:style-name="T29_1">Source</text:span></text:h>
      <text:p text:style-name="P30"><text:span text:style-name="T30_1">https://twitter.com/chiefrabbi/status/1496917897351995401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People of Ukraine, by Rabbi Ephraim Mirvis (Office of the Chief Rabbi of the UK &amp; the Commonwealth,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