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font-style="italic" style:font-style-asian="italic" style:font-style-complex="italic" fo:language="en" fo:language-asian="en" fo:language-complex="none"/>
    </style:style>
    <style:style style:name="T34_2" style:family="text">
      <style:text-properties fo:language="en" fo:language-asian="en" fo:language-complex="none"/>
    </style:style>
    <style:style style:name="P35" style:family="paragraph" style:parent-style-name="Normal"/>
    <style:style style:name="T3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6" style:family="paragraph" style:parent-style-name="Normal"/>
    <style:style style:name="T36_1" style:family="text"/>
    <style:style style:name="T36_2" style:family="text"/>
    <style:style style:name="T36_3" style:family="text">
      <style:text-properties fo:color="#0000ee" fo:language="none" fo:language-asian="none" fo:language-complex="none" style:text-underline-style="solid" style:text-underline-color="font-color"/>
    </style:style>
    <style:style style:name="T36_4" style:family="text"/>
  </office:automatic-styles>
  <office:body>
    <office:text>
      <text:h text:style-name="P1" text:outline-level="1"><text:span text:style-name="T1_1">Prayer<text:s/>for<text:s/>the<text:s/>Poor<text:s/>People's<text:s/>Campaign,<text:s/>by<text:s/>Rabbi<text:s/>Brant<text:s/>Rosen<text:s/>(201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Brant<text:s/>Rose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6-03<text:s/>16:38:1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ocial<text:s/>Justice,<text:s/>Peace,<text:s/>and<text:s/>Libert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741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e/upload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Friends,<text:s/>let<text:s/>us<text:s/>bless: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This<text:s/>is<text:s/>a<text:s/>blessing<text:s/>for<text:s/>the<text:s/>ones<text:s/>who<text:s/>stand<text:s/>up<text:s/>police<text:s/>lines<text:s/>and<text:s/>say:<text:s/>you<text:s/>may<text:s/>invade<text:s/>our<text:s/>communities,<text:s/>you<text:s/>may<text:s/>profile<text:s/>and<text:s/>survielle<text:s/>us<text:s/>you<text:s/>may<text:s/>shoot<text:s/>at<text:s/>our<text:s/>black<text:s/>and<text:s/>brown<text:s/>bodies,<text:s/>but<text:s/>you<text:s/>will<text:s/>never<text:s/>break<text:s/>us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This<text:s/>is<text:s/>a<text:s/>blessing<text:s/>for<text:s/>the<text:s/>ones<text:s/>who<text:s/>lose<text:s/>their<text:s/>homes<text:s/>to<text:s/>predators,<text:s/>who<text:s/>lose<text:s/>their<text:s/>pensions<text:s/>and<text:s/>healthcare,<text:s/>while<text:s/>the<text:s/>wealthy<text:s/>grow<text:s/>wealthier<text:s/>but<text:s/>will<text:s/>never<text:s/>accept<text:s/>that<text:s/>this<text:s/>is<text:s/>simply<text:s/>the<text:s/>way<text:s/>things<text:s/>must<text:s/>b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This<text:s/>is<text:s/>a<text:s/>blessing<text:s/>for<text:s/>the<text:s/>ones<text:s/>who<text:s/>live<text:s/>under<text:s/>the<text:s/>terror<text:s/>of<text:s/>our<text:s/>drones<text:s/>and<text:s/>our<text:s/>bombs,<text:s/>whose<text:s/>blood<text:s/>fills<text:s/>the<text:s/>coffers<text:s/>of<text:s/>our<text:s/>war<text:s/>economy,<text:s/>whose<text:s/>only<text:s/>consolation<text:s/>is<text:s/>the<text:s/>truth<text:s/>that<text:s/>while<text:s/>empires<text:s/>may<text:s/>rise,<text:s/>they<text:s/>are<text:s/>destined<text:s/>to<text:s/>fall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This<text:s/>is<text:s/>a<text:s/>blessing<text:s/>for<text:s/>the<text:s/>ones<text:s/>who<text:s/>stand<text:s/>on<text:s/>street<text:s/>corners,<text:s/>who<text:s/>live<text:s/>in<text:s/>tent<text:s/>encampments<text:s/>next<text:s/>to<text:s/>luxury<text:s/>condos<text:s/>that<text:s/>soar<text:s/>to<text:s/>the<text:s/>sky<text:s/>yet<text:s/>refuse<text:s/>to<text:s/>surrender<text:s/>their<text:s/>humanity<text:s/>to<text:s/>the<text:s/>gears<text:s/>of<text:s/>an<text:s/>inhumane<text:s/>system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This<text:s/>is<text:s/>a<text:s/>blessing<text:s/>for<text:s/>an<text:s/>earth<text:s/>that<text:s/>grows<text:s/>more<text:s/>inhabitable<text:s/>by<text:s/>the<text:s/>day<text:s/>yet<text:s/>is<text:s/>still<text:s/>inhabited<text:s/>by<text:s/>those<text:s/>who<text:s/>struggle<text:s/>for<text:s/>a<text:s/>planet<text:s/>that<text:s/>will<text:s/>provide<text:s/>a<text:s/>sustainable<text:s/>home<text:s/>for<text:s/>their<text:s/>children’s<text:s/>children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This<text:s/>is<text:s/>a<text:s/>blessing<text:s/>for<text:s/>the<text:s/>immigrants<text:s/>who<text:s/>fear<text:s/>every<text:s/>knock<text:s/>on<text:s/>the<text:s/>door<text:s/>every<text:s/>cop<text:s/>that<text:s/>pulls<text:s/>them<text:s/>over,<text:s/>every<text:s/>job<text:s/>application<text:s/>they<text:s/>are<text:s/>handed<text:s/>yet<text:s/>never<text:s/>give<text:s/>up<text:s/>on<text:s/>the<text:s/>dream<text:s/>of<text:s/>a<text:s/>better<text:s/>future<text:s/>for<text:s/>themselves<text:s/>and<text:s/>their<text:s/>families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So<text:s/>let<text:s/>the<text:s/>justice<text:s/>that<text:s/>trickles<text:s/>down<text:s/>shallow<text:s/>creeks<text:s/>roar<text:s/>through<text:s/>the<text:s/>valley<text:s/>and<text:s/>saturate<text:s/>the<text:s/>dry<text:s/>parched<text:s/>earth,<text:s/>let<text:s/>it<text:s/>flow<text:s/>relentlessly<text:s/>throughout<text:s/>the<text:s/>land<text:s/>where<text:s/>life<text:s/>once<text:s/>grew<text:s/>and<text:s/>will<text:s/>grow<text:s/>again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Let<text:s/>those<text:s/>who<text:s/>cry<text:s/>out<text:s/>in<text:s/>pain<text:s/>feel<text:s/>strength<text:s/>growing<text:s/>within<text:s/>their<text:s/>broken<text:s/>souls<text:s/>like<text:s/>green<text:s/>stems<text:s/>shooting<text:s/>through<text:s/>cracked<text:s/>pavement.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Let<text:s/>us<text:s/>live<text:s/>to<text:s/>see<text:s/>new<text:s/>life<text:s/>spreading<text:s/>through<text:s/>abandoned<text:s/>streets<text:s/>and<text:s/>neighborhoods<text:s/>and<text:s/>cities<text:s/>and<text:s/>nations<text:s/>and<text:s/>let<text:s/>the<text:s/>promise<text:s/>of<text:s/>transformation<text:s/>beckon<text:s/>still<text:s/>that<text:s/>we<text:s/>might<text:s/>finally<text:s/>take<text:s/>the<text:s/>first<text:s/>tentative<text:s/>step<text:s/>into<text:s/>this<text:s/>new<text:s/>day,<text:s/>yes<text:s/>let<text:s/>it<text:s/>be<text:s/>so.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Amen</text:span><text:span text:style-name="T34_2">.<text:s/></text:span></text:p>
          </table:table-cell>
        </table:table-row>
      </table:table>
      <text:p text:style-name="P35"><text:span text:style-name="T35_1"><draw:rect svg:x="0cm" svg:y="0cm" svg:width="16.51cm" svg:height="0.053cm" draw:style-name="FR1" text:anchor-type="as-char" draw:z-index="0"/></text:span></text:p>
      <text:p text:style-name="P36"><text:span text:style-name="T36_1">Rabbi<text:s/>Brant<text:s/>Rosen's<text:s/>"</text:span><text:span text:style-name="T36_2"><text:a xlink:type="simple" xlink:href="https://rabbibrant.com/2018/03/23/prayer-for-the-poor-peoples-campaign/"><text:span text:style-name="T36_3">Prayer<text:s/>for<text:s/>the<text:s/>Poor<text:s/>People's<text:s/>Campaign</text:span></text:a></text:span><text:span text:style-name="T36_4">"<text:s/>was<text:s/>first<text:s/>delivered<text:s/>at<text:s/>the<text:s/>Poor<text:s/>People’s<text:s/>Campaign<text:s/>Rally<text:s/>for<text:s/>Action<text:s/>at<text:s/>Grace<text:s/>Lutheran<text:s/>Church<text:s/>in<text:s/>Evanston<text:s/>on<text:s/>March<text:s/>22,<text:s/>2018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for the Poor People's Campaign, by Rabbi Brant Rosen (201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