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3.387cm"/>
    </style:style>
    <style:style style:name="Column4" style:family="table-column">
      <style:table-column-properties style:column-width="13.044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T16_2" style:family="text" style:parent-style-name="hebrew">
      <style:text-properties fo:language="he" fo:language-asian="he" fo:language-complex="he" fo:country-complex="IL"/>
    </style:style>
    <style:style style:name="T16_3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T19_3" style:family="text">
      <style:text-properties fo:language="he" fo:language-asian="he" fo:language-complex="he" fo:country-complex="IL"/>
    </style:style>
    <style:style style:name="T19_4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T24_2" style:family="text">
      <style:text-properties fo:font-style="italic" style:font-style-asian="italic" style:font-style-complex="italic" fo:language="en" fo:language-asian="en" fo:language-complex="none"/>
    </style:style>
    <style:style style:name="T24_3" style:family="text">
      <style:text-properties fo:language="en" fo:language-asian="en" fo:language-complex="none"/>
    </style:style>
    <style:style style:name="P25" style:family="paragraph" style:parent-style-name="Normal"/>
    <style:style style:name="T2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6" style:family="paragraph" style:parent-style-name="Normal"/>
    <style:style style:name="T26_1" style:family="text"/>
    <style:style style:name="T26_2" style:family="text"/>
    <style:style style:name="T26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6_4" style:family="text"/>
    <style:style style:name="P27" style:family="paragraph" style:parent-style-name="Heading_20_3">
      <style:paragraph-properties fo:margin-top="0.496cm" fo:margin-bottom="0.496cm"/>
    </style:style>
    <style:style style:name="T2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8" style:family="paragraph" style:parent-style-name="Normal"/>
    <style:style style:name="T28_1" style:family="text"/>
  </office:automatic-styles>
  <office:body>
    <office:text>
      <text:h text:style-name="P1" text:outline-level="1"><text:span text:style-name="T1_1">הַנּוֹתֵן<text:s/>תְּשׁוּעָה</text:span><text:span text:style-name="T1_2"><text:s/>|<text:s/>Prayer<text:s/>for<text:s/>the<text:s/>Royal<text:s/>Family<text:s/>of<text:s/>King<text:s/>George<text:s/>Ⅴ<text:s/>(1931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4-17<text:s/>11:01:46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United<text:s/>Kingdom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6789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הַנּוֹתֵן<text:s/>תְּשׁוּעָה<text:s/>לַמְּלָכִים<text:s/>וּמֶמְשָׁלָה<text:s/>לַנְּסִיכִים<text:s/>וּמַלְכוּתוֹ<text:s/>מַלְכוּת<text:s/>כׇּל־עֽוֹלָמִים<text:s/>הַפּוֹצֶה<text:s/>אֶת־דָּוִד<text:s/>עַבְדּוֹ<text:s/>מֵחֶרֶב<text:s/>רָעָה<text:s/>הַנּוֹתֵן<text:s/>בַּיָּם<text:s/>דָּֽרֶךְ<text:s/>וּבְמַֽיִם<text:s/>עַזִּים<text:s/>נְתִיבָה</text:span><text:span text:style-name="T13_2"><text:s/></text:span></text:p>
          </table:table-cell>
          <table:table-cell table:style-name="Cell12">
            <text:p text:style-name="P14"><text:span text:style-name="T14_1">May<text:s/>he<text:s/>that<text:s/>dispenseth<text:s/>salvation<text:s/>unto<text:s/>kings,<text:s/>and<text:s/>dominion<text:s/>unto<text:s/>princes;<text:s/>whose<text:s/>kingdom<text:s/>is<text:s/>an<text:s/>everlasting<text:s/>kingdom;<text:s/>who<text:s/>delivered<text:s/>his<text:s/>servant<text:s/>David<text:s/>from<text:s/>the<text:s/>destructive<text:s/>sword,[foot]Find<text:s/>1<text:s/>Chronicles<text:s/>21:15.[/foot] <text:s/>that<text:s/>maketh<text:s/>a<text:s/>way<text:s/>in<text:s/>the<text:s/>sea,[foot]i.e.,<text:s/>for<text:s/>the<text:s/>Israelites<text:s/>through<text:s/>the<text:s/>Sea<text:s/>of<text:s/>Reeds.[/foot] <text:s/>and<text:s/>a<text:s/>path<text:s/>through<text:s/>the<text:s/>mighty<text:s/>waters;[foot]again,<text:s/>for<text:s/>the<text:s/>Israelites,<text:s/>through<text:s/>the<text:s/>River<text:s/>Jordan.[/foot]<text:s/></text:span></text:p>
          </table:table-cell>
        </table:table-row>
        <table:table-row table:style-name="Row7">
          <table:table-cell table:style-name="Cell13">
            <text:p text:style-name="P15"><text:span text:style-name="T15_1">הוּא<text:s/>יְבָרֵךְ<text:s/>וְיִשְׁמוֹר<text:s/>וְיִנְצוֹר<text:s/>וְיַֽעֲזוֹר<text:s/>וִירוֹמֵם<text:s/>וִיגַדֵּל<text:s/>וִינַשֵּׂא<text:s/>לְמַֽעְלָה<text:s/>לְמַֽעְלָה</text:span><text:span text:style-name="T15_2"><text:s/></text:span></text:p>
          </table:table-cell>
          <table:table-cell table:style-name="Cell14">
            <text:p text:style-name="P16"><text:span text:style-name="T16_1">may<text:s/>he<text:s/>bless,<text:s/>preserve,<text:s/>guard,<text:s/>assist,<text:s/>exalt,<text:s/>and<text:s/>highly<text:s/>aggrandize[foot]In<text:s/>Republican<text:s/>States,<text:s/>instead<text:s/>of<text:s/>the<text:s/>names<text:s/>of<text:s/>His<text:s/>Majesty<text:s/>the<text:s/>King<text:s/>and<text:s/>Royal<text:s/>Family,<text:s/>say<text:s/></text:span><text:span text:style-name="T16_2">אֶת־כׇּל־שָׂרַי<text:s/>הַמְּדִינוֹת<text:s/>הָאֵלּֽוּ</text:span><text:span text:style-name="T16_3">.[/foot]<text:s/>our<text:s/>most<text:s/>gracious<text:s/>Sovereign<text:s/>King,<text:s/>King<text:s/>George<text:s/>[Ⅴ],<text:s/>our<text:s/>gracious<text:s/>Queen<text:s/>Mary,<text:s/>Edward<text:s/>Prince<text:s/>of<text:s/>Wales,<text:s/>and<text:s/>all<text:s/>the<text:s/>Royal<text:s/>Family.<text:s/></text:span></text:p>
          </table:table-cell>
        </table:table-row>
        <table:table-row table:style-name="Row8">
          <table:table-cell table:style-name="Cell15">
            <text:p text:style-name="P17"><text:span text:style-name="T17_1">מֶֽלֶךְ<text:s/>מַלְכֵי<text:s/>הַמְּלָכִים<text:s/>בְּרַחֲמָיו<text:s/>יִשְׁמְרֵם<text:s/>וִֽיחַיֵּים<text:s/>וּמִכׇּל־צָרָה<text:s/>וָנֶֽזֶק<text:s/>יַצִּילֵם</text:span><text:span text:style-name="T17_2"><text:s/></text:span></text:p>
          </table:table-cell>
          <table:table-cell table:style-name="Cell16">
            <text:p text:style-name="P18"><text:span text:style-name="T18_1">May<text:s/>the<text:s/>supreme<text:s/>King<text:s/>of<text:s/>kings,<text:s/>through<text:s/>his<text:s/>infinite<text:s/>mercy,<text:s/>preserve<text:s/>them,<text:s/>grant<text:s/>them<text:s/>life,<text:s/>and<text:s/>deliver<text:s/>them<text:s/>from<text:s/>all<text:s/>manner<text:s/>of<text:s/>trouble<text:s/>and<text:s/>harm.<text:s/></text:span></text:p>
          </table:table-cell>
        </table:table-row>
        <table:table-row table:style-name="Row9">
          <table:table-cell table:style-name="Cell17">
            <text:p text:style-name="P19"><text:span text:style-name="T19_1">מֶֽלֶךְ<text:s/>מַלְכֵי<text:s/>הַמְּלָכִים<text:s/>יָרוּם<text:s/>וְיַגְבִּיהַּ<text:s/>כּוֹכַב<text:s/>מַֽעֲרַכְתָּם<text:s/>וְיַֽאֲרִיכוּ<text:s/>יָמִים<text:s/>עַל<text:s/>מַמְלַכְתָּם</text:span><text:span text:style-name="T19_2">[foot]</text:span><text:span text:style-name="T19_3">ממשלתם</text:span><text:span text:style-name="T19_4">[/foot]<text:s/></text:span></text:p>
          </table:table-cell>
          <table:table-cell table:style-name="Cell18">
            <text:p text:style-name="P20"><text:span text:style-name="T20_1">May<text:s/>the<text:s/>supreme<text:s/>King<text:s/>of<text:s/>kings<text:s/>exalt<text:s/>and<text:s/>highly<text:s/>aggrandize<text:s/>them,<text:s/>and<text:s/>grant<text:s/>them<text:s/>long<text:s/>life<text:s/>and<text:s/>a<text:s/>prosperous<text:s/>reign.[foot]In<text:s/>Republican<text:s/>States<text:s/>these<text:s/>words<text:s/>are<text:s/>omitted,<text:s/>and<text:s/>in<text:s/>such<text:s/>States<text:s/>the<text:s/>word<text:s/>"memshaltám"<text:s/>(rule)<text:s/>is<text:s/>substituted<text:s/>for<text:s/>"mamlachtám"<text:s/>(reign),<text:s/>and<text:s/>in<text:s/>lieu<text:s/>of<text:s/>the<text:s/>mention<text:s/>of<text:s/>His<text:s/>Majesty<text:s/>the<text:s/>King<text:s/>and<text:s/>the<text:s/>Royal<text:s/>Family,<text:s/>the<text:s/>following<text:s/>words<text:s/>are<text:s/>inserted:<text:s/>"the<text:s/>constituted<text:s/>officers<text:s/>of<text:s/>the<text:s/>government<text:s/>of<text:s/>the<text:s/>country."[/foot]<text:s/></text:span></text:p>
          </table:table-cell>
        </table:table-row>
        <table:table-row table:style-name="Row10">
          <table:table-cell table:style-name="Cell19">
            <text:p text:style-name="P21"><text:span text:style-name="T21_1">מֶֽלֶךְ<text:s/>מַלְכֵי<text:s/>הַמְּלָכִים<text:s/>בְּרַֽחֲמָיו<text:s/>יִתֵּן<text:s/>בְּלִבָּם<text:s/>וּבְלֵב<text:s/>כׇּל־יוֹעֲצֵיהֶם<text:s/>וְשָׂרֵיהֶם<text:s/>רַֽחֲמָנוּת<text:s/>לַֽעֲשׂוֹת<text:s/>טוֹבָה<text:s/>עִמָּֽנוּ<text:s/>וְעִם<text:s/>כׇּל־יִשְׂרָאֵל<text:s/>אַחֵֽינוּ</text:span><text:span text:style-name="T21_2"><text:s/></text:span></text:p>
          </table:table-cell>
          <table:table-cell table:style-name="Cell20">
            <text:p text:style-name="P22"><text:span text:style-name="T22_1">May<text:s/>the<text:s/>supreme<text:s/>King<text:s/>of<text:s/>kings<text:s/>through<text:s/>his<text:s/>infinite<text:s/>mercy,<text:s/>inspire<text:s/>them,<text:s/>and<text:s/>all<text:s/>their<text:s/>councillors<text:s/>and<text:s/>nobles,<text:s/>with<text:s/>benevolence<text:s/>towards<text:s/>us,<text:s/>and<text:s/>all<text:s/>Israel,<text:s/>our<text:s/>brethren.<text:s/></text:span></text:p>
          </table:table-cell>
        </table:table-row>
        <table:table-row table:style-name="Row11">
          <table:table-cell table:style-name="Cell21">
            <text:p text:style-name="P23"><text:span text:style-name="T23_1">בִּימֵיהֶם<text:s/>וּבְיָמֵֽינוּ<text:s/>תִּוָּשַׁע<text:s/>יְהוּדָה<text:s/>וְיִשְׂרָאֵל<text:s/>יִשְׁכּוֹן<text:s/>לָבֶֽטַח<text:s/>וּבָא<text:s/>לְצִיּוֹן<text:s/>גּוֹאֵל<text:s/>וְכֵן<text:s/>יְהִי<text:s/>רָצוֹן<text:s/>וְנֺאמַר<text:s/>אָמֵן׃</text:span><text:span text:style-name="T23_2"><text:s/></text:span></text:p>
          </table:table-cell>
          <table:table-cell table:style-name="Cell22">
            <text:p text:style-name="P24"><text:span text:style-name="T24_1">In<text:s/>their<text:s/>days<text:s/>and<text:s/>in<text:s/>our<text:s/>ours,<text:s/>may<text:s/>Judah<text:s/>be<text:s/>saved,<text:s/>Israel<text:s/>dwell<text:s/>in<text:s/>safety:<text:s/>and<text:s/>may<text:s/>the<text:s/>Redeemer<text:s/>come<text:s/>unto<text:s/>Zion;<text:s/>may<text:s/>such<text:s/>be<text:s/>thy<text:s/>divine<text:s/>will,<text:s/>and<text:s/>let<text:s/>us<text:s/>say,<text:s/></text:span><text:span text:style-name="T24_2">Amen</text:span><text:span text:style-name="T24_3">.<text:s/></text:span></text:p>
          </table:table-cell>
        </table:table-row>
      </table:table>
      <text:p text:style-name="P25"><text:span text:style-name="T25_1"><draw:rect svg:x="0cm" svg:y="0cm" svg:width="16.51cm" svg:height="0.053cm" draw:style-name="FR1" text:anchor-type="as-char" draw:z-index="0"/></text:span></text:p>
      <text:p text:style-name="P26"><text:span text:style-name="T26_1">This<text:s/>adaptation<text:s/>of<text:s/>the<text:s/>text<text:s/>of<text:s/>the<text:s/>prayer<text:s/>"haNotén<text:s/>Teshuah"<text:s/>for<text:s/>King<text:s/>George<text:s/>V<text:s/>appears<text:s/>in<text:s/>the<text:s/></text:span><text:span text:style-name="T26_2"><text:a xlink:type="simple" xlink:href="file:///?p=27711"><text:span text:style-name="T26_3">Seder<text:s/>haTefilot</text:span></text:a></text:span><text:span text:style-name="T26_4"><text:s/>series<text:s/>of<text:s/>daily<text:s/>and<text:s/>festival<text:s/>prayer<text:s/>books<text:s/>by<text:s/>Moses<text:s/>Gaster<text:s/>(1901-1906;<text:s/>1931<text:s/>printing).<text:s/></text:span></text:p>
      <text:h text:style-name="P27" text:outline-level="3"><text:span text:style-name="T27_1">Source</text:span></text:h>
      <text:p text:style-name="P28"><text:span text:style-name="T28_1">[advanced_iframe<text:s/>securitykey="be1d939e6a1b36109171c7d5503b34cf9147aa7b"<text:s/>enable_external_height_workaround="true"<text:s/>src="https://archive.org/stream/sederhatefilotvol5tefilotlpesahulshavuotmosesgaster1906/Seder%20haTefilot%20vol.5%20Tefilot%20l%27Pesah%20u%27l%27Shavuot%20%28Moses%20Gaster%201906%29#page/n216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hebrew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הַנּוֹתֵן תְּשׁוּעָה | Prayer for the Royal Family of King George Ⅴ (1931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