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divine-referen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divine-referent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T48_3" style:family="text">
      <style:text-properties fo:color="#0000ee" fo:language="en" fo:language-asian="en" fo:language-complex="none" style:text-underline-style="solid" style:text-underline-color="font-color"/>
    </style:style>
    <style:style style:name="T48_4" style:family="text">
      <style:text-properties fo:language="en" fo:language-asian="en" fo:language-complex="none"/>
    </style:style>
    <style:style style:name="T48_5" style:family="text" style:parent-style-name="divine-referent">
      <style:text-properties fo:language="en" fo:language-asian="en" fo:language-complex="none"/>
    </style:style>
    <style:style style:name="T48_6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divine-referent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>
      <style:text-properties fo:font-style="italic" style:font-style-asian="italic" style:font-style-complex="italic"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8_4" style:family="text"/>
    <style:style style:name="P59" style:family="paragraph" style:parent-style-name="Heading_20_3">
      <style:paragraph-properties fo:margin-top="0.496cm" fo:margin-bottom="0.496cm"/>
    </style:style>
    <style:style style:name="T5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0" style:family="paragraph" style:parent-style-name="Normal"/>
    <style:style style:name="T60_1" style:family="text"/>
  </office:automatic-styles>
  <office:body>
    <office:text>
      <text:h text:style-name="P1" text:outline-level="1"><text:span text:style-name="T1_1">[Prayer<text:s/>for]<text:s/>the<text:s/>Sabbath,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7<text:s/>11:56:5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International<text:s/>Workers'<text:s/>Day<text:s/>(May<text:s/>1st)<text:s/>|<text:s/>Labor<text:s/>Day<text:s/>(1st<text:s/>Monday<text:s/>of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ternal<text:s/>One</text:span><text:span text:style-name="T14_2">,<text:s/>Who<text:s/>fulfillest<text:s/>Thyself<text:s/>in<text:s/>many<text:s/>ways,<text:s/>we<text:s/>adore<text:s/>Thy<text:s/>will<text:s/>in<text:s/>that<text:s/>which<text:s/>is<text:s/>passing<text:s/>as<text:s/>well<text:s/>as<text:s/>in<text:s/>that<text:s/>which<text:s/>we<text:s/>still<text:s/>retain.<text:s/>“In<text:s/>Thy<text:s/>love<text:s/>hast<text:s/>Thou<text:s/>given<text:s/>us<text:s/>the<text:s/>Sabbath<text:s/>Day”[foot]Cf.<text:s/>in<text:s/>the<text:s/>Shabbat<text:s/>Evening<text:s/>qiddush<text:s/>following<text:s/>the<text:s/>blessing<text:s/>over<text:s/>the<text:s/>wine.[/foot]<text:s/>our<text:s/>fathers<text:s/>pray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ord</text:span><text:span text:style-name="T16_2">,<text:s/>we<text:s/>shall<text:s/>no<text:s/>less<text:s/>behold<text:s/>Thy<text:s/>love<text:s/>in<text:s/>these[foot]Original<text:s/>reads,<text:s/>"those"<text:s/>(a<text:s/>typo).[/foot]<text:s/>changes<text:s/>of<text:s/>times,<text:s/>conditions<text:s/>and<text:s/>duties<text:s/>whereby<text:s/>the<text:s/>fair<text:s/>Sabbath<text:s/>of<text:s/>our<text:s/>fathers<text:s/>can<text:s/>no<text:s/>longer<text:s/>be<text:s/>ours.<text:s/>The<text:s/>joyous<text:s/>attire,<text:s/>the<text:s/>festive<text:s/>board,<text:s/>the<text:s/>shining<text:s/>tapers,<text:s/>the<text:s/>sacred<text:s/>wine<text:s/>cup;<text:s/>the<text:s/>blissful<text:s/>greeting<text:s/>of<text:s/>the<text:s/>Princess,<text:s/>the<text:s/>Bride;<text:s/>the<text:s/>radiant<text:s/>home<text:s/>circle,<text:s/>the<text:s/>melodies<text:s/>sweet<text:s/>and<text:s/>solemn;<text:s/>the<text:s/>happy<text:s/>hours<text:s/>of<text:s/>repose<text:s/>and<text:s/>worship,<text:s/>the<text:s/>calm<text:s/>and<text:s/>cheer<text:s/>suffused<text:s/>near<text:s/>and<text:s/>far—<text:s/>ah,<text:s/>we<text:s/>shall<text:s/>not<text:s/>murmur<text:s/>that<text:s/>these<text:s/>are<text:s/>ceasing<text:s/>to<text:s/>b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would<text:s/>make<text:s/>for<text:s/>ourselves<text:s/>a<text:s/>new<text:s/>Sabbath,<text:s/></text:span><text:span text:style-name="T18_2">Lord</text:span><text:span text:style-name="T18_3">,<text:s/>an<text:s/>inward<text:s/>Sabbath<text:s/>of<text:s/>devotion<text:s/>to<text:s/>those<text:s/>towering<text:s/>ideals<text:s/>which<text:s/>the<text:s/>Sabbath<text:s/>of<text:s/>old<text:s/>hath<text:s/>ever<text:s/>bodied<text:s/>forth:<text:s/>the<text:s/>holiness<text:s/>of<text:s/>work<text:s/>and<text:s/>the<text:s/>holiness<text:s/>of<text:s/>re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Upon<text:s/>our<text:s/>work<text:s/>we<text:s/>would<text:s/>ask<text:s/>Thy<text:s/>blessing<text:s/>first<text:s/>even<text:s/>as<text:s/>the<text:s/>words<text:s/>are<text:s/>written<text:s/>first,<text:s/>“six<text:s/>days<text:s/>shalt<text:s/>thou<text:s/>labor<text:s/>and<text:s/>do<text:s/>all<text:s/>thy<text:s/>work.”<text:s/></text:span><text:span text:style-name="T20_2">(Exodus<text:s/>20:9,<text:s/>Deuteronomy<text:s/>5:13)</text:span><text:span text:style-name="T20_3"><text:s/>Not<text:s/>only<text:s/>for<text:s/>the<text:s/>physical<text:s/>sustenance<text:s/>that<text:s/>we<text:s/>earn<text:s/>by<text:s/>our<text:s/>work,<text:s/>but,<text:s/>more<text:s/>than<text:s/>that,<text:s/>for<text:s/>the<text:s/>stability<text:s/>and<text:s/>the<text:s/>hope,<text:s/>the<text:s/>avoidance<text:s/>of<text:s/>sin,<text:s/>the<text:s/>discipline<text:s/>and<text:s/>the<text:s/>health,<text:s/>the<text:s/>strength<text:s/>and<text:s/>the<text:s/>poise<text:s/>that<text:s/>our<text:s/>work<text:s/>imparts<text:s/>do<text:s/>we<text:s/>thank<text:s/>The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sanctify<text:s/>our<text:s/>work.<text:s/>May<text:s/>it<text:s/>arouse<text:s/>within<text:s/>us<text:s/>our<text:s/>utmost<text:s/>consecration<text:s/>and<text:s/>zea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Deliver<text:s/>all<text:s/>who<text:s/>are<text:s/>ill-paid,<text:s/>overworked<text:s/>or<text:s/>placed<text:s/>amid<text:s/>unfitting<text:s/>or<text:s/>humiliating<text:s/>conditions<text:s/>of<text:s/>work.<text:s/>Help<text:s/>those<text:s/>who<text:s/>are<text:s/>unsuited,<text:s/>unhappy<text:s/>or<text:s/>unwilling<text:s/>at<text:s/>their<text:s/>work<text:s/>and<text:s/>lead<text:s/>into<text:s/>happier<text:s/>hours<text:s/>those<text:s/>upon<text:s/>whom<text:s/>the<text:s/>blight<text:s/>of<text:s/>unemployment<text:s/>hath<text:s/>falle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ampler<text:s/>wisdom,<text:s/>growing<text:s/>within<text:s/>our<text:s/>economic<text:s/>life,<text:s/>soon<text:s/>find<text:s/>a<text:s/>way<text:s/>to<text:s/>end<text:s/>its<text:s/>many<text:s/>woe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may<text:s/>we<text:s/>heed<text:s/>the<text:s/>Sabbath’s<text:s/>clarion<text:s/>reminder<text:s/>that<text:s/>man<text:s/>liveth<text:s/>not<text:s/>by<text:s/>toil<text:s/>alone[foot]C.f.<text:s/>Deuteronomy<text:s/>8:3.[/foot]<text:s/>but<text:s/>that<text:s/>his<text:s/>capacity<text:s/>for<text:s/>love<text:s/>and<text:s/>laughter,<text:s/>music<text:s/>and<text:s/>beauty,<text:s/>poetry<text:s/>and<text:s/>play,<text:s/>friendship<text:s/>and<text:s/>prayer,<text:s/>must<text:s/>have<text:s/>our<text:s/>earnest<text:s/>regard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<text:s/>forgive<text:s/>us<text:s/>that<text:s/>we<text:s/>have<text:s/>ofttimes<text:s/>treated<text:s/>our<text:s/>fellowmen<text:s/>as<text:s/>mere<text:s/>mechanisms<text:s/>of<text:s/>toil<text:s/>and<text:s/>not<text:s/>as<text:s/>beings<text:s/>variously<text:s/>endowed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nd<text:s/>then<text:s/>we<text:s/>acknowledge<text:s/>the<text:s/>holiness<text:s/>of<text:s/>rest<text:s/>proclaimed<text:s/>by<text:s/>the<text:s/>ancient<text:s/>Sabbath;<text:s/>the<text:s/>rest<text:s/>which<text:s/>is<text:s/>not<text:s/>indolence<text:s/>but<text:s/>timely<text:s/>refreshment<text:s/>for<text:s/>farther<text:s/>effort<text:s/>and<text:s/>leisure<text:s/>for<text:s/>the<text:s/>manifold<text:s/>other<text:s/>sides<text:s/>of<text:s/>our<text:s/>nature,<text:s/>among<text:s/>them,<text:s/>the<text:s/>seeking<text:s/>of<text:s/>The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O<text:s/>blessed<text:s/>the<text:s/>moments<text:s/>of<text:s/>relief<text:s/>from<text:s/>the<text:s/>trenches<text:s/>of<text:s/>life’s<text:s/>warfare<text:s/>with<text:s/>their<text:s/>tumult<text:s/>and<text:s/>their<text:s/>din<text:s/>when<text:s/>our<text:s/>souls,<text:s/>in<text:s/>sweet<text:s/>relaxation,<text:s/>may<text:s/>lovingly<text:s/>commune<text:s/>with<text:s/>Him<text:s/>Who<text:s/>is<text:s/>our<text:s/>Commander<text:s/>in<text:s/>the<text:s/>fray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Lord</text:span><text:span text:style-name="T36_2">,<text:s/>it<text:s/>is<text:s/>only<text:s/>with<text:s/>us<text:s/>who<text:s/>are<text:s/>finite<text:s/>that<text:s/>there<text:s/>is<text:s/>a<text:s/>time<text:s/>for<text:s/>work<text:s/>and<text:s/>a<text:s/>time<text:s/>for<text:s/>rest.<text:s/>With<text:s/>Thee<text:s/>Who<text:s/>art<text:s/>one—<text:s/>being<text:s/>absolute<text:s/>and<text:s/>beyond<text:s/>all<text:s/>limits<text:s/>of<text:s/>time,<text:s/>space<text:s/>or<text:s/>power—<text:s/>work<text:s/>and<text:s/>rest<text:s/>are<text:s/>one,<text:s/>eternal<text:s/>work<text:s/>and<text:s/>eternal<text:s/>rest!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O<text:s/>Thou<text:s/>to<text:s/>Whom<text:s/>a<text:s/>thousand<text:s/>years<text:s/>are<text:s/>less<text:s/>than<text:s/>yesterday<text:s/>when<text:s/>it<text:s/>is<text:s/>past,<text:s/>yea,<text:s/>briefer<text:s/>than<text:s/>a<text:s/>watch<text:s/>in<text:s/>the<text:s/>night,<text:s/></text:span><text:span text:style-name="T38_2">(Psalms<text:s/>90:4)</text:span><text:span text:style-name="T38_3"><text:s/>not<text:s/>in<text:s/>six<text:s/>days<text:s/>of<text:s/>creation<text:s/>but<text:s/>in<text:s/>the<text:s/>untold<text:s/>eons<text:s/>of<text:s/>evolution<text:s/>is<text:s/>Thy<text:s/>presence<text:s/>visible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Thou<text:s/>art<text:s/>the<text:s/>fiery<text:s/>mist<text:s/>unfolding<text:s/>into<text:s/>nature<text:s/>orderly<text:s/>and<text:s/>fair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Thou<text:s/>art<text:s/>the<text:s/>planets’<text:s/>majestic<text:s/>sweep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Thou<text:s/>art<text:s/>the<text:s/>earth<text:s/>with<text:s/>its<text:s/>green-clad<text:s/>hills,<text:s/>its<text:s/>flowery<text:s/>dales,<text:s/>its<text:s/>heaving<text:s/>oceans,<text:s/>its<text:s/>countless<text:s/>things<text:s/>that<text:s/>grow,<text:s/>its<text:s/>myriad<text:s/>things<text:s/>that<text:s/>breathe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Thou<text:s/>art<text:s/>the<text:s/>tiny<text:s/>worm<text:s/>transformed,<text:s/>after<text:s/>ages<text:s/>unnumbered,<text:s/>into<text:s/>high-thinkng<text:s/>man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Thou<text:s/>art<text:s/>the<text:s/>fury<text:s/>of<text:s/>the<text:s/>primeval<text:s/>sea<text:s/>and<text:s/>jungle,<text:s/>“red<text:s/>in<text:s/>tooth<text:s/>and<text:s/>claw,”[foot]From<text:s/>Canto<text:s/>56<text:s/>of<text:s/>Alfred,<text:s/>Lord<text:s/>Tennyson's<text:s/>"</text:span><text:span text:style-name="T48_2"><text:a xlink:type="simple" xlink:href="https://en.wikipedia.org/wiki/In_Memoriam_A.H.H"><text:span text:style-name="T48_3">In<text:s/>Memoriam<text:s/>A.H.H.<text:s/>Obiit<text:s/>MDCCCXXXIII</text:span></text:a></text:span><text:span text:style-name="T48_4">"<text:s/>(1850).[/foot]<text:s/>transmuted<text:s/>at<text:s/>last,<text:s/>into<text:s/>home<text:s/>and<text:s/>friendship<text:s/>and<text:s/>love,<text:s/>yea<text:s/>into<text:s/>a<text:s/>social<text:s/>order<text:s/>travailing<text:s/>to<text:s/>fling<text:s/>off<text:s/>its<text:s/>sins<text:s/>and<text:s/>to<text:s/>become<text:s/>the<text:s/>Kingdom<text:s/>of<text:s/></text:span><text:span text:style-name="T48_5">God</text:span><text:span text:style-name="T48_6">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And<text:s/>Thou<text:s/>art<text:s/>the<text:s/>perfect<text:s/>rest,<text:s/>the<text:s/>rest<text:s/>unto<text:s/>our<text:s/>souls,<text:s/>the<text:s/>Sabbath<text:s/>of<text:s/>our<text:s/>yearning<text:s/>hearts,<text:s/>the<text:s/>foretaste<text:s/>of<text:s/>the<text:s/>Sabbath<text:s/>everlasting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Except<text:s/>in<text:s/>Thee<text:s/>we<text:s/>have<text:s/>no<text:s/>rest.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O<text:s/>may<text:s/>the<text:s/>rest<text:s/>that<text:s/>cometh<text:s/>from<text:s/>an<text:s/>approving<text:s/>conscience,<text:s/>above<text:s/>all,<text:s/>be<text:s/>ours.<text:s/>May<text:s/>ours,<text:s/>with<text:s/>Thy<text:s/>help,<text:s/>be<text:s/>that<text:s/>righteousness<text:s/>whose<text:s/>effect<text:s/>is<text:s/>quietness<text:s/>and<text:s/>confidence<text:s/>forever.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Though<text:s/>the<text:s/>Sabbath<text:s/>of<text:s/>old<text:s/>be<text:s/>waning,<text:s/>may<text:s/>we<text:s/>hold<text:s/>so<text:s/>fast<text:s/>to<text:s/>its<text:s/>priceless<text:s/>bequests<text:s/>that,<text:s/>even<text:s/>amid<text:s/>life’s<text:s/>burdens<text:s/>and<text:s/>distractions,<text:s/>we<text:s/>may,<text:s/>looking<text:s/>unto<text:s/>Thee,<text:s/>find<text:s/>in<text:s/>Thee,<text:s/>O<text:s/></text:span><text:span text:style-name="T56_2">Eternal<text:s/>One</text:span><text:span text:style-name="T56_3">,<text:s/>our<text:s/>consummate<text:s/>rest.<text:s/></text:span><text:span text:style-name="T56_4">Amen</text:span><text:span text:style-name="T56_5">.<text:s/></text:span></text:p>
          </table:table-cell>
        </table:table-row>
      </table:table>
      <text:p text:style-name="P57"><text:span text:style-name="T57_1"><draw:rect svg:x="0cm" svg:y="0cm" svg:width="16.51cm" svg:height="0.053cm" draw:style-name="FR1" text:anchor-type="as-char" draw:z-index="0"/></text:span></text:p>
      <text:p text:style-name="P58"><text:span text:style-name="T58_1">This<text:s/>prayer<text:s/>for<text:s/>"The<text:s/>Sabbath"<text:s/>by<text:s/>Rabbi<text:s/>Abraham<text:s/>Cronbach<text:s/>is<text:s/>found<text:s/>in<text:s/>his,<text:s/></text:span><text:span text:style-name="T58_2"><text:a xlink:type="simple" xlink:href="file:///?p=54731"><text:span text:style-name="T58_3">Prayers<text:s/>of<text:s/>the<text:s/>Jewish<text:s/>Advance</text:span></text:a></text:span><text:span text:style-name="T58_4"><text:s/>(1924),<text:s/>on<text:s/>pages<text:s/>69-72.<text:s/></text:span></text:p>
      <text:h text:style-name="P59" text:outline-level="3"><text:span text:style-name="T59_1">Source(s)</text:span></text:h>
      <text:p text:style-name="P60"><text:span text:style-name="T60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7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[Prayer for] the Sabbath,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