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[Prayer]<text:s/>for<text:s/>the<text:s/>Sabbath<text:s/>Day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9<text:s/>14:03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with<text:s/>profound<text:s/>humility<text:s/>I<text:s/>would<text:s/>offer<text:s/>unto<text:s/>Thee<text:s/>the<text:s/>oblations<text:s/>of<text:s/>my<text:s/>gratitude<text:s/>for<text:s/>the<text:s/>precious<text:s/>gift<text:s/>of<text:s/>this<text:s/>holy<text:s/>day<text:s/>of<text:s/>bodily<text:s/>rest<text:s/>and<text:s/>spiritual<text:s/>elevation.<text:s/>After<text:s/>six<text:s/>days<text:s/>of<text:s/>toil<text:s/>and<text:s/>labor,<text:s/>this<text:s/>messenger<text:s/>of<text:s/>peace<text:s/>again<text:s/>and<text:s/>again<text:s/>appears<text:s/>unto<text:s/>us,<text:s/>to<text:s/>give<text:s/>strength<text:s/>unto<text:s/>the<text:s/>weary,<text:s/>freedom<text:s/>unto<text:s/>the<text:s/>enthralled,<text:s/>courage<text:s/>unto<text:s/>the<text:s/>oppressed,<text:s/>and<text:s/>teaches<text:s/>us,<text:s/>that<text:s/>Thine<text:s/>almighty<text:s/>protection<text:s/>accompanies<text:s/>us<text:s/>in<text:s/>the<text:s/>pilgrim<text:s/>paths<text:s/>of<text:s/>this<text:s/>earthly<text:s/>life,<text:s/>from<text:s/>its<text:s/>beginning<text:s/>even<text:s/>unto<text:s/>its<text:s/>end;<text:s/>that<text:s/>Thou<text:s/>blessest<text:s/>the<text:s/>fruits<text:s/>of<text:s/>our<text:s/>labor,<text:s/>and<text:s/>bestowest<text:s/>upon<text:s/>us<text:s/>all<text:s/>that<text:s/>of<text:s/>which<text:s/>we<text:s/>stand<text:s/>in<text:s/>need;<text:s/>that<text:s/>"not<text:s/>by<text:s/>bread<text:s/>alone<text:s/>man<text:s/>doth<text:s/>live,<text:s/>but<text:s/>by<text:s/>every,<text:s/>thing<text:s/>that<text:s/>proceedeth<text:s/>out<text:s/>of<text:s/>Thy<text:s/>mouth,"[foot]cf.<text:s/>Deuteronomy<text:s/>8:3.[/foot]<text:s/>by<text:s/>obedience<text:s/>to<text:s/>Thy<text:s/>holy<text:s/>Law,<text:s/>for<text:s/>the<text:s/>preservation<text:s/>and<text:s/>diffusion<text:s/>of<text:s/>which<text:s/>Thou<text:s/>didst<text:s/>deliver<text:s/>Israel<text:s/>from<text:s/>the<text:s/>Egyptian<text:s/>bondage,<text:s/>and<text:s/>hast<text:s/>guided<text:s/>them<text:s/>safely<text:s/>through<text:s/>all<text:s/>perils<text:s/>and<text:s/>sufferings<text:s/>even<text:s/>to<text:s/>this<text:s/>da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venly<text:s/>Father!<text:s/>we<text:s/>feel<text:s/>Thy<text:s/>blissful<text:s/>and<text:s/>quickening<text:s/>presence;<text:s/>we<text:s/>hear<text:s/>the<text:s/>mighty<text:s/>voice<text:s/>of<text:s/>Thy<text:s/>spirit<text:s/>as<text:s/>in<text:s/>the<text:s/>endless<text:s/>Universe,<text:s/>so<text:s/>also<text:s/>in<text:s/>the<text:s/>course<text:s/>of<text:s/>our<text:s/>own<text:s/>destinies,<text:s/>and<text:s/>even<text:s/>in<text:s/>the<text:s/>longing<text:s/>of<text:s/>our<text:s/>soul<text:s/>that<text:s/>"panteth<text:s/>after<text:s/>Thee,<text:s/>O<text:s/>Lord!<text:s/>as<text:s/>a<text:s/>hart<text:s/>panteth<text:s/>after<text:s/>brooks<text:s/>of<text:s/>water"[foot]Psalms<text:s/>42:1.[/foot]<text:s/>in<text:s/>the<text:s/>desire<text:s/>of<text:s/>our<text:s/>hearts<text:s/>to<text:s/>approach<text:s/>Thee,<text:s/>and<text:s/>take<text:s/>refuge<text:s/>from<text:s/>the<text:s/>billowing<text:s/>ocean<text:s/>of<text:s/>earthly<text:s/>life<text:s/>beneath<text:s/>the<text:s/>shadow<text:s/>of<text:s/>Thy<text:s/>protecting<text:s/>presence,<text:s/>and<text:s/>all<text:s/>that<text:s/>is<text:s/>within<text:s/>us<text:s/>exults<text:s/>in<text:s/>Thee,<text:s/>Thou,<text:s/>Eternal<text:s/>God<text:s/>and<text:s/>Father!<text:s/>Thy<text:s/>mercy<text:s/>shall<text:s/>never<text:s/>forsake<text:s/>us,<text:s/>not<text:s/>even<text:s/>in<text:s/>death!<text:s/>Through<text:s/>the<text:s/>darkness<text:s/>of<text:s/>the<text:s/>grave,<text:s/>Thou<text:s/>leadest<text:s/>the<text:s/>righteous<text:s/>unto<text:s/>the<text:s/>everlasting<text:s/>Sabbath,<text:s/>unto<text:s/>never-ending<text:s/>salvation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"With<text:s/>honor<text:s/>and<text:s/>glory<text:s/>Thou<text:s/>hast<text:s/>crowned<text:s/>the<text:s/>son<text:s/>of<text:s/>man"[foot]cf.<text:s/>Psalms<text:s/>8:5.[/foot]<text:s/>and<text:s/>hast<text:s/>vested<text:s/>him,<text:s/>the<text:s/>most<text:s/>miraculous<text:s/>being<text:s/>of<text:s/>Thy<text:s/>creation,<text:s/>with<text:s/>freedom<text:s/>to<text:s/>choose<text:s/>between<text:s/>life<text:s/>and<text:s/>death.<text:s/>Oh!<text:s/>mayest<text:s/>Thou<text:s/>also<text:s/>teach<text:s/>me<text:s/>to<text:s/>number<text:s/>my<text:s/>days,<text:s/>and<text:s/>apply<text:s/>my<text:s/>heart<text:s/>unto<text:s/>wisdom.<text:s/>Grant<text:s/>me<text:s/>a<text:s/>pure<text:s/>heart,<text:s/>a<text:s/>spirit<text:s/>permeated<text:s/>by<text:s/>Thy<text:s/>holy<text:s/>word,<text:s/>a<text:s/>life<text:s/>filled<text:s/>with<text:s/>deeds<text:s/>of<text:s/>love<text:s/>for<text:s/>Thee<text:s/>and<text:s/>my<text:s/>fellow-being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me,<text:s/>O<text:s/>God!<text:s/>to<text:s/>attend,<text:s/>on<text:s/>this<text:s/>holy<text:s/>Sabbath,<text:s/>with<text:s/>earnestness<text:s/>to<text:s/>the<text:s/>things<text:s/>that<text:s/>concern<text:s/>our<text:s/>everlasting<text:s/>peace;<text:s/>grant,<text:s/>that<text:s/>all<text:s/>my<text:s/>thoughts<text:s/>and<text:s/>actions<text:s/>may<text:s/>be<text:s/>holy<text:s/>and<text:s/>unblameable<text:s/>in<text:s/>Thy<text:s/>sight;<text:s/>fill<text:s/>me<text:s/>with<text:s/>the<text:s/>spirit<text:s/>of<text:s/>true<text:s/>devotion<text:s/>in<text:s/>the<text:s/>hours<text:s/>of<text:s/>worship<text:s/>and<text:s/>open<text:s/>my<text:s/>mind<text:s/>for<text:s/>the<text:s/>truths<text:s/>that<text:s/>may<text:s/>be<text:s/>proclaimed<text:s/>in<text:s/>Thy<text:s/>Holy<text:s/>Sanctuary.<text:s/>By<text:s/>attending<text:s/>upon<text:s/>the<text:s/>ordinances<text:s/>of<text:s/>our<text:s/>holy<text:s/>religion,<text:s/>on<text:s/>this<text:s/>day,<text:s/>may<text:s/>I<text:s/>grow<text:s/>wiser<text:s/>and<text:s/>better,<text:s/>purer<text:s/>and<text:s/>holier,<text:s/>more<text:s/>meek<text:s/>and<text:s/>humble,<text:s/>more<text:s/>resigned<text:s/>and<text:s/>thankful,<text:s/>and<text:s/>more<text:s/>heartily<text:s/>disposed<text:s/>to<text:s/>follow<text:s/>Thy<text:s/>sacred<text:s/>behest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peedily<text:s/>we<text:s/>feel<text:s/>this<text:s/>speedily<text:s/>as<text:s/>the<text:s/>days<text:s/>of<text:s/>the<text:s/>week,<text:s/>do<text:s/>our<text:s/>years<text:s/>vanish<text:s/>hence,<text:s/>and<text:s/>the<text:s/>work<text:s/>and<text:s/>work-days<text:s/>of<text:s/>this<text:s/>shadow-like<text:s/>existence<text:s/>will<text:s/>be<text:s/>ended,<text:s/>ere<text:s/>we<text:s/>be<text:s/>aware<text:s/>thereof;<text:s/>Oh!<text:s/>may<text:s/>my<text:s/>soul,<text:s/>when<text:s/>my<text:s/>day<text:s/>of<text:s/>departure<text:s/>shall<text:s/>come,<text:s/>look<text:s/>back<text:s/>with<text:s/>contentment<text:s/>upon<text:s/>the<text:s/>removing<text:s/>shadows,<text:s/>hopefully<text:s/>soar<text:s/>to<text:s/>its<text:s/>Heavenly<text:s/>Source,<text:s/>and<text:s/>everlastingly<text:s/>walk<text:s/>in<text:s/>Thy<text:s/>light,<text:s/>my<text:s/>Rock<text:s/>and<text:s/>Redeemer!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[Prayer]<text:s/>For<text:s/>the<text:s/>Sabbath<text:s/>Day"<text:s/>is<text:s/>one<text:s/>of<text:s/>thirty<text:s/>prayers<text:s/>appearing<text:s/>in<text:s/>Rabbi<text:s/>Moritz<text:s/>Mayer's<text:s/>collection<text:s/>of<text:s/>tehinot,<text:s/></text:span><text:span text:style-name="T24_2"><text:a xlink:type="simple" xlink:href="file:///?p=3692"><text:span text:style-name="T24_3">Hours<text:s/>of<text:s/>Devotion</text:span></text:a></text:span><text:span text:style-name="T24_4"><text:s/>(1866),<text:s/>of<text:s/>uncertain<text:s/>provenance<text:s/>and<text:s/>which<text:s/>he<text:s/>may<text:s/>have<text:s/>written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oursofdevotionb00neudrich#page/22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] for the Sabbath Day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