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T42_4" style:family="text"/>
    <style:style style:name="T42_5" style:family="text">
      <style:text-properties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>
      <style:text-properties fo:font-style="italic" style:font-style-asian="italic" style:font-style-complex="italic" fo:language="none" fo:language-asian="none" fo:language-complex="none"/>
    </style:style>
    <style:style style:name="T42_8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Prayer<text:s/>for<text:s/>the<text:s/>Sabbath<text:s/>Ev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6<text:s/>17:4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the<text:s/>Sabbath<text:s/>Ev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Thee,<text:s/>oh<text:s/>merciful<text:s/>Father,<text:s/>for<text:s/>permitting<text:s/>me<text:s/>to<text:s/>behold<text:s/>the<text:s/>close<text:s/>of<text:s/>another<text:s/>week<text:s/>in<text:s/>health<text:s/>and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thank<text:s/>Thee<text:s/>for<text:s/>allowing<text:s/>me<text:s/>to<text:s/>look<text:s/>upon<text:s/>the<text:s/>Sabbath<text:s/>as<text:s/>a<text:s/>day<text:s/>of<text:s/>holy<text:s/>and<text:s/>blessed<text:s/>rest,<text:s/>mercifully<text:s/>granted<text:s/>to<text:s/>Thy<text:s/>people<text:s/>Israel.<text:s/>We<text:s/>may<text:s/>not<text:s/>assemble<text:s/>to<text:s/>worship<text:s/>Thee<text:s/>in<text:s/>Thy<text:s/>Holy<text:s/>Temple,<text:s/>oh<text:s/>Lord,<text:s/>yet<text:s/>let<text:s/>the<text:s/>prayer<text:s/>of<text:s/>the<text:s/>son<text:s/>of<text:s/>David,<text:s/>when<text:s/>he<text:s/>dedicated<text:s/>his<text:s/>house<text:s/>to<text:s/>Thee,<text:s/>still<text:s/>be<text:s/>acceptable<text:s/>to<text:s/>our<text:s/>God<text:s/>—<text:s/>"and<text:s/>hearken<text:s/>Thou<text:s/>to<text:s/>the<text:s/>supplication<text:s/>of<text:s/>Thy<text:s/>servant<text:s/>and<text:s/>of<text:s/>Thy<text:s/>people<text:s/>Israel,<text:s/>when<text:s/>they<text:s/>turn<text:s/>toward<text:s/>this<text:s/>place..."<text:s/>however<text:s/>distant<text:s/>they<text:s/>may<text:s/>be,<text:s/>"...and<text:s/>hear<text:s/>Thou<text:s/>in<text:s/>heaven,<text:s/>Thy<text:s/>dwelling-place,<text:s/>and<text:s/>when<text:s/>Thou<text:s/>hearest,<text:s/>forgive;"<text:s/></text:span><text:span text:style-name="T18_2">(2<text:s/>Chronicles<text:s/>6:21<text:s/>part)</text:span><text:span text:style-name="T18_3"><text:s/>"and<text:s/>forgive<text:s/>Thy<text:s/>people<text:s/>that<text:s/>have<text:s/>sinned<text:s/>against<text:s/>Thee,<text:s/>and<text:s/>all<text:s/>their<text:s/>transgressions<text:s/>wherein<text:s/>They<text:s/>have<text:s/>transgressed<text:s/>against<text:s/>Thee,"<text:s/></text:span><text:span text:style-name="T18_4">(Cf.<text:s/>1<text:s/>Kings<text:s/>8:50<text:s/>part)</text:span><text:span text:style-name="T18_5"><text:s/>"for<text:s/>there<text:s/>is<text:s/>no<text:s/>man<text:s/>that<text:s/>sinneth<text:s/>not."<text:s/></text:span><text:span text:style-name="T18_6">(1<text:s/>Kings<text:s/>8:46<text:s/>part,<text:s/>2<text:s/>Chronicles<text:s/>6:36<text:s/>part,<text:s/>Ecclesiastes<text:s/>7:20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<text:s/>permit<text:s/>me<text:s/>to<text:s/>pray<text:s/>in<text:s/>these<text:s/>words,<text:s/>oh<text:s/>Lord,<text:s/>for<text:s/>though<text:s/>removed<text:s/>from<text:s/>Thy<text:s/>House,<text:s/>I<text:s/>acknowledge<text:s/>my<text:s/>transgression,<text:s/>and<text:s/>will<text:s/>praise<text:s/>and<text:s/>worship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thank<text:s/>Thee<text:s/>for<text:s/>the<text:s/>great<text:s/>mercies<text:s/>Thou<text:s/>hast<text:s/>vouchsafed<text:s/>me<text:s/>during<text:s/>the<text:s/>past<text:s/>week,<text:s/>for<text:s/>enabling<text:s/>me<text:s/>to<text:s/>do<text:s/>my<text:s/>duty<text:s/>in<text:s/>that<text:s/>station<text:s/>where<text:s/>it<text:s/>has<text:s/>pleased<text:s/>Thee<text:s/>to<text:s/>place<text:s/>me;<text:s/>for<text:s/>the<text:s/>divine<text:s/>assistance<text:s/>Thou<text:s/>hast<text:s/>given<text:s/>me<text:s/>in<text:s/>Thy<text:s/>mercy,<text:s/>Lord,<text:s/>in<text:s/>the<text:s/>cultivation<text:s/>of<text:s/>my<text:s/>talents,<text:s/>Thy<text:s/>gifts,<text:s/>oh<text:s/>my<text:s/>God;<text:s/>for<text:s/>guarding<text:s/>me<text:s/>from<text:s/>evil<text:s/>temptations<text:s/>and<text:s/>presumptuous<text:s/>sin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I<text:s/>thank<text:s/>Thee<text:s/>more<text:s/>particularly,<text:s/>oh<text:s/>my<text:s/>God,<text:s/>for<text:s/>the<text:s/>kind<text:s/>parents<text:s/>Thou<text:s/>hast<text:s/>bestowed<text:s/>on<text:s/>me,<text:s/>to<text:s/>whom,<text:s/>under<text:s/>Thee,<text:s/>I<text:s/>owe<text:s/>all<text:s/>enjoyments<text:s/>of<text:s/>this<text:s/>life:<text:s/>do<text:s/>Thou<text:s/>bless<text:s/>them,<text:s/>oh<text:s/>Lord,<text:s/>bestow<text:s/>on<text:s/>them<text:s/>Thy<text:s/>holy<text:s/>spirit,<text:s/>and<text:s/>preserve<text:s/>them<text:s/>in<text:s/>health,<text:s/>long<text:s/>to<text:s/>guard<text:s/>their<text:s/>childre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ave<text:s/>mercy<text:s/>on<text:s/>my<text:s/>brothers;<text:s/>bless<text:s/>them,<text:s/>oh<text:s/>Lord;<text:s/>forgive<text:s/>them<text:s/>the<text:s/>sins<text:s/>and<text:s/>faults<text:s/>they<text:s/>may<text:s/>have<text:s/>committed<text:s/>during<text:s/>the<text:s/>past<text:s/>week,<text:s/>either<text:s/>in<text:s/>deed<text:s/>or<text:s/>thought;<text:s/>and<text:s/>in<text:s/>thine<text:s/>infinite<text:s/>mercy<text:s/>make<text:s/>them<text:s/>good<text:s/>and<text:s/>acceptable<text:s/>in<text:s/>Thy<text:s/>sight,<text:s/>Father<text:s/>of<text:s/>Mercy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have<text:s/>sinned<text:s/>during<text:s/>the<text:s/>past<text:s/>week,<text:s/>either<text:s/>in<text:s/>thought,<text:s/>word,<text:s/>or<text:s/>deed.<text:s/>I<text:s/>have<text:s/>failed<text:s/>in<text:s/>duty;<text:s/>my<text:s/>thoughts<text:s/>have<text:s/>wandered<text:s/>continually,<text:s/>as<text:s/>I<text:s/>prayed<text:s/>to<text:s/>Thee.<text:s/>Thy<text:s/>spirit<text:s/>yet<text:s/>dwelleth<text:s/>not<text:s/>in<text:s/>me;<text:s/>my<text:s/>moments<text:s/>of<text:s/>devotion<text:s/>are<text:s/>too<text:s/>weak<text:s/>and<text:s/>tame;<text:s/>the<text:s/>thoughts<text:s/>of<text:s/>this<text:s/>world<text:s/>too<text:s/>frequently<text:s/>occupy<text:s/>my<text:s/>mind.<text:s/>Oh,<text:s/>merciful<text:s/>Father,<text:s/>forgive<text:s/>these<text:s/>manifold<text:s/>sin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ou<text:s/>readest<text:s/>my<text:s/>heart,<text:s/>and<text:s/>knowest<text:s/>the<text:s/>humble<text:s/>penitence<text:s/>with<text:s/>which<text:s/>I<text:s/>would<text:s/>confess<text:s/>my<text:s/>sins<text:s/>to<text:s/>Thee.<text:s/>What<text:s/>am<text:s/>I<text:s/>but<text:s/>a<text:s/>worm,<text:s/>an<text:s/>atom<text:s/>in<text:s/>Thy<text:s/>sight?<text:s/>Less<text:s/>than<text:s/>the<text:s/>smallest<text:s/>particle<text:s/>of<text:s/>dust<text:s/>on<text:s/>which<text:s/>I<text:s/>tread<text:s/>is<text:s/>to<text:s/>me;<text:s/>and<text:s/>yet<text:s/>I<text:s/>lean<text:s/>on<text:s/>the<text:s/>infinite,<text:s/>never-failing<text:s/>mercy<text:s/>of<text:s/>my<text:s/>Go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I<text:s/>trust<text:s/>in<text:s/>Thee,<text:s/>oh<text:s/>my<text:s/>Father.<text:s/>Thou<text:s/>art<text:s/>my<text:s/>stay,<text:s/>my<text:s/>hope,<text:s/>my<text:s/>trust;<text:s/>and<text:s/>I<text:s/>fear<text:s/>not<text:s/>man,<text:s/>for<text:s/>I<text:s/>feel<text:s/>that<text:s/>Thou<text:s/>art<text:s/>with<text:s/>me.<text:s/>Thou<text:s/>listenest<text:s/>to<text:s/>my<text:s/>cry,<text:s/>oh<text:s/>forgive<text:s/>my<text:s/>sins.<text:s/>I<text:s/>pray<text:s/>before<text:s/>Thee,<text:s/>oh<text:s/>Lord,<text:s/>bowed<text:s/>down<text:s/>beneath<text:s/>the<text:s/>sense<text:s/>of<text:s/>my<text:s/>own<text:s/>nothingnes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Prostrate<text:s/>before<text:s/>Thee,<text:s/>I<text:s/>implore<text:s/>Thy<text:s/>mercy,<text:s/>not<text:s/>for<text:s/>my<text:s/>own<text:s/>sake,<text:s/>oh<text:s/>Lord,<text:s/>but<text:s/>for<text:s/>that<text:s/>great<text:s/>and<text:s/>awful<text:s/>Name,<text:s/>by<text:s/>which<text:s/>Thou<text:s/>hast<text:s/>promised<text:s/>to<text:s/>show<text:s/>mercy<text:s/>unto<text:s/>thousands<text:s/>of<text:s/>them<text:s/>that<text:s/>love<text:s/>Thee<text:s/>and<text:s/>keep<text:s/>Thy<text:s/>commandments.<text:s/>Unworthy<text:s/>as<text:s/>I<text:s/>am,<text:s/>withdraw<text:s/>not<text:s/>Thy<text:s/>great<text:s/>mercies<text:s/>from<text:s/>me;<text:s/>still<text:s/>extend<text:s/>Thy<text:s/>protecting<text:s/>arm<text:s/>over<text:s/>me,<text:s/>and<text:s/>guard<text:s/>me<text:s/>from<text:s/>my<text:s/>sin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Impress<text:s/>my<text:s/>every<text:s/>action,<text:s/>my<text:s/>every<text:s/>thought,<text:s/>with<text:s/>Thy<text:s/>Holy<text:s/>Spirit.<text:s/>Sanctify<text:s/>Thy<text:s/>servant<text:s/>in<text:s/>Thy<text:s/>sight,<text:s/>oh<text:s/>Lord.<text:s/>Cleanse<text:s/>me<text:s/>from<text:s/>my<text:s/>impurities<text:s/>and<text:s/>sins.<text:s/>Let<text:s/>me<text:s/>feel<text:s/>that<text:s/>Thou<text:s/>art<text:s/>with<text:s/>me<text:s/>wherever<text:s/>I<text:s/>may<text:s/>go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Strengthen<text:s/>my<text:s/>soul,<text:s/>that<text:s/>should<text:s/>the<text:s/>future<text:s/>bring<text:s/>with<text:s/>it<text:s/>trials<text:s/>and<text:s/>sorrows<text:s/>now<text:s/>unknown,<text:s/>I<text:s/>may<text:s/>not<text:s/>sink<text:s/>beneath<text:s/>them,<text:s/>but<text:s/>perform<text:s/>my<text:s/>duty,<text:s/>painful<text:s/>as<text:s/>it<text:s/>may<text:s/>be,<text:s/>aided<text:s/>and<text:s/>encouraged<text:s/>by<text:s/>Thee.<text:s/>Whatever<text:s/>may<text:s/>befall<text:s/>me,<text:s/>let<text:s/>not<text:s/>the<text:s/>spirit<text:s/>of<text:s/>religion<text:s/>depart<text:s/>from<text:s/>my<text:s/>soul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Great<text:s/>God<text:s/>of<text:s/>Israel,<text:s/>Father<text:s/>of<text:s/>life,<text:s/>and<text:s/>love,<text:s/>and<text:s/>mercy,<text:s/>make<text:s/>me<text:s/>but<text:s/>worthy<text:s/>in<text:s/>Thy<text:s/>sight,<text:s/>and<text:s/>under<text:s/>all<text:s/>circumstances,<text:s/>in<text:s/>Thine<text:s/>infinite<text:s/>mercy,<text:s/>teach,<text:s/>oh<text:s/>teach<text:s/>me<text:s/>Thy<text:s/>will<text:s/>be<text:s/>done.<text:s/>—<text:s/></text:span><text:span text:style-name="T40_2">Amen</text:span><text:span text:style-name="T40_3">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"Prayer<text:s/>for<text:s/>the<text:s/>Sabbath<text:s/>Eve"<text:s/>by<text:s/>Grace<text:s/>Aguilar<text:s/>was<text:s/>published<text:s/>posthumously<text:s/>by<text:s/>her<text:s/>mother<text:s/>Sarah<text:s/>Aguilar<text:s/>in<text:s/></text:span><text:span text:style-name="T42_2">Essays<text:s/>and<text:s/>Miscellanies</text:span><text:span text:style-name="T42_3"><text:s/>(1853),<text:s/>in<text:s/>the<text:s/>section<text:s/>"</text:span><text:span text:style-name="T42_4"><text:a xlink:type="simple" xlink:href="file:///?p=50563"><text:span text:style-name="T42_5">Sacred<text:s/>Communings</text:span></text:a></text:span><text:span text:style-name="T42_6">,"<text:s/>pp.<text:s/>230-233.<text:s/>In<text:s/>the<text:s/>UK<text:s/>edition<text:s/>of<text:s/></text:span><text:span text:style-name="T42_7">Sacred<text:s/>Communings</text:span><text:span text:style-name="T42_8"><text:s/>(1853)<text:s/>the<text:s/>prayer<text:s/>appears<text:s/>with<text:s/>small<text:s/>variations<text:s/>of<text:s/>spelling<text:s/>and<text:s/>punctuation<text:s/>on<text:s/>pages<text:s/>138-140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38/mode/2up"]<text:s/> <text:s/>[advanced_iframe<text:s/>securitykey="be1d939e6a1b36109171c7d5503b34cf9147aa7b"<text:s/>enable_external_height_workaround="true"<text:s/>src="https://archive.org/stream/essaysmiscellani01agui/essaysmiscellani01agui#page/2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Sabbath Ev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