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A<text:s/>Prayer<text:s/>for<text:s/>the<text:s/>Sabbath<text:s/>Eve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8<text:s/>17:16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Ḳabbalat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8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<text:s/>prayer<text:s/>for<text:s/>the<text:s/>Sabbath<text:s/>eve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Father,—<text:s/>I<text:s/>thank<text:s/>Thee<text:s/>with<text:s/>all<text:s/>my<text:s/>heart<text:s/>for<text:s/>having<text:s/>appointed<text:s/>for<text:s/>us<text:s/>this<text:s/>Sabbath<text:s/>Eve.<text:s/>It<text:s/>is<text:s/>a<text:s/>time,<text:s/>when<text:s/>the<text:s/>troubles<text:s/>of<text:s/>the<text:s/>week<text:s/>being<text:s/>ended,<text:s/>I<text:s/>may<text:s/>rejoice<text:s/>and<text:s/>be<text:s/>glad<text:s/>in<text:s/>Thy<text:s/>Holy<text:s/>Na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Lord,<text:s/>make<text:s/>me<text:s/>always<text:s/>love<text:s/>and<text:s/>honour<text:s/>the<text:s/>Sabbath<text:s/>Eve.<text:s/>Let<text:s/>me<text:s/>feel<text:s/>the<text:s/>influence<text:s/>of<text:s/>its<text:s/>sweet<text:s/>peace,<text:s/>and<text:s/>let<text:s/>me<text:s/>never<text:s/>do<text:s/>anything<text:s/>to<text:s/>profane<text:s/>i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am<text:s/>in<text:s/>the<text:s/>midst<text:s/>of<text:s/>my<text:s/>family;<text:s/>with<text:s/>them<text:s/>I<text:s/>pray<text:s/>and<text:s/>sing<text:s/>unto<text:s/>Thee.<text:s/>With<text:s/>them<text:s/>I<text:s/>approach<text:s/>Thy<text:s/>throne<text:s/>and<text:s/>humbly<text:s/>ask<text:s/>for<text:s/>Thy<text:s/>blessing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<text:s/>Lord,<text:s/>turn<text:s/>me<text:s/>not<text:s/>away<text:s/>empty.<text:s/>Grant<text:s/>that<text:s/>Thy<text:s/>fatherly<text:s/>love<text:s/>may<text:s/>enter<text:s/>into<text:s/>my<text:s/>soul,<text:s/>and<text:s/>that<text:s/>I<text:s/>may<text:s/>feel<text:s/>the<text:s/>full<text:s/>strength<text:s/>and<text:s/>courage<text:s/>which<text:s/>comes<text:s/>from<text:s/>perfect<text:s/>trust<text:s/>in<text:s/>The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Lord,<text:s/>Who<text:s/>art<text:s/>the<text:s/>God<text:s/>of<text:s/>truth,<text:s/>clear<text:s/>away<text:s/>mists<text:s/>from<text:s/>my<text:s/>eyes.<text:s/>Let<text:s/>me<text:s/>see<text:s/>life<text:s/>as<text:s/>it<text:s/>really<text:s/>is,<text:s/>and<text:s/>not<text:s/>try<text:s/>to<text:s/>walk<text:s/>in<text:s/>a<text:s/>vain<text:s/>show.<text:s/>It<text:s/>is<text:s/>on<text:s/>the<text:s/>Sabbath<text:s/>Eve,<text:s/>more<text:s/>perhaps<text:s/>than<text:s/>at<text:s/>any<text:s/>other<text:s/>time,<text:s/>that<text:s/>I<text:s/>feel<text:s/>a<text:s/>great<text:s/>longing<text:s/>to<text:s/>commune<text:s/>with<text:s/>Thee.<text:s/>Do<text:s/>not<text:s/>let<text:s/>me<text:s/>waste<text:s/>these<text:s/>blessed<text:s/>moments,<text:s/>and,<text:s/>O<text:s/>God<text:s/>of<text:s/>Light,<text:s/>cause<text:s/>Thy<text:s/>countenance<text:s/>to<text:s/>shine<text:s/>upon<text:s/>me<text:s/>and<text:s/>I<text:s/>shall<text:s/>have<text:s/>peac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Serve<text:s/>the<text:s/>Lord<text:s/>with<text:s/>gladness.<text:s/>Come<text:s/>before<text:s/>Him<text:s/>with<text:s/>rejoicing.<text:s/></text:span><text:span text:style-name="T26_2">(Psalms<text:s/>100:2)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So<text:s/>shalt<text:s/>Thou<text:s/>find<text:s/>favour<text:s/>and<text:s/>good<text:s/>repute<text:s/>in<text:s/>the<text:s/>sight<text:s/>of<text:s/>God<text:s/>and<text:s/>man.<text:s/></text:span><text:span text:style-name="T28_2">(Proverbs<text:s/>3:4)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A<text:s/>Prayer<text:s/>for<text:s/>the<text:s/>Sabbath<text:s/>Eve"<text:s/>was<text:s/>written<text:s/>by<text:s/>Lilian<text:s/>Helen<text:s/>Montagu<text:s/>and<text:s/>published<text:s/>in<text:s/></text:span><text:span text:style-name="T30_2"><text:a xlink:type="simple" xlink:href="file:///?p=50550"><text:span text:style-name="T30_3">Prayers<text:s/>for<text:s/>Jewish<text:s/>Working<text:s/>Girls</text:span></text:a></text:span><text:span text:style-name="T30_4"><text:s/>(1895),<text:s/>page<text:s/>17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1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Prayer for the Sabbath Eve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