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7cm"/>
    </style:style>
    <style:style style:name="Column4" style:family="table-column">
      <style:table-column-properties style:column-width="14.3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instruc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for<text:s/>the<text:s/>Sick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6<text:s/>08:23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the<text:s/>sick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,<text:s/>in<text:s/>whose<text:s/>hands<text:s/>are<text:s/>the<text:s/>spirit<text:s/>and<text:s/>flesh<text:s/>of<text:s/>every<text:s/>living<text:s/>being,<text:s/>we<text:s/>commend<text:s/>to<text:s/>Thy<text:s/>loving<text:s/>care<text:s/>(</text:span><text:span text:style-name="T16_2">name:</text:span><text:span text:style-name="T16_3"><text:s/>......)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it<text:s/>be<text:s/>Thy<text:s/>will,<text:s/>O<text:s/>Lord,<text:s/>to<text:s/>spare<text:s/>him<text:s/>from<text:s/>pain<text:s/>and<text:s/>suffering,<text:s/>and<text:s/>to<text:s/>restore<text:s/>him<text:s/>in<text:s/>health<text:s/>to<text:s/>those<text:s/>who<text:s/>love<text:s/>him<text:s/>and<text:s/>who<text:s/>at<text:s/>this<text:s/>hour<text:s/>anxiously<text:s/>await<text:s/>thy<text:s/>wi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know<text:s/>that<text:s/>all<text:s/>that<text:s/>thou<text:s/>doest<text:s/>is<text:s/>wrought<text:s/>in<text:s/>mercy<text:s/>and<text:s/>good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trengthen<text:s/>our<text:s/>power<text:s/>to<text:s/>bear<text:s/>all<text:s/>things<text:s/>manfully<text:s/>and<text:s/>ever<text:s/>to<text:s/>hold<text:s/>fast<text:s/>in<text:s/>our<text:s/>faith<text:s/>in<text:s/>Thee,<text:s/>who<text:s/>healest<text:s/>the<text:s/>sick,<text:s/>supportest<text:s/>the<text:s/>falling<text:s/>and<text:s/>raisest<text:s/>up<text:s/>those<text:s/>that<text:s/>are<text:s/>bowed<text:s/>down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Basil<text:s/>L.Q.<text:s/>Henriques's<text:s/>prayer<text:s/>"For<text:s/>the<text:s/>sick"<text:s/>was<text:s/>first<text:s/>published<text:s/>in<text:s/></text:span><text:span text:style-name="T24_2">The<text:s/>Fratres<text:s/>Book<text:s/>of<text:s/>Prayer</text:span><text:span text:style-name="T24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4_4"><text:a xlink:type="simple" xlink:href="file:///?p=48734"><text:span text:style-name="T24_5">Prayer<text:s/>Book<text:s/>of<text:s/>the<text:s/>St.<text:s/>George's<text:s/>Settlement<text:s/>Synagogue</text:span></text:a></text:span><text:span text:style-name="T24_6"><text:s/>(1929),<text:s/>"Special<text:s/>Prayers"<text:s/>section,<text:s/>page<text:s/>98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the Sick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