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389cm"/>
    </style:style>
    <style:style style:name="Column4" style:family="table-column">
      <style:table-column-properties style:column-width="12.04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none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T21_6" style:family="text" style:parent-style-name="citation">
      <style:text-properties fo:language="he" fo:language-asian="he" fo:language-complex="none"/>
    </style:style>
    <style:style style:name="T21_7" style:family="text" style:parent-style-name="citation">
      <style:text-properties fo:language="he" fo:language-asian="he" fo:language-complex="none"/>
    </style:style>
    <style:style style:name="T21_8" style:family="text" style:parent-style-name="citation">
      <style:text-properties fo:language="he" fo:language-asian="he" fo:language-complex="none"/>
    </style:style>
    <style:style style:name="T21_9" style:family="text" style:parent-style-name="citation">
      <style:text-properties fo:color="#0000ee" fo:language="he" fo:language-asian="he" fo:language-complex="he" fo:country-complex="IL" style:text-underline-style="solid" style:text-underline-color="font-color"/>
    </style:style>
    <style:style style:name="T21_10" style:family="text" style:parent-style-name="citation">
      <style:text-properties fo:language="he" fo:language-asian="he" fo:language-complex="none"/>
    </style:style>
    <style:style style:name="T21_11" style:family="text">
      <style:text-properties fo:language="he" fo:language-asian="he" fo:language-complex="none"/>
    </style:style>
    <style:style style:name="T21_12" style:family="text">
      <style:text-properties fo:language="he" fo:language-asian="he" fo:language-complex="he" fo:country-complex="IL"/>
    </style:style>
    <style:style style:name="T21_13" style:family="text" style:parent-style-name="citation">
      <style:text-properties fo:language="he" fo:language-asian="he" fo:language-complex="none"/>
    </style:style>
    <style:style style:name="T21_14" style:family="text">
      <style:text-properties fo:language="he" fo:language-asian="he" fo:language-complex="none"/>
    </style:style>
    <style:style style:name="T21_15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citation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T22_7" style:family="text">
      <style:text-properties fo:color="#0000ee" fo:language="en" fo:language-asian="en" fo:language-complex="none" style:text-underline-style="solid" style:text-underline-color="font-color"/>
    </style:style>
    <style:style style:name="T22_8" style:family="text">
      <style:text-properties fo:language="en" fo:language-asian="en" fo:language-complex="none"/>
    </style:style>
    <style:style style:name="T22_9" style:family="text" style:parent-style-name="hebrew">
      <style:text-properties fo:language="en" fo:language-asian="en" fo:language-complex="he" fo:country-complex="IL"/>
    </style:style>
    <style:style style:name="T22_10" style:family="text">
      <style:text-properties fo:language="en" fo:language-asian="en" fo:language-complex="none"/>
    </style:style>
    <style:style style:name="T22_11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citation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</office:automatic-styles>
  <office:body>
    <office:text>
      <text:h text:style-name="P1" text:outline-level="1"><text:span text:style-name="T1_1">תפילה<text:s/>למדינת<text:s/>ישראל</text:span><text:span text:style-name="T1_2"><text:s/>|<text:s/>Prayer<text:s/>for<text:s/>the<text:s/>State<text:s/>of<text:s/>Israel<text:s/>by<text:s/>Rabbi<text:s/>Arik<text:s/>Ascherman<text:s/>(200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ik<text:s/>Ascher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4-26<text:s/>02:08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dinat<text:s/>Yisra'el<text:s/>(the<text:s/>State<text:s/>of<text:s/>Israe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ִבּוֹן<text:s/>הָעוֹלָם,<text:s/>קַבֵּל<text:s/>נָא<text:s/>בְּרַחֲמִים<text:s/>וּבְרָצוּן<text:s/>אֶת<text:s/>תְּפִלָּתֵנוּ<text:s/>לְמַעַן<text:s/>מְדִינַת<text:s/>יִשְֹרָאֵל,<text:s/>מֶמְשַׁלְתָּהּ<text:s/>וְכָל<text:s/>הַדָּרִים<text:s/>בִּגְבוּלֶיהָ<text:s/>וְתַחַת<text:s/>שְׁלִיטָתָהּ.‏</text:span><text:span text:style-name="T13_2"><text:s/></text:span></text:p>
          </table:table-cell>
          <table:table-cell table:style-name="Cell12">
            <text:p text:style-name="P14"><text:span text:style-name="T14_1">Sovereign<text:s/>of<text:s/>the<text:s/>Universe,<text:s/>accept<text:s/>in<text:s/>lovingkindness<text:s/>and<text:s/>with<text:s/>favor<text:s/>our<text:s/>prayers<text:s/>for<text:s/>the<text:s/>State<text:s/>of<text:s/>Israel,<text:s/>her<text:s/>government<text:s/>and<text:s/>all<text:s/>who<text:s/>dwell<text:s/>within<text:s/>her<text:s/>boundaries<text:s/>and<text:s/>under<text:s/>her<text:s/>authority.</text:span></text:p>
          </table:table-cell>
        </table:table-row>
        <table:table-row table:style-name="Row7">
          <table:table-cell table:style-name="Cell13">
            <text:p text:style-name="P15"><text:span text:style-name="T15_1"> <text:s/></text:span><text:span text:style-name="T15_2">פְּקַח<text:s/>נָא<text:s/>אֶת<text:s/>עֵינֵינוּ<text:s/>וְלִבֵּנוּ<text:s/>מֵחָדָשׁ<text:s/>לַנִּפְלָא<text:s/>שְׁבְּקִיּוּמָהּ<text:s/>וְחַזֵּק<text:s/>אֶת<text:s/>אֱמוּנָתֵנוּ<text:s/>בְּכֹחֲךָ<text:s/>לְהָבִיא<text:s/>גְּאוּלָה<text:s/>לְכָל<text:s/>נְשָׁמָה</text:span><text:span text:style-name="T15_3">.<text:s/></text:span></text:p>
          </table:table-cell>
          <table:table-cell table:style-name="Cell14">
            <text:p text:style-name="P16"><text:span text:style-name="T16_1">[On<text:s/>the<text:s/>__<text:s/>anniversary<text:s/>of<text:s/>her<text:s/>founding,] <text:s/>reopen<text:s/>our<text:s/>eyes<text:s/>and<text:s/>our<text:s/>hearts<text:s/>to<text:s/>the<text:s/>wonder<text:s/>of<text:s/>Israel<text:s/>and<text:s/>strengthen<text:s/>our<text:s/>faith<text:s/>in<text:s/>Your<text:s/>power<text:s/>to<text:s/>work<text:s/>redemption<text:s/>in<text:s/>every<text:s/>human<text:s/>soul.<text:s/></text:span></text:p>
          </table:table-cell>
        </table:table-row>
        <table:table-row table:style-name="Row8">
          <table:table-cell table:style-name="Cell15">
            <text:p text:style-name="P17"><text:span text:style-name="T17_1">תֵּן<text:s/>לָנוּ<text:s/>אֶת<text:s/>הָאֹמֶץ<text:s/>וְהַהַתְמָדָה<text:s/>לִרְאוֹת<text:s/>תָּמִיד<text:s/>לְנֶגֶד<text:s/>עֵינֵינוּ<text:s/>אֶת<text:s/>הָעֶקְרוֹנוֹת<text:s/>שֶׁהִצִּיבָה<text:s/>לְעַצְמָהּ<text:s/>יִשְֹרָאֵל<text:s/>בִּמְגִילַת<text:s/>הָעַצְמָאוּת.<text:s/>הֲבֵא<text:s/>לְכַךְ<text:s/>שֶׁנִּהְיֶה<text:s/>שֻׁתָּפֵי<text:s/>אֱמֶת<text:s/>עִם<text:s/>אֶזְרְחֵי<text:s/>יִשְֹרָאֵל<text:s/>בְּהַשָֹגַת<text:s/>הֶחָזוֹן<text:s/>שֶׁטֶּרֶם<text:s/>נִשְׁלָם<text:s/>בִּמְלֹאוֹ.‏</text:span><text:span text:style-name="T17_2"><text:s/></text:span></text:p>
          </table:table-cell>
          <table:table-cell table:style-name="Cell16">
            <text:p text:style-name="P18"><text:span text:style-name="T18_1">Grant<text:s/>us<text:s/>also<text:s/>the<text:s/>fortitude<text:s/>to<text:s/>keep<text:s/>ever<text:s/>before<text:s/>us<text:s/>those<text:s/>ideals<text:s/>to<text:s/>which<text:s/>Israel<text:s/>dedicated<text:s/>herself<text:s/>in<text:s/>her<text:s/>Declaration<text:s/>of<text:s/>Independence,[foot]The<text:s/></text:span><text:span text:style-name="T18_2"><text:a xlink:type="simple" xlink:href="file:///?p=15325"><text:span text:style-name="T18_3">Declaration<text:s/>of<text:s/>Independence<text:s/>of<text:s/>the<text:s/>State<text:s/>of<text:s/>Israel</text:span></text:a></text:span><text:span text:style-name="T18_4">,<text:s/>1948.[/foot] <text:s/>so<text:s/>that<text:s/>we<text:s/>may<text:s/>be<text:s/>true<text:s/>partners<text:s/>with<text:s/>the<text:s/>people<text:s/>of<text:s/>Israel<text:s/>in<text:s/>working<text:s/>toward<text:s/>her<text:s/>as<text:s/>yet<text:s/>not<text:s/>fully<text:s/>fulfilled<text:s/>vision.<text:s/></text:span></text:p>
          </table:table-cell>
        </table:table-row>
        <table:table-row table:style-name="Row9">
          <table:table-cell table:style-name="Cell17">
            <text:p text:style-name="P19"><text:span text:style-name="T19_1">תֵּן<text:s/>לְכָל<text:s/>הָעוֹסְקִים<text:s/>בְּצָרְכֵי<text:s/>צִבּוּר<text:s/>אֶת<text:s/>אֹמֶץ<text:s/>הַלֵּב,<text:s/>הַתְּבוּנָה<text:s/>וְהַכֹּחַ<text:s/>לַעֲשֹוֹת<text:s/>רְצוֹנְךָ<text:s/>בְלֵבָב<text:s/>שָׁלֵם.<text:s/>הַדְרֵךְ<text:s/>אוֹתָם<text:s/>בִּנְתִיבוֹת<text:s/>שָׁלוֹם<text:s/>וְהַעֲנֵק<text:s/>לָהֶם<text:s/>אֶת<text:s/>הָרְאּיָה<text:s/>לְהַכִּיר<text:s/>אֶת<text:s/>צֶלֶם<text:s/>אֱלֹהִים<text:s/>בְּכָל<text:s/>אָדָם.<text:s/>חַזֵּק<text:s/>אֶת<text:s/>מְגִנֵּי<text:s/>אֶרֶץ<text:s/>קָדְשֵׁנוּ<text:s/>וְהָגֵן<text:s/>עֲלֵיהֶם<text:s/>מִפְּנֵי<text:s/>אוֹיֵב,<text:s/>חֶרֶב<text:s/>סַכָּנָה<text:s/>וְיָגוֹן.<text:s/>טַע<text:s/>בָּהֶם<text:s/>עֹז<text:s/>לְהָגֵן<text:s/>עַל<text:s/>מוֹלַדְתָּם<text:s/>וְהַאֲצֵל<text:s/>עֲלֵיהֶם<text:s/>אֶת<text:s/>גְבוּרַת<text:s/>הַנֶּפֶשׁ<text:s/>לִכְבּוֹשׁ<text:s/>אֶת<text:s/>יֵצֶר<text:s/>הַשִׁלְטוֹן<text:s/>וְהַכֹּחַ.‏</text:span><text:span text:style-name="T19_2"><text:s/></text:span></text:p>
          </table:table-cell>
          <table:table-cell table:style-name="Cell18">
            <text:p text:style-name="P20"><text:span text:style-name="T20_1">Grant<text:s/>those<text:s/>entrusted<text:s/>with<text:s/>guiding<text:s/>Israel's<text:s/>destiny<text:s/>the<text:s/>courage,<text:s/>wisdom<text:s/>and<text:s/>strength<text:s/>to<text:s/>do<text:s/>Your<text:s/>Will.<text:s/>Guide<text:s/>them<text:s/>in<text:s/>the<text:s/>paths<text:s/>of<text:s/>peace<text:s/>and<text:s/>give<text:s/>them<text:s/>the<text:s/>insight<text:s/>to<text:s/>see<text:s/>Your<text:s/>Image<text:s/>in<text:s/>every<text:s/>human<text:s/>being.<text:s/>Be<text:s/>with<text:s/>those<text:s/>charged<text:s/>with<text:s/>Israel's<text:s/>safety<text:s/>and<text:s/>defend<text:s/>them<text:s/>from<text:s/>all<text:s/>harm.<text:s/>May<text:s/>they<text:s/>have<text:s/>the<text:s/>strength<text:s/>to<text:s/>protect<text:s/>their<text:s/>country<text:s/>and<text:s/>the<text:s/>spiritual<text:s/>fortitude<text:s/>never<text:s/>to<text:s/>abuse<text:s/>the<text:s/>power<text:s/>placed<text:s/>in<text:s/>their<text:s/>hands.<text:s/></text:span></text:p>
          </table:table-cell>
        </table:table-row>
        <table:table-row table:style-name="Row10">
          <table:table-cell table:style-name="Cell19">
            <text:p text:style-name="P21"><text:span text:style-name="T21_1">הֲרֵק<text:s/>אֶת<text:s/>בִּרְכָתְךָ<text:s/>עַל<text:s/>הָאָרֶץ<text:s/>וְעַל<text:s/>כָּל<text:s/>יוֹשְׁבֶיהָ.<text:s/>יִמָּצְאוּ<text:s/>בָהּ<text:s/>צֶדֶק<text:s/>וּזְכֻיּוֹת<text:s/>אָדָם<text:s/>לְכָל<text:s/>אָדָם.<text:s/>הַשְׁרֵש<text:s/>בְּלֵב<text:s/>כֻּלָּם<text:s/>אֶת<text:s/>מוּסַר<text:s/>נְבִיאֶיךָ<text:s/>"עֲשׂוֹת<text:s/>מִשְׁפָּט<text:s/>וְאַהֲבַת<text:s/>חֶסֶד<text:s/>וְהַצְנֵעַ<text:s/>לֶכֶת<text:s/>עִם<text:s/>אֱלֹהֶיךָ"<text:s/></text:span><text:span text:style-name="T21_2">(מיכה<text:s/>ו:ח)</text:span><text:span text:style-name="T21_3"><text:s/>וְיִגַּל<text:s/>כַּמַּיִם<text:s/>מִשְׁפָּט<text:s/>וּצְדָקָה<text:s/>כְּנַחַל<text:s/>אֵיתָן<text:s/></text:span><text:span text:style-name="T21_4">(עמוס<text:s/>ה:כד)</text:span><text:span text:style-name="T21_5"><text:s/>לְמַעַן<text:s/>יִלְמְדוּ<text:s/>דַרְכֵי<text:s/>סוֹבְלָנוּת<text:s/>וְכָבוֹד<text:s/>הֲדָדִי.<text:s/>יְהִי<text:s/>רָצוֹן<text:s/>שֶׁכָּל<text:s/>יוֹשְׁבֵי<text:s/>הָאָרֶץ<text:s/>יַכִּירוּ<text:s/>כִּי<text:s/>"לֹא<text:s/>בָאנוּ<text:s/>לְזֶה<text:s/>הָעוֹלָם<text:s/>בִּשְׁבִיל<text:s/>רִיב<text:s/>וּמַחֲלֹקֶת<text:s/>וְלֹא<text:s/>בִּשְׁבִיל<text:s/>שִֹנְאָה<text:s/>וְקִנְאָה<text:s/>וְקִנְטוּר<text:s/>וּשְׁפִיכוּת<text:s/>דָּמִים.<text:s/>רַק<text:s/>בָּאנוּ<text:s/>לָעוֹלָם<text:s/>כְּדֵי<text:s/>לְהַכִּיר<text:s/>אוֹתְךָ<text:s/>תִתְבָּרַךְ<text:s/>לַנֶּצַח<text:s/></text:span><text:span text:style-name="T21_6">(ר'<text:s/>נתן</text:span><text:span text:style-name="T21_7">,<text:s/></text:span><text:span text:style-name="T21_8"><text:a xlink:type="simple" xlink:href="file:///?p=43072"><text:span text:style-name="T21_9">ליקוטי<text:s/>תפילות<text:s/>ב:נג</text:span></text:a></text:span><text:span text:style-name="T21_10">)</text:span><text:span text:style-name="T21_11">.<text:s/></text:span><text:span text:style-name="T21_12">פְּרוֹשֹ<text:s/>עַל<text:s/>יִשְֹרָאֵל<text:s/>וְעַל<text:s/>כָּל<text:s/>תֵּבֵל<text:s/>אֶת<text:s/>סֻכַּת<text:s/>שְׁלוֹמֶךָ<text:s/>וְקַיֵּם<text:s/>בִּמְהֵרָה<text:s/>חֲזוֹן<text:s/>נְבִיאֶךָ:<text:s/>"לֹא<text:s/>יִשָּׂא<text:s/>גוֹי<text:s/>אֶל<text:s/>גּוֹי<text:s/>חֶרֶב<text:s/>וְלֹא<text:s/>יִלְמְדוּ<text:s/>עוֹד<text:s/>מִלְחָמָה"<text:s/></text:span><text:span text:style-name="T21_13">(ישעיהו<text:s/>ב:ד)</text:span><text:span text:style-name="T21_14">.‏</text:span><text:span text:style-name="T21_15"><text:s/></text:span></text:p>
          </table:table-cell>
          <table:table-cell table:style-name="Cell20">
            <text:p text:style-name="P22"><text:span text:style-name="T22_1">Spread<text:s/>Your<text:s/>blessings<text:s/>over<text:s/>the<text:s/>Land.<text:s/>May<text:s/>justice<text:s/>and<text:s/>human<text:s/>rights<text:s/>abound<text:s/>for<text:s/>all<text:s/>her<text:s/>inhabitants.<text:s/>Guide<text:s/>them<text:s/>"To<text:s/>do<text:s/>justice,<text:s/>love<text:s/>mercy,<text:s/>and<text:s/>walk<text:s/>humbly<text:s/>with<text:s/>your<text:s/>God"<text:s/></text:span><text:span text:style-name="T22_2">(Micah<text:s/>6:8)</text:span><text:span text:style-name="T22_3">,<text:s/>and<text:s/>"May<text:s/>justice<text:s/>well<text:s/>up<text:s/>like<text:s/>water,<text:s/>righteousness<text:s/>like<text:s/>a<text:s/>mighty<text:s/>stream."<text:s/></text:span><text:span text:style-name="T22_4">(Amos<text:s/>5:24)</text:span><text:span text:style-name="T22_5">;<text:s/>Implant<text:s/>tolerance<text:s/>and<text:s/>mutual<text:s/>respect<text:s/>in<text:s/>every<text:s/>heart,<text:s/>and<text:s/>may<text:s/>all<text:s/>realize<text:s/>that,<text:s/>"We<text:s/>were<text:s/>not<text:s/>brought<text:s/>into<text:s/>this<text:s/>world<text:s/>for<text:s/>conflict<text:s/>and<text:s/>dissension,<text:s/>nor<text:s/>for<text:s/>hatred,<text:s/>jealousy,<text:s/>harassment<text:s/>or<text:s/>bloodshed.<text:s/>Rather,<text:s/>we<text:s/>were<text:s/>brought<text:s/>into<text:s/>this<text:s/>world<text:s/>in<text:s/>order<text:s/>to<text:s/>recognize<text:s/>You,<text:s/>may<text:s/>You<text:s/>be<text:s/>blessed<text:s/>forever."[foot]Cf.<text:s/>Reb<text:s/>Noson<text:s/>of<text:s/>Nemyriv<text:s/>after<text:s/>the<text:s/>teachings<text:s/>of<text:s/>Rebbe<text:s/>Naḥman<text:s/>of<text:s/>Bratslav<text:s/>in<text:s/></text:span><text:span text:style-name="T22_6"><text:a xlink:type="simple" xlink:href="file:///?p=43072"><text:span text:style-name="T22_7">Liqutei<text:s/>Tefilot<text:s/>Ⅱ:53</text:span></text:a></text:span><text:span text:style-name="T22_8">.<text:s/></text:span><text:span text:style-name="T22_9">רַק<text:s/>יַכִּירוּ<text:s/>וְיֵדְעוּ<text:s/>כָּל<text:s/>יוֹשְׁבֵי<text:s/>תֵבֵל<text:s/>הָאֱמֶת<text:s/>לַאֲמִתּוֹ,<text:s/>אֲשֶׁר<text:s/>לֹא<text:s/>בָּאנוּ<text:s/>לְזֶה<text:s/>הָעוֹלָם<text:s/>בִּשְׁבִיל<text:s/>רִיב<text:s/>וּמַחֲלֹקֶת<text:s/>חַס<text:s/>וְשָׁלוֹם,<text:s/>וְלֹא<text:s/>בִּשְׁבִיל<text:s/>שִׂנְאָה<text:s/>וְקִנְאָה<text:s/>וְקִנְטוּר<text:s/>וּשְׁפִיכוּת<text:s/>דָּמִים<text:s/>חַס<text:s/>וְשָׁלוֹם,<text:s/>רַק<text:s/>בָּאנוּ<text:s/>לָעוֹלָם<text:s/>כְּדֵי<text:s/>לְהַכִּיר<text:s/>וְלָדַעַת<text:s/>אוֹתְךָ<text:s/>תִּתְבָּרַךְ<text:s/>לָנֶצַח</text:span><text:span text:style-name="T22_10"><text:s/>(Instead,<text:s/>may<text:s/>all<text:s/>inhabitants<text:s/>of<text:s/>the<text:s/>earth<text:s/>recognize<text:s/>and<text:s/>know<text:s/>the<text:s/>ultimate<text:s/>truth:<text:s/>that<text:s/>we<text:s/>did<text:s/>not<text:s/>come<text:s/>to<text:s/>this<text:s/>world<text:s/>for<text:s/>fighting<text:s/>and<text:s/>dispute,<text:s/>Heaven<text:s/>forbid,<text:s/>or<text:s/>for<text:s/>hatred,<text:s/>jealousy,<text:s/>hostility<text:s/>and<text:s/>bloodshed,<text:s/>Heaven<text:s/>forbid.<text:s/>We<text:s/>came<text:s/>to<text:s/>the<text:s/>world<text:s/>only<text:s/>to<text:s/>recognize<text:s/>and<text:s/>know<text:s/>you,<text:s/>may<text:s/>you<text:s/>be<text:s/>blessed<text:s/>forever).[/foot] <text:s/>Spread<text:s/>over<text:s/>Israel<text:s/>and<text:s/>all<text:s/>the<text:s/>world<text:s/>Your<text:s/>shelter<text:s/>of<text:s/>peace,<text:s/>and<text:s/>may<text:s/>the<text:s/>vision<text:s/>of<text:s/>Your<text:s/>prophet<text:s/>soon<text:s/>be<text:s/>fulfilled:<text:s/>"Nation<text:s/>shall<text:s/>not<text:s/>lift<text:s/>up<text:s/>sword<text:s/>against<text:s/>nation,<text:s/>neither<text:s/>shall<text:s/>they<text:s/>learn<text:s/>war<text:s/>any<text:s/>more."<text:s/></text:span><text:span text:style-name="T22_11">(Isaiah<text:s/>2:4)</text:span></text:p>
          </table:table-cell>
        </table:table-row>
        <table:table-row table:style-name="Row11">
          <table:table-cell table:style-name="Cell21">
            <text:p text:style-name="P23"><text:span text:style-name="T23_1">יְהִי<text:s/>רָצוֹן<text:s/>מִלְפָנֶיךָ<text:s/>שֱׁיֹאמְרוּ<text:s/>[במהרה<text:s/>בימינו] <text:s/>כָּל<text:s/>יוֹשְׁבֵי<text:s/>תֵבֵל<text:s/>"הִנֵּה<text:s/>טוֹב<text:s/>מְאֹד",<text:s/></text:span><text:span text:style-name="T23_2">(בראשית<text:s/>א:לא)</text:span><text:span text:style-name="T23_3"><text:s/>כִּי<text:s/>יִתְבָּרְכוּ<text:s/>בִּמְדִינַת<text:s/>יִשְּׁרָאֵל<text:s/>כָּל<text:s/>מִשְׁפְּחוֹת<text:s/>הָאֲדָמָה.‏</text:span><text:span text:style-name="T23_4"><text:s/></text:span></text:p>
          </table:table-cell>
          <table:table-cell table:style-name="Cell22">
            <text:p text:style-name="P24"><text:span text:style-name="T24_1">So<text:s/>may<text:s/>it<text:s/>be<text:s/>Your<text:s/>Will<text:s/>that<text:s/>speedily<text:s/>and<text:s/>in<text:s/>our<text:s/>day<text:s/>all<text:s/>inhabitants<text:s/>of<text:s/>the<text:s/>earth<text:s/>will<text:s/>say<text:s/>of<text:s/>the<text:s/>State<text:s/>of<text:s/>Israel,<text:s/>"It<text:s/>is<text:s/>very<text:s/>good."<text:s/></text:span><text:span text:style-name="T24_2">(Genesis<text:s/>1:31)</text:span><text:span text:style-name="T24_3"><text:s/>for<text:s/>she<text:s/>will<text:s/>have<text:s/>become<text:s/>a<text:s/>blessing<text:s/>to<text:s/>the<text:s/>entire<text:s/>world<text:s/>and<text:s/>a<text:s/>"Light<text:s/>unto<text:s/>the<text:s/>nations."<text:s/></text:span><text:span text:style-name="T24_4">(Isaiah<text:s/>42:6)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e<text:s/>prayer<text:s/>for<text:s/>the<text:s/>State<text:s/>of<text:s/>Israel,<text:s/>composed<text:s/>May<text:s/>2008/lyyar<text:s/>5768<text:s/>on<text:s/>the<text:s/>60th<text:s/>Anniversary<text:s/>of<text:s/>the<text:s/>State<text:s/>of<text:s/>Israel,<text:s/>was<text:s/>first<text:s/>shared<text:s/>on<text:s/>the<text:s/>web<text:s/>on<text:s/>May<text:s/>7th,<text:s/>2008<text:s/></text:span><text:span text:style-name="T26_2"><text:a xlink:type="simple" xlink:href="http://groups.yahoo.com/group/Encounter-EMEM/message/9438"><text:span text:style-name="T26_3">here</text:span></text:a></text:span><text:span text:style-name="T26_4"><text:s/>and<text:s/>published<text:s/>on<text:s/>paper<text:s/>and<text:s/>PDF<text:s/>on<text:s/>May<text:s/>8th,<text:s/>2008<text:s/>in<text:s/>an<text:s/>event<text:s/>organized<text:s/>by<text:s/>Rabbis<text:s/>for<text:s/>Human<text:s/>Rights-North<text:s/>America,<text:s/>"Embracing<text:s/>Justice:<text:s/>An<text:s/>Alternative<text:s/>Celebration<text:s/>and<text:s/>Learning<text:s/>for<text:s/>Yom<text:s/>ha-Atzma'ut/Israel's<text:s/>60th<text:s/>Independence<text:s/>Day."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מדינת ישראל | Prayer for the State of Israel by Rabbi Arik Ascherman (200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