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7.558cm"/>
    </style:style>
    <style:style style:name="Column4" style:family="table-column">
      <style:table-column-properties style:column-width="8.872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T18_2" style:family="text">
      <style:text-properties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P19" style:family="paragraph" style:parent-style-name="Normal"/>
    <style:style style:name="T1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0" style:family="paragraph" style:parent-style-name="Normal"/>
    <style:style style:name="T20_1" style:family="text"/>
    <style:style style:name="T20_2" style:family="text">
      <style:text-properties fo:font-style="italic" style:font-style-asian="italic" style:font-style-complex="italic" fo:language="none" fo:language-asian="none" fo:language-complex="none"/>
    </style:style>
    <style:style style:name="T20_3" style:family="text"/>
  </office:automatic-styles>
  <office:body>
    <office:text>
      <text:h text:style-name="P1" text:outline-level="1"><text:span text:style-name="T1_1">תפילה<text:s/>למדינת<text:s/>ישראל</text:span><text:span text:style-name="T1_2"><text:s/>|<text:s/>Prayer<text:s/>for<text:s/>the<text:s/>State<text:s/>of<text:s/>Israel,<text:s/>by<text:s/>Rabbi<text:s/>Dr.<text:s/>Aryeh<text:s/>Cohen<text:s/>(200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ryeh<text:s/>Cohe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07-15<text:s/>03:48:25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edinat<text:s/>Yisra'el<text:s/>(the<text:s/>State<text:s/>of<text:s/>Israel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1834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Hebrew</text:span></text:p>
            </table:table-cell>
            <table:table-cell table:style-name="Cell10">
              <text:p text:style-name="P12"><text:span text:style-name="T12_1">English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לִבִּי<text:s/>לִבִּי<text:s/>יוֹצֵא<text:s/>לָךְ<text:s/>צִיוֹן.<text:s/>דְמָעוֹת<text:s/>וְצָהֳלָה,<text:s/>שִׂמְחָה<text:s/>וְיָגוֹן<text:s/>הַלֹא<text:s/>חַלוֹם<text:s/>חָלַמְנוּ<text:s/>וַיֶהִי<text:s/>וְהִנָהּ־גַם<text:s/>רִינָה<text:s/>גַם<text:s/>נֶהִי</text:span><text:span text:style-name="T13_2">.<text:s/></text:span></text:p>
          </table:table-cell>
          <table:table-cell table:style-name="Cell12">
            <text:p text:style-name="P14"><text:span text:style-name="T14_1">My<text:s/>heart,<text:s/>my<text:s/>heart<text:s/>goes<text:s/>out<text:s/>to<text:s/>you<text:s/>Zion<text:s/>Tears,<text:s/>jubilation,<text:s/>celebration,<text:s/>grieving<text:s/>Did<text:s/>we<text:s/>not<text:s/>dream<text:s/>a<text:s/>dream<text:s/>that<text:s/>came<text:s/>to<text:s/>be?<text:s/>And<text:s/>here<text:s/>it<text:s/>is—both<text:s/>song<text:s/>and<text:s/>lament.<text:s/></text:span></text:p>
          </table:table-cell>
        </table:table-row>
        <table:table-row table:style-name="Row7">
          <table:table-cell table:style-name="Cell13">
            <text:p text:style-name="P15"><text:span text:style-name="T15_1">נַחְנוּ<text:s/>רַק<text:s/>חוֹמֶר<text:s/>וּתְּפִילָה<text:s/>לָנוּ<text:s/>לָיוֹצֵר,<text:s/>לַטוֹב<text:s/>וְלַצֶדֶק<text:s/>הַכְווֵן<text:s/>אֶת<text:s/>הָעָם<text:s/>בְּצִיוֹן<text:s/>מִסְתַּתֵר.<text:s/>כִּי<text:s/>לָךְ<text:s/>כָּל<text:s/>הָאֳרֶץ<text:s/>וְלָנוֹ<text:s/>אֶרֶץ<text:s/>יְחִידָה,<text:s/>אַשֶׁר<text:s/>יָרַשְׁנוּ<text:s/>יַחְדָיו<text:s/>עִם<text:s/>בְּנֵי<text:s/>הָגָר</text:span><text:span text:style-name="T15_2">.<text:s/></text:span></text:p>
          </table:table-cell>
          <table:table-cell table:style-name="Cell14">
            <text:p text:style-name="P16"><text:span text:style-name="T16_1">We<text:s/>are<text:s/>mere<text:s/>matter,<text:s/>and<text:s/>our<text:s/>prayer<text:s/>is<text:s/>to<text:s/>the<text:s/>Creator,<text:s/>Toward<text:s/>the<text:s/>Good<text:s/>and<text:s/>the<text:s/>Just,<text:s/>direct<text:s/>the<text:s/>people<text:s/>seeking<text:s/>refuge<text:s/>in<text:s/>Zion.<text:s/>For<text:s/>all<text:s/>the<text:s/>world<text:s/>is<text:s/>Yours,<text:s/>and<text:s/>we<text:s/>have<text:s/>but<text:s/>one<text:s/>land,<text:s/>Which<text:s/>we<text:s/>inherited<text:s/>together<text:s/>with<text:s/>the<text:s/>sons<text:s/>and<text:s/>daughters<text:s/>of<text:s/>Hagar.<text:s/></text:span></text:p>
          </table:table-cell>
        </table:table-row>
        <table:table-row table:style-name="Row8">
          <table:table-cell table:style-name="Cell15">
            <text:p text:style-name="P17"><text:span text:style-name="T17_1">חוֹנֵנוּ<text:s/>דַעַת<text:s/>אַשֶׁר<text:s/>בּוֹן<text:s/>נָבִין<text:s/>חָכְמַת<text:s/>אַבְרָהָם:<text:s/>“אִם<text:s/>תַּשְׂמְאִילָה<text:s/>וָאַיְמִין”.<text:s/>רַחַמִים<text:s/>תַּשְׁפִּיעַ<text:s/>עַל<text:s/>אֶרֶץ<text:s/>רָבָּה<text:s/>הַגְזֵירָה<text:s/>כִּי<text:s/>“צִיוֹן<text:s/>בְּמִשְׁפָּט<text:s/>תִּפָּדֶה<text:s/>וְשָׁבֶיהָ<text:s/>בִּצְדָקָה</text:span><text:span text:style-name="T17_2">”.<text:s/></text:span></text:p>
          </table:table-cell>
          <table:table-cell table:style-name="Cell16">
            <text:p text:style-name="P18"><text:span text:style-name="T18_1">Favor<text:s/>us<text:s/>with<text:s/>knowledge<text:s/>with<text:s/>which<text:s/>to<text:s/>understand<text:s/>The<text:s/>wisdom<text:s/>of<text:s/>Avraham,<text:s/>“If<text:s/>you<text:s/>will<text:s/>go<text:s/>left,<text:s/>I<text:s/>will<text:s/>go<text:s/>right.”[foot]Genesis<text:s/>13:9.<text:s/>C.f.<text:s/>Isaiah<text:s/>30:21.[/foot] </text:span><text:span text:style-name="T18_2"><text:line-break/></text:span><text:span text:style-name="T18_3">Overflow<text:s/>with<text:s/>mercy<text:s/>on<text:s/>a<text:s/>great<text:s/>and<text:s/>troubled<text:s/>land<text:s/>For<text:s/>“Zion<text:s/>will<text:s/>be<text:s/>redeemed<text:s/>in<text:s/>judgment<text:s/>and<text:s/>its<text:s/>inhabitants<text:s/>in<text:s/>righteousness.”[foot]Isaiah<text:s/>1:27[/foot]<text:s/></text:span></text:p>
          </table:table-cell>
        </table:table-row>
      </table:table>
      <text:p text:style-name="P19"><text:span text:style-name="T19_1"><draw:rect svg:x="0cm" svg:y="0cm" svg:width="16.51cm" svg:height="0.053cm" draw:style-name="FR1" text:anchor-type="as-char" draw:z-index="0"/></text:span></text:p>
      <text:p text:style-name="P20"><text:span text:style-name="T20_1">Rabbi<text:s/>Dr.<text:s/>Aryeh<text:s/>Cohen's<text:s/>"Prayer<text:s/>for<text:s/>Israel"<text:s/>was<text:s/>first<text:s/>published<text:s/>in<text:s/></text:span><text:span text:style-name="T20_2">Tikkun</text:span><text:span text:style-name="T20_3"><text:s/>(May/June<text:s/>2002,<text:s/>17:3)<text:s/>pg.<text:s/>25.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תפילה למדינת ישראל | Prayer for the State of Israel, by Rabbi Dr. Aryeh Cohen (200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