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33cm"/>
    </style:style>
    <style:style style:name="Column4" style:family="table-column">
      <style:table-column-properties style:column-width="11.2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Normal">
      <style:paragraph-properties fo:margin-top="0.423cm" fo:margin-bottom="0.423cm" fo:margin-left="1.058cm" fo:margin-right="1.058cm"/>
    </style:style>
    <style:style style:name="T23_1" style:family="text"/>
    <style:style style:name="T23_2" style:family="text"/>
    <style:style style:name="T23_3" style:family="text">
      <style:text-properties fo:color="#0000ee" fo:language="none" fo:language-asian="none" fo:language-complex="none" style:text-underline-style="solid" style:text-underline-color="font-color"/>
    </style:style>
    <style:style style:name="T23_4" style:family="text"/>
    <style:style style:name="P24" style:family="paragraph" style:parent-style-name="Normal"/>
    <style:style style:name="T24_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Prayer<text:s/>for<text:s/>the<text:s/>Success<text:s/>of<text:s/>the<text:s/>Conference<text:s/>on<text:s/>Palestine<text:s/>Convened<text:s/>by<text:s/>His<text:s/>Majesty's<text:s/>Government<text:s/>(Office<text:s/>of<text:s/>the<text:s/>Chief<text:s/>Rabbi<text:s/>of<text:s/>the<text:s/>British<text:s/>Empire,<text:s/>19<text:s/>February<text:s/>193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8<text:s/>17:59:1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-Atsma'ut<text:s/>(5<text:s/>Iyyar)<text:s/>|<text:s/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<text:s/>עֶזְרַת<text:s/>אֲבוֹתֵֽינוּ<text:s/>אַתָּה<text:s/>הוּא<text:s/>מֵעוֹלָם<text:s/>מָגֵן<text:s/>וּמוֹשִֽׁיעַ<text:s/>לִבְנֵיהֶם<text:s/>אַחֲרֵיהֶם׃<text:s/>וְגַם<text:s/>עִמָּֽנוּ<text:s/>דּוֹר<text:s/>עָנִי<text:s/>וְיָתוֹם<text:s/>הִגְדַּֽלְתָּ<text:s/>לַעֲשׂוֹת<text:s/>בְּהָאִירְךָ<text:s/>אוֹר<text:s/>חָדָשׁ<text:s/>עַל<text:s/>צִיּוֹן׃<text:s/>בָּנֶֽיהָ<text:s/>מֵרָחוֹק<text:s/>בָּֽאוּ<text:s/>וַיִּבְנוּ<text:s/>מוֹשָׁבוֹת<text:s/>לָֽמוֹ<text:s/>וַיִּטְּעוּ<text:s/>כְרָמִים<text:s/>וְעֵץ<text:s/>יָֽעַר<text:s/>וּמַלְכוּת<text:s/>בְּרִיטַנְּיָא<text:s/>הָאַדִּירָה<text:s/>עִם<text:s/>חֶֽבֶר־הָעַמִּים<text:s/>בִּשְּׂרוּ<text:s/>יַֽחַד<text:s/>רְצוֹנָם<text:s/>בְּבִנְיַן<text:s/>נָוֶה<text:s/>לְאֻמִּי<text:s/>לְעַם<text:s/>יִשְׂרָאֵל<text:s/>בְּאֶֽרֶץ<text:s/>יִשְׂרָאֵל׃</text:span><text:span text:style-name="T13_2"><text:s/></text:span></text:p>
          </table:table-cell>
          <table:table-cell table:style-name="Cell12">
            <text:p text:style-name="P14"><text:span text:style-name="T14_1">Almighty<text:s/>God,<text:s/>Thou<text:s/>hast<text:s/>been<text:s/>the<text:s/>help<text:s/>of<text:s/>our<text:s/>fathers<text:s/>from<text:s/>of<text:s/>old,<text:s/>a<text:s/>Shield<text:s/>and<text:s/>a<text:s/>Deliverer<text:s/>to<text:s/>their<text:s/>children<text:s/>after<text:s/>them.<text:s/>Even<text:s/>for<text:s/>us,<text:s/>an<text:s/>afflicted<text:s/>and<text:s/>orphaned<text:s/>generation,<text:s/>hast<text:s/>Thou<text:s/>done<text:s/>great<text:s/>things.<text:s/>In<text:s/>Thy<text:s/>mercy<text:s/>Thou<text:s/>didst<text:s/>cause<text:s/>a<text:s/>new<text:s/>light<text:s/>to<text:s/>shine<text:s/>on<text:s/>Zion.<text:s/>Her<text:s/>children<text:s/>came<text:s/>from<text:s/>afar;<text:s/>they<text:s/>established<text:s/>settlements<text:s/>and<text:s/>planted<text:s/>vineyards<text:s/>and<text:s/>forests.<text:s/>And<text:s/>then<text:s/>Great<text:s/>Britain,<text:s/>together<text:s/>with<text:s/>the<text:s/>League<text:s/>of<text:s/>Nations,<text:s/>proclaimed<text:s/>the<text:s/>Holy<text:s/>Land<text:s/>once<text:s/>again<text:s/>to<text:s/>be<text:s/>the<text:s/>National<text:s/>Home<text:s/>of<text:s/>the<text:s/>Jewish<text:s/>People.<text:s/></text:span></text:p>
          </table:table-cell>
        </table:table-row>
        <table:table-row table:style-name="Row7">
          <table:table-cell table:style-name="Cell13">
            <text:p text:style-name="P15"><text:span text:style-name="T15_1">וְאוֹיְבֵֽינוּ<text:s/>רָאוּ<text:s/>וַיֶּהֱמָיוּן<text:s/>וּמְשַׂנְאֵֽינוּ<text:s/>יַעֲרִֽימוּ<text:s/>סוֹד<text:s/>וַיֹּאמְרוּ<text:s/>לְכוּ<text:s/>וְנַכְחִידֵם<text:s/>מִגּוֹי׃<text:s/>וַתִּמָּלֵא<text:s/>אֶֽרֶץ<text:s/>הַצְּבִי<text:s/>שׁוֹד<text:s/>וָשֶֽׁבֶר<text:s/>שַׁמָּה<text:s/>וְשַׁעֲרוּרָה׃<text:s/>וְהִנֵּה<text:s/>נוֹעֲדוּ<text:s/>רָאשֵׁי<text:s/>מַלְכוּת<text:s/>בְּרִיטַנְּיָא<text:s/>עִם<text:s/>צִירֵי<text:s/>יִשְׂרָאֵל<text:s/>וַעֲרָב<text:s/>לְכַלּוֹת<text:s/>מַשְׁחִית<text:s/>מֵעַל<text:s/>הָאָֽרֶץ<text:s/>שֶׁלֹּא<text:s/>יִיגְעוּ<text:s/>יוֹשְׁבֶֽיהָ<text:s/>לָרִיק<text:s/>וְלַבֶּהָלָה׃</text:span><text:span text:style-name="T15_2"><text:s/></text:span></text:p>
          </table:table-cell>
          <table:table-cell table:style-name="Cell14">
            <text:p text:style-name="P16"><text:span text:style-name="T16_1">Our<text:s/>enemies<text:s/>saw<text:s/>it,<text:s/>and<text:s/>made<text:s/>a<text:s/>tumult.<text:s/>They<text:s/>took<text:s/>crafty<text:s/>counsel,<text:s/>and<text:s/>said,<text:s/>“Come,<text:s/>and<text:s/>let<text:s/>us<text:s/>cut<text:s/>them<text:s/>off<text:s/>from<text:s/>being<text:s/>a<text:s/>nation.”<text:s/>They<text:s/>filled<text:s/>the<text:s/>land<text:s/>with<text:s/>violence<text:s/>and<text:s/>destruction.<text:s/>And<text:s/>now,<text:s/>the<text:s/>heads<text:s/>of<text:s/>the<text:s/>British<text:s/>Government<text:s/>meet<text:s/>together<text:s/>with<text:s/>Jewish<text:s/>and<text:s/>Arab<text:s/>representatives<text:s/>to<text:s/>rid<text:s/>the<text:s/>land<text:s/>of<text:s/>the<text:s/>destroyer,<text:s/>so<text:s/>that<text:s/>its<text:s/>inhabitants<text:s/>no<text:s/>longer<text:s/>toil<text:s/>unto<text:s/>vanity<text:s/>and<text:s/>confusion.<text:s/></text:span></text:p>
          </table:table-cell>
        </table:table-row>
        <table:table-row table:style-name="Row8">
          <table:table-cell table:style-name="Cell15">
            <text:p text:style-name="P17"><text:span text:style-name="T17_1">אָֽנָּא<text:s/>אַב<text:s/>הַשָּׁלוֹם<text:s/>חַדֵּשׁ<text:s/>לֵב<text:s/>טָהוֹר<text:s/>וְרֽוּחַ<text:s/>נַכוֹן<text:s/>בְּקֶֽרֶב<text:s/>מַלְאֲכֵי<text:s/>הַשָּׁלוֹם<text:s/>וְתַקְּנֵם<text:s/>בְּעֵצָה<text:s/>טוֹבָה<text:s/>מִלְפָנֶֽיךָ׃<text:s/>הֱיֵה<text:s/>עִם<text:s/>שְׁלוּחֵי<text:s/>עַמְּךָ<text:s/>בֵּית<text:s/>יִשְׂרָאֵל<text:s/>הוֹרֵם<text:s/>מַה<text:s/>שֶׁיֹּאמְרוּ<text:s/>שֶׁלֹּא<text:s/>יִכָּשְׁלוּ<text:s/>בִלְשׁוֹנָם<text:s/>וְלֹא<text:s/>יִכָּלְמוּ<text:s/>בָם<text:s/>שְׁאוֹנָם׃<text:s/>וּנְטֵה<text:s/>לֵב<text:s/>יוֹעֲצֵי<text:s/>הַמַּלְכוּת<text:s/>וְשָׂרֶֽיהָ<text:s/>לַעֲשׂוֹת<text:s/>צְדָקָה<text:s/>וָחֶֽסֶד<text:s/>עִם־כׇּל־יִשְׂרָאֵל׃<text:s/>אָז<text:s/>יְחַדֵּשׁ<text:s/>יִשְׂרָאֵל<text:s/>כַּנֶּֽשֶׁר<text:s/>נְעוּרָיו<text:s/>עַל<text:s/>אַדְמָתוֹ<text:s/>הוּא׃</text:span><text:span text:style-name="T17_2"><text:s/></text:span></text:p>
          </table:table-cell>
          <table:table-cell table:style-name="Cell16">
            <text:p text:style-name="P18"><text:span text:style-name="T18_1">We<text:s/>beseech<text:s/>Thee,<text:s/>O<text:s/>Father<text:s/>of<text:s/>Peace,<text:s/>renew<text:s/>a<text:s/>pure<text:s/>heart<text:s/>and<text:s/>a<text:s/>steadfast<text:s/>spirit<text:s/>in<text:s/>the<text:s/>ambassadors<text:s/>of<text:s/>peace;<text:s/>and<text:s/>direct<text:s/>them<text:s/>aright<text:s/>with<text:s/>Thine<text:s/>own<text:s/>good<text:s/>counsel.<text:s/>Be<text:s/>with<text:s/>those<text:s/>who<text:s/>have<text:s/>been<text:s/>deputed<text:s/>to<text:s/>plead<text:s/>Thy<text:s/>people's<text:s/>cause,<text:s/>and<text:s/>teach<text:s/>them<text:s/>what<text:s/>they<text:s/>shall<text:s/>say.<text:s/>Suffer<text:s/>them<text:s/>not<text:s/>to<text:s/>err<text:s/>in<text:s/>their<text:s/>speech,<text:s/>so<text:s/>that<text:s/>the<text:s/>multitudes<text:s/>who<text:s/>repose<text:s/>in<text:s/>them<text:s/>be<text:s/>not<text:s/>put<text:s/>to<text:s/>shame.<text:s/>And<text:s/>incline<text:s/>the<text:s/>hearts<text:s/>of<text:s/>the<text:s/>rulers<text:s/>and<text:s/>the<text:s/>counsellors<text:s/>of<text:s/>the<text:s/>realm<text:s/>to<text:s/>deal<text:s/>in<text:s/>justice<text:s/>and<text:s/>kindness<text:s/>with<text:s/>all<text:s/>Israel.<text:s/>Then<text:s/>indeed<text:s/>will<text:s/>Israel<text:s/>on<text:s/>his<text:s/>own<text:s/>soil<text:s/>renew<text:s/>his<text:s/>youth<text:s/>like<text:s/>the<text:s/>eagle.<text:s/></text:span></text:p>
          </table:table-cell>
        </table:table-row>
        <table:table-row table:style-name="Row9">
          <table:table-cell table:style-name="Cell17">
            <text:p text:style-name="P19"><text:span text:style-name="T19_1">שׁוֹמֵר<text:s/>יִשְׂרָאֵל<text:s/>תְּקַע<text:s/>בְּשׁוֹפָר<text:s/>גָּדוֹל<text:s/>לְחֵרוּתֵֽנוּ<text:s/>וְהָסֵר<text:s/>קִנְאָה<text:s/>וְשִׂנְאַת<text:s/>חִנָּם<text:s/>מִלֵּב<text:s/>הָעַמִּים׃<text:s/>הַסְתֵּר<text:s/>עַמְּךָ<text:s/>וְנַחֲלָתְךָ<text:s/>בְצֵל<text:s/>כְּנָפֶֽיךָ<text:s/>וְלֹא<text:s/>יוֹסִֽיפוּ<text:s/>עוֹד<text:s/>בְּנֵי<text:s/>עַוְלָה<text:s/>לְעַנּוֹתוֹ׃<text:s/>קָרֵב<text:s/>הַיָּמִים<text:s/>אֲשֶׁר<text:s/>יִוָּדַע<text:s/>בַּגּוֹיִם<text:s/>כִּי<text:s/>אָב<text:s/>אֶחָד<text:s/>לְכֻלָּֽנוּ<text:s/>וְאֵל<text:s/>אֶחָד<text:s/>בְּרָאָֽנוּ׃<text:s/>וּפְרוֹשׂ<text:s/>סֻכַּת<text:s/>שָׁלוֹם<text:s/>עַל<text:s/>כׇּל<text:s/>יוֹשְׁבֵי<text:s/>תֵבֵל׃<text:s/>אָמֵן<text:s/>וְאָמֵן׃</text:span><text:span text:style-name="T19_2"><text:s/></text:span></text:p>
          </table:table-cell>
          <table:table-cell table:style-name="Cell18">
            <text:p text:style-name="P20"><text:span text:style-name="T20_1">Guardian<text:s/>of<text:s/>Israel,<text:s/>sound<text:s/>the<text:s/>great<text:s/>Shofar<text:s/>of<text:s/>our<text:s/>salvation,<text:s/>and<text:s/>banish<text:s/>envy<text:s/>and<text:s/>causeless<text:s/>hatred<text:s/>from<text:s/>the<text:s/>hearts<text:s/>of<text:s/>the<text:s/>nations.<text:s/>Shelter<text:s/>Thy<text:s/>people<text:s/>under<text:s/>the<text:s/>shadow<text:s/>of<text:s/>Thy<text:s/>wings,<text:s/>and<text:s/>they<text:s/>shall<text:s/>dwell<text:s/>safe<text:s/>from<text:s/>affliction<text:s/>at<text:s/>the<text:s/>hands<text:s/>of<text:s/>the<text:s/>unrighteous.<text:s/>Hasten<text:s/>the<text:s/>days<text:s/>when<text:s/>the<text:s/>nations<text:s/>shall<text:s/>know<text:s/>that<text:s/>we<text:s/>have<text:s/>all<text:s/>One<text:s/>Father,<text:s/>that<text:s/>One<text:s/>God<text:s/>hath<text:s/>created<text:s/>us,<text:s/>and<text:s/>spread<text:s/>the<text:s/>tabernacle<text:s/>of<text:s/>peace<text:s/>over<text:s/>all<text:s/>the<text:s/>dwellers<text:s/>on<text:s/>earth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On<text:s/>the<text:s/></text:span><text:span text:style-name="T22_2"><text:a xlink:type="simple" xlink:href="https://en.wikipedia.org/wiki/London_Conference_of_1939"><text:span text:style-name="T22_3">London<text:s/>Conference<text:s/>of<text:s/>1939</text:span></text:a></text:span><text:span text:style-name="T22_4">:<text:s/></text:span></text:p>
      <text:p text:style-name="P23"><text:span text:style-name="T23_1">The<text:s/>London<text:s/>Conference<text:s/>(1939),<text:s/>or<text:s/>St<text:s/>James's<text:s/>Palace<text:s/>Conference,<text:s/>which<text:s/>took<text:s/>place<text:s/>between<text:s/>7<text:s/>February-17<text:s/>March<text:s/>1939,<text:s/>was<text:s/>called<text:s/>by<text:s/>the<text:s/>British<text:s/>Government<text:s/>to<text:s/>plan<text:s/>the<text:s/>future<text:s/>governance<text:s/>of<text:s/>Palestine<text:s/>and<text:s/>an<text:s/>end<text:s/>of<text:s/>the<text:s/>Mandate.<text:s/>It<text:s/>opened<text:s/>on<text:s/>7<text:s/>February<text:s/>1939<text:s/>in<text:s/>St<text:s/>James's<text:s/>Palace<text:s/>after<text:s/>which<text:s/>the<text:s/>Colonial<text:s/>Secretary,<text:s/>Malcolm<text:s/>MacDonald<text:s/>held<text:s/>a<text:s/>series<text:s/>of<text:s/>separate<text:s/>meetings<text:s/>with<text:s/>an<text:s/>Arab<text:s/>and<text:s/>a<text:s/>Jewish<text:s/>delegation,<text:s/>because<text:s/>the<text:s/>Arab<text:s/>delegation<text:s/>refused<text:s/>to<text:s/>sit<text:s/>in<text:s/>the<text:s/>same<text:s/>room<text:s/>as<text:s/>the<text:s/>Jewish<text:s/>delegation.<text:s/>When<text:s/>MacDonald<text:s/>first<text:s/>announced<text:s/>the<text:s/>proposed<text:s/>conference<text:s/>he<text:s/>made<text:s/>clear<text:s/>that<text:s/>if<text:s/>no<text:s/>agreement<text:s/>was<text:s/>reached<text:s/>the<text:s/>government<text:s/>would<text:s/>impose<text:s/>a<text:s/>solution.<text:s/>The<text:s/>process<text:s/>came<text:s/>to<text:s/>an<text:s/>end<text:s/>after<text:s/>five<text:s/>and<text:s/>a<text:s/>half<text:s/>weeks<text:s/>with<text:s/>the<text:s/>British<text:s/>announcing<text:s/>proposals<text:s/>which<text:s/>were<text:s/>later<text:s/>published<text:s/>as<text:s/>the<text:s/></text:span><text:span text:style-name="T23_2"><text:a xlink:type="simple" xlink:href="https://en.wikipedia.org/wiki/London_Conference_of_1939"><text:span text:style-name="T23_3">1939<text:s/>White<text:s/>Paper</text:span></text:a></text:span><text:span text:style-name="T23_4">.</text:span></text:p>
      <text:p text:style-name="P24"><text:span text:style-name="T24_1">Many<text:s/>thanks<text:s/>to<text:s/>Shufra<text:s/>Judaica<text:s/>(Elli<text:s/>Fischer<text:s/>and<text:s/>David<text:s/>Selis)<text:s/>for<text:s/>providing<text:s/>the<text:s/>page<text:s/>images<text:s/>used<text:s/>for<text:s/>deriving<text:s/>this<text:s/>transcription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order-of-service-for-the-conference-on-palestine-office-of-chief-rabbi-1939/Order%20of%20Service%20for%20the%20Success%20of%20the%20Conference%20on%20Palestine%20Convened%20by%20H.M.%20Government%20%28Office%20of%20the%20Chief%20Rabbi%201939%29#page/n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Success of the Conference on Palestine Convened by His Majesty's Government (Office of the Chief Rabbi of the British Empire, 19 February 193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