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rayer<text:s/>for<text:s/>Tu<text:s/>BiShvat<text:s/>from<text:s/>the<text:s/>Seder<text:s/>Pri<text:s/>Ets<text:s/>Hadar<text:s/>(David<text:s/>Seidenberg,<text:s/>neohasid.org<text:s/>201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1-26<text:s/>00:29:0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74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Prayer for Tu BiShvat from the Seder Pri Ets Hadar (David Seidenberg, neohasid.org 201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