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44cm"/>
    </style:style>
    <style:style style:name="Column4" style:family="table-column">
      <style:table-column-properties style:column-width="12.4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color="#0000ee" fo:language="en" fo:language-asian="en" fo:language-complex="none" style:text-underline-style="solid" style:text-underline-color="font-color"/>
    </style:style>
    <style:style style:name="T22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Prayer<text:s/>for<text:s/>Ukraine,<text:s/>by<text:s/>Rabbi<text:s/>Dr.<text:s/>Reuven<text:s/>Kimelman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euven<text:s/>Kimel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01<text:s/>23:53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kraine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012</text:span></text:p>
          </table:table-cell>
        </table:table-row>
      </table:table>
      <text:p text:style-name="P10"><text:span text:style-name="T10_1">This<text:s/>prayer<text:s/>is<text:s/>inspired<text:s/>by<text:s/>the<text:s/>liturgy<text:s/>of<text:s/>Rosh<text:s/>Hashanah.<text:s/>That<text:s/>liturgy<text:s/>prays<text:s/>for<text:s/>recognizing<text:s/>the<text:s/>one<text:s/>God<text:s/>and<text:s/>the<text:s/>unity<text:s/>of<text:s/>humanity<text:s/>through<text:s/>the<text:s/>elimination<text:s/>of<text:s/>tyranny.<text:s/>It<text:s/>takes<text:s/>its<text:s/>cue<text:s/>from<text:s/>the<text:s/>biblical<text:s/>verse,<text:s/>“When<text:s/>God<text:s/>is<text:s/>acknowledged<text:s/>sovereign<text:s/>over<text:s/>all<text:s/>the<text:s/>earth,<text:s/>God<text:s/>will<text:s/>be<text:s/>one<text:s/>and<text:s/>His<text:s/>name<text:s/>one”<text:s/></text:span><text:span text:style-name="T10_2">(Zachariah<text:s/>14:9)</text:span><text:span text:style-name="T10_3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Hebrew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May<text:s/>God<text:s/>grant<text:s/>the<text:s/>Ukrainian<text:s/>people<text:s/>the<text:s/>fortitude<text:s/>to<text:s/>resist<text:s/>and<text:s/>reverse<text:s/>any<text:s/>onslaught<text:s/>from<text:s/>Russia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May<text:s/>the<text:s/>defeat<text:s/>of<text:s/>Putin’s<text:s/>army<text:s/>bring<text:s/>about<text:s/>a<text:s/>rebirth<text:s/>of<text:s/>freedom<text:s/>for<text:s/>the<text:s/>Russian<text:s/>peopl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May<text:s/>Russia<text:s/>and<text:s/>its<text:s/>neighbors<text:s/>live<text:s/>together<text:s/>in<text:s/>amity<text:s/>through<text:s/>democracy.<text:s/></text:span></text:p>
          </table:table-cell>
        </table:table-row>
        <table:table-row table:style-name="Row9">
          <table:table-cell table:style-name="Cell17">
            <text:p text:style-name="P21"><text:span text:style-name="T21_1"> <text:s/> <text:s/></text:span><text:span text:style-name="T21_2">וְכָל<text:s/>הָרִשְׁעָה<text:s/>כֻּלָּהּ<text:s/>כְּעָשָׁן<text:s/>תִּכְלֶה<text:s/>כִּי<text:s/>תַעֲבִיר<text:s/>מֶמְשֶׁלֶת<text:s/>זָדוֹן<text:s/>מִן<text:s/>הָאָרֶץ<text:s/>וְתִמְלוֹךְ<text:s/>אַתָּה<text:s/>ה׳<text:s/>לְבַדֶּֽךָ<text:s/>עַל<text:s/>כָּל<text:s/>מַעֲשֶֽׂיךָ</text:span><text:span text:style-name="T21_3"><text:s/></text:span></text:p>
          </table:table-cell>
          <table:table-cell table:style-name="Cell18">
            <text:p text:style-name="P22"><text:span text:style-name="T22_1">May<text:s/>the<text:s/>hope<text:s/>of<text:s/>the<text:s/>Rosh<text:s/>Hashanah<text:s/>liturgy<text:s/>ring<text:s/>throughout<text:s/>the<text:s/>land<text:s/>--<text:s/>“May<text:s/>all<text:s/>evil<text:s/>(</text:span><text:span text:style-name="T22_2">rishah</text:span><text:span text:style-name="T22_3"><text:s/>≈<text:s/>Russia)<text:s/>dissipate<text:s/>like<text:s/>smoke,<text:s/>for<text:s/>the<text:s/>removal<text:s/>of<text:s/>tyranny<text:s/>ushers<text:s/>in<text:s/>the<text:s/>overall<text:s/>reign<text:s/>of<text:s/>God.”[foot]From<text:s/>the<text:s/></text:span><text:span text:style-name="T22_4"><text:a xlink:type="simple" xlink:href="http://sefaria.org/Machzor_Rosh_Hashanah_Ashkenaz%2C_Maariv%2C_Amidah.16-17"><text:span text:style-name="T22_5">Qedushat<text:s/>haShem</text:span></text:a></text:span><text:span text:style-name="T22_6"><text:s/>section<text:s/>of<text:s/>the<text:s/>Rosh<text:s/>haShanah<text:s/>Amidah.[/foot]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Peace<text:s/>for<text:s/>all.<text:s/></text:span><text:span text:style-name="T24_2">Amen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"Prayer<text:s/>for<text:s/>Ukraine"<text:s/>by<text:s/>Rabbi<text:s/>Dr.<text:s/>Reuven<text:s/>Kimelman<text:s/>was<text:s/>first<text:s/>published<text:s/>by<text:s/>Brandeis<text:s/>University<text:s/>on<text:s/></text:span><text:span text:style-name="T26_2"><text:a xlink:type="simple" xlink:href="https://www.brandeis.edu/jewish-experience/social-justice/2022/march/ukraine-prayer-kimelman.html"><text:span text:style-name="T26_3">their<text:s/>website</text:span></text:a></text:span><text:span text:style-name="T26_4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Ukraine, by Rabbi Dr. Reuven Kimelman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