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fo:font-style="italic" style:font-style-asian="italic" style:font-style-complex="italic"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</office:automatic-styles>
  <office:body>
    <office:text>
      <text:h text:style-name="P1" text:outline-level="1"><text:span text:style-name="T1_1">A<text:s/>Prayer<text:s/>for<text:s/>Ukraine,<text:s/>by<text:s/>Rabbi<text:s/>Menachem<text:s/>Creditor<text:s/>(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04<text:s/>09:09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kraine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05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<text:s/>of<text:s/>Peace,<text:s/>We<text:s/>call<text:s/>to<text:s/>You,<text:s/>hearts<text:s/>pounding,<text:s/>as<text:s/>we<text:s/>pray<text:s/>for<text:s/>the<text:s/>people<text:s/>of<text:s/>Ukraine<text:s/>who<text:s/>are<text:s/>suffering<text:s/>under<text:s/>tyrant’s<text:s/>attack.<text:s/>Hear<text:s/>their<text:s/>prayers<text:s/>and<text:s/>ours.<text:s/>Support<text:s/>our<text:s/>commitment<text:s/>to<text:s/>stand<text:s/>with<text:s/>them<text:s/>in<text:s/>their<text:s/>time<text:s/>of<text:s/>great<text:s/>need.<text:s/>Pleas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Dear<text:s/>God,<text:s/>how<text:s/>can<text:s/>we<text:s/>say<text:s/>Never<text:s/>Again<text:s/>when<text:s/>bombs<text:s/>fall<text:s/>on<text:s/>Babi<text:s/>Yar,<text:s/>when<text:s/>millions<text:s/>must<text:s/>run<text:s/>for<text:s/>their<text:s/>lives<text:s/>or<text:s/>take<text:s/>shelter<text:s/>in<text:s/>synagogues<text:s/>and<text:s/>subway<text:s/>stations?<text:s/>Haven’t<text:s/>we<text:s/>learned?<text:s/>You<text:s/>Who<text:s/>Remembers<text:s/>all,<text:s/>do<text:s/>not<text:s/>forsake<text:s/>us<text:s/>as<text:s/>we<text:s/>relearn<text:s/>these<text:s/>painful<text:s/>lesson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n<text:s/>every<text:s/>generation<text:s/>there<text:s/>arise<text:s/>those<text:s/>who,<text:s/>in<text:s/>selfish<text:s/>pursuit<text:s/>of<text:s/>power,<text:s/>privilege<text:s/>might<text:s/>over<text:s/>moral<text:s/>right,<text:s/>precipitate<text:s/>needless<text:s/>earthquakes<text:s/>despite<text:s/>the<text:s/>tsunamis<text:s/>of<text:s/>human<text:s/>pain<text:s/>that<text:s/>will<text:s/>follow.<text:s/>Holy<text:s/>One,<text:s/>spoil<text:s/>the<text:s/>oppressors’<text:s/>evil<text:s/>plans,<text:s/>diminish<text:s/>their<text:s/>powe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od,<text:s/>We<text:s/>have<text:s/>also<text:s/>witnessed<text:s/>great<text:s/>heroism<text:s/>during<text:s/>these<text:s/>dark<text:s/>days,<text:s/>human<text:s/>beings<text:s/>pushing<text:s/>back<text:s/>against<text:s/>tanks<text:s/>with<text:s/>their<text:s/>bare<text:s/>hands,<text:s/>the<text:s/>brave<text:s/>Jewish<text:s/>President<text:s/>of<text:s/>Ukraine,<text:s/>Volodymyr<text:s/>Zelenskyy<text:s/>and<text:s/>his<text:s/>family,<text:s/>millions<text:s/>of<text:s/>Ukrainians<text:s/>fighting<text:s/>to<text:s/>protect<text:s/>their<text:s/>homes.<text:s/>This<text:s/>is<text:s/>Your<text:s/>Image,<text:s/>strong<text:s/>and<text:s/>courageous,<text:s/>fierce<text:s/>and<text:s/>present.<text:s/>This<text:s/>is<text:s/>Your<text:s/>Outstretched<text:s/>Arm.<text:s/>We<text:s/>ask<text:s/>that<text:s/>You<text:s/>remind<text:s/>us<text:s/>to<text:s/>offer<text:s/>our<text:s/>ow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s<text:s/>one<text:s/>of<text:s/>Ukraine’s<text:s/>greatest<text:s/>teachers,<text:s/>Rebbe<text:s/>Naḥman,<text:s/>is<text:s/>said<text:s/>to<text:s/>have<text:s/>taught:<text:s/>“The<text:s/>Exodus<text:s/>from<text:s/>Egypt<text:s/>occurs<text:s/>in<text:s/>every<text:s/>human<text:s/>being,<text:s/>in<text:s/>every<text:s/>era,<text:s/>in<text:s/>every<text:s/>year,<text:s/>and<text:s/>in<text:s/>every<text:s/>day.”[foot]Source<text:s/>unavailable.<text:s/>A<text:s/>similar<text:s/>teaching<text:s/>is<text:s/>found<text:s/>at<text:s/>the<text:s/></text:span><text:span text:style-name="T22_2"><text:a xlink:type="simple" xlink:href="https://www.chabad.org/library/tanya/tanya_cdo/aid/7926/jewish/Chapter-47.htm"><text:span text:style-name="T22_3">beginning<text:s/>of<text:s/>chapter<text:s/>47</text:span></text:a></text:span><text:span text:style-name="T22_4"><text:s/>of<text:s/>the<text:s/></text:span><text:span text:style-name="T22_5">Tanya</text:span><text:span text:style-name="T22_6"><text:s/>by<text:s/>Rabbi<text:s/>Schneur<text:s/>Zalman<text:s/>of<text:s/>Liadi.[/foot]<text:s/>Holy<text:s/>One,<text:s/>may<text:s/>this<text:s/>teaching<text:s/>be<text:s/>fulfilled<text:s/>speedily<text:s/>and<text:s/>in<text:s/>our<text:s/>day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peace<text:s/>rain<text:s/>down<text:s/>upon<text:s/>the<text:s/>people<text:s/>of<text:s/>Ukraine.<text:s/>May<text:s/>we<text:s/>study<text:s/>war<text:s/>no<text:s/>more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Prayer<text:s/>for<text:s/>Ukraine"<text:s/>by<text:s/>Menachem<text:s/>Creditor<text:s/>was<text:s/>first<text:s/>shared<text:s/>by<text:s/>Rabbi<text:s/>Menachem<text:s/>Creditor<text:s/>through<text:s/>a<text:s/>post<text:s/>in<text:s/>the<text:s/></text:span><text:span text:style-name="T26_2"><text:a xlink:type="simple" xlink:href="https://www.facebook.com/groups/opensiddur/posts/10159245926912746/"><text:span text:style-name="T26_3">Open<text:s/>Siddur<text:s/>Project<text:s/>Discussion<text:s/>Group</text:span></text:a></text:span><text:span text:style-name="T26_4"><text:s/>on<text:s/>Facebook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Ukraine, by Rabbi Menachem Creditor (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