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972cm"/>
    </style:style>
    <style:style style:name="Column4" style:family="table-column">
      <style:table-column-properties style:column-width="13.45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>
      <style:text-properties fo:font-style="italic" style:font-style-asian="italic" style:font-style-complex="italic" fo:language="none" fo:language-asian="none" fo:language-complex="none"/>
    </style:style>
    <style:style style:name="T32_3" style:family="text"/>
    <style:style style:name="T32_4" style:family="text"/>
    <style:style style:name="T3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6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[Prayer]<text:s/>for<text:s/>understanding,<text:s/>by<text:s/>Basil<text:s/>Lucas<text:s/>Quixano<text:s/>Henriques<text:s/>(19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2-06<text:s/>18:12:4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fillin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7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or<text:s/>understanding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ord<text:s/>of<text:s/>the<text:s/>Universe,<text:s/>I<text:s/>know<text:s/>not<text:s/>what<text:s/>Thou<text:s/>art,<text:s/>and<text:s/>yet<text:s/>I<text:s/>feel<text:s/>Thy<text:s/>presence<text:s/>to<text:s/>be<text:s/>before<text:s/>me<text:s/>at<text:s/>all<text:s/>time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<text:s/>hast<text:s/>no<text:s/>eyes,<text:s/>and<text:s/>yet<text:s/>I<text:s/>know<text:s/>no<text:s/>act<text:s/>nor<text:s/>thought<text:s/>of<text:s/>mine<text:s/>is<text:s/>hidden<text:s/>from<text:s/>Thy<text:s/>sight;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ou<text:s/>hast<text:s/>no<text:s/>hands,<text:s/>and<text:s/>yet<text:s/>when<text:s/>I<text:s/>am<text:s/>faint<text:s/>and<text:s/>weak,<text:s/>I<text:s/>feel<text:s/>Thy<text:s/>love<text:s/>upholding<text:s/>me;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ou<text:s/>hast<text:s/>no<text:s/>ears,<text:s/>and<text:s/>yet<text:s/>when<text:s/>I<text:s/>call<text:s/>unto<text:s/>Thee,<text:s/>I<text:s/>know<text:s/>that<text:s/>Thou<text:s/>art<text:s/>listening;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ou<text:s/>hast<text:s/>no<text:s/>voice,<text:s/>and<text:s/>yet<text:s/>when<text:s/>I<text:s/>pray<text:s/>unto<text:s/>Thee<text:s/>I<text:s/>hear<text:s/>Thy<text:s/>answer<text:s/>in<text:s/>my<text:s/>heart;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ou<text:s/>hast<text:s/>no<text:s/>form,<text:s/>and<text:s/>yet,<text:s/>O<text:s/>King<text:s/>I<text:s/>see<text:s/>thee<text:s/>ever<text:s/>before<text:s/>m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All<text:s/>that<text:s/>is<text:s/>beautiful<text:s/>and<text:s/>pure<text:s/>art<text:s/>Thou,<text:s/>all<text:s/>that<text:s/>is<text:s/>tender<text:s/>and<text:s/>merciful,<text:s/>all<text:s/>that<text:s/>is<text:s/>righteous<text:s/>and<text:s/>good.<text:s/>For<text:s/>Thou<text:s/>art<text:s/>lov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<text:s/>Father<text:s/>in<text:s/>Heaven,<text:s/>help<text:s/>me<text:s/>to<text:s/>understand<text:s/>Thee<text:s/>better<text:s/>and<text:s/>open<text:s/>my<text:s/>heart<text:s/>to<text:s/>Thy<text:s/>holiness.<text:s/></text:span><text:span text:style-name="T30_2">Amen</text:span><text:span text:style-name="T30_3">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Basil<text:s/>L.Q.<text:s/>Henriques's<text:s/>prayer<text:s/>"For<text:s/>Understanding"<text:s/>was<text:s/>first<text:s/>published<text:s/>in<text:s/></text:span><text:span text:style-name="T32_2">The<text:s/>Fratres<text:s/>Book<text:s/>of<text:s/>Prayer</text:span><text:span text:style-name="T32_3"><text:s/>for<text:s/>the<text:s/>Oxford<text:s/>and<text:s/>St.<text:s/>George's<text:s/>Synagogue<text:s/>Jewish<text:s/>Lads<text:s/>Club<text:s/>in<text:s/>1916,<text:s/>and<text:s/>later<text:s/>reprinted<text:s/>in<text:s/>the<text:s/></text:span><text:span text:style-name="T32_4"><text:a xlink:type="simple" xlink:href="file:///?p=48734"><text:span text:style-name="T32_5">Prayer<text:s/>Book<text:s/>of<text:s/>the<text:s/>St.<text:s/>George's<text:s/>Settlement<text:s/>Synagogue</text:span></text:a></text:span><text:span text:style-name="T32_6"><text:s/>(1929),<text:s/>"Special<text:s/>Prayers"<text:s/>section,<text:s/>pages<text:s/>94-95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prayer-book-of-the-st-georges-settlement-synagogue-basil-henriques-1929/Prayer%20Book%20of%20the%20St.%20George%27s%20Settlement%20Synagogue%20%28Basil%20Lucas%20Quixano%20Henriques%201929%29#page/9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for understanding, by Basil Lucas Quixano Henriques (19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