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15cm"/>
    </style:style>
    <style:style style:name="Column4" style:family="table-column">
      <style:table-column-properties style:column-width="11.1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 style:parent-style-name="citation">
      <style:text-properties fo:language="he" fo:language-asian="he" fo:language-complex="none"/>
    </style:style>
    <style:style style:name="T13_3" style:family="text" style:parent-style-name="citation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instruction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none"/>
    </style:style>
    <style:style style:name="T21_2" style:family="text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instruction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Normal">
      <style:paragraph-properties fo:margin-top="0.423cm" fo:margin-bottom="0.423cm" fo:margin-left="1.058cm" fo:margin-right="1.058cm"/>
    </style:style>
    <style:style style:name="T27_1" style:family="text"/>
    <style:style style:name="T27_2" style:family="text"/>
    <style:style style:name="T27_3" style:family="text">
      <style:text-properties fo:color="#0000ee" fo:language="none" fo:language-asian="none" fo:language-complex="none" style:text-underline-style="solid" style:text-underline-color="font-color"/>
    </style:style>
    <style:style style:name="T27_4" style:family="text"/>
    <style:style style:name="T27_5" style:family="text"/>
    <style:style style:name="T27_6" style:family="text">
      <style:text-properties fo:color="#0000ee" fo:language="none" fo:language-asian="none" fo:language-complex="none" style:text-underline-style="solid" style:text-underline-color="font-color"/>
    </style:style>
    <style:style style:name="T27_7" style:family="text"/>
    <style:style style:name="P28" style:family="paragraph" style:parent-style-name="Normal"/>
    <style:style style:name="T28_1" style:family="text"/>
    <style:style style:name="P29" style:family="paragraph" style:parent-style-name="Normal">
      <style:paragraph-properties fo:margin-top="0.423cm" fo:margin-bottom="0.423cm" fo:margin-left="1.058cm" fo:margin-right="1.058cm"/>
    </style:style>
    <style:style style:name="T29_1" style:family="text"/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T30_5" style:family="text"/>
    <style:style style:name="T30_6" style:family="text">
      <style:text-properties fo:color="#0000ee" fo:language="none" fo:language-asian="none" fo:language-complex="none" style:text-underline-style="solid" style:text-underline-color="font-color"/>
    </style:style>
    <style:style style:name="T30_7" style:family="text"/>
    <style:style style:name="T30_8" style:family="text"/>
    <style:style style:name="T30_9" style:family="text">
      <style:text-properties fo:color="#0000ee" fo:language="none" fo:language-asian="none" fo:language-complex="none" style:text-underline-style="solid" style:text-underline-color="font-color"/>
    </style:style>
    <style:style style:name="T30_10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תפילה<text:s/>להצבעה</text:span><text:span text:style-name="T1_2"><text:s/>|<text:s/>A<text:s/>Prayer<text:s/>for<text:s/>Voting<text:s/>with<text:s/>a<text:s/>Pledge<text:s/>to<text:s/>Help<text:s/>Repair<text:s/>the<text:s/>World,<text:s/>by<text:s/>Rabbi<text:s/>David<text:s/>Seidenberg<text:s/>(neohasid.org<text:s/>200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vid<text:s/>Seidenberg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1-14<text:s/>23:07:4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lections<text:s/>&amp;amp;<text:s/>Voting<text:s/>|<text:s/>Election<text:s/>Day<text:s/>(1st<text:s/>Tuesday<text:s/>after<text:s/>November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7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/text:span></text:p>
            </table:table-cell>
            <table:table-cell table:style-name="Cell10">
              <text:p text:style-name="P12"><text:span text:style-name="T12_1">English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רֵינִי<text:s/>מְכָוֵון<text:s/>בְּהַצְבָּעָתִי<text:s/>׀<text:s/>בִּתְּפִילָתִי<text:s/>(הַיוֹם)<text:s/>לִדְרֹש<text:s/>שָׁלוֹם<text:s/>בְּעַד<text:s/>הַמְדִינָה<text:s/>הַזֹאת<text:s/>כְּמוֹ<text:s/>שֶׁכָּתוּב:<text:s/>”וְדִרְשׁוּ<text:s/>אֶת<text:s/>שְׁלוֹם<text:s/>הָעִיר<text:s/>אֲשֶׁר<text:s/>הִגְלֵיתִי<text:s/>אֶתְכֶם<text:s/>שָׁמָּה<text:s/>וְהִתְפַּלְלוּ<text:s/>בַעֲדָהּ<text:s/>אֶל<text:s/>ה׳<text:s/>כִּי<text:s/>בִשְׁלוֹמָהּ<text:s/>יִהְיֶה<text:s/>לָכֶם<text:s/>שָׁלוֹם.“<text:s/></text:span><text:span text:style-name="T13_2">(ירמיה<text:s/>כט:ז</text:span><text:span text:style-name="T13_3">)</text:span></text:p>
          </table:table-cell>
          <table:table-cell table:style-name="Cell12">
            <text:p text:style-name="P14"><text:span text:style-name="T14_1">Here<text:s/>I<text:s/>stand,<text:s/>intending<text:s/>through<text:s/>my<text:s/>vote<text:s/>|<text:s/>my<text:s/>prayer<text:s/>(today)<text:s/>to<text:s/>seek<text:s/>peace<text:s/>for<text:s/>this<text:s/>country,<text:s/>as<text:s/>it<text:s/>is<text:s/>written<text:s/></text:span><text:span text:style-name="T14_2">(Jeremiah<text:s/>29:7)</text:span><text:span text:style-name="T14_3">:<text:s/>“Seek<text:s/>the<text:s/>peace<text:s/>of<text:s/>the<text:s/>city<text:s/>where<text:s/>I<text:s/>cause<text:s/>you<text:s/>to<text:s/>roam<text:s/>and<text:s/>pray<text:s/>for<text:s/>her<text:s/>to<text:s/>YHVH<text:s/>(Adonai/God),<text:s/>for<text:s/>in<text:s/>her<text:s/>peace<text:s/>you<text:s/>all<text:s/>will<text:s/>have<text:s/>peace.”[foot]Jeremiah<text:s/>29:7[/foot]<text:s/></text:span></text:p>
          </table:table-cell>
        </table:table-row>
        <table:table-row table:style-name="Row7">
          <table:table-cell table:style-name="Cell13">
            <text:p text:style-name="P15"><text:span text:style-name="T15_1">יְהִי<text:s/>רָצוֹן<text:s/>מִלְפָנֶיךָ<text:s/>ה׳<text:s/>שֶׁהָהַצְבָּעוֹת<text:s/>יִמְנוּ<text:s/>נֶאֱמָנוֹת<text:s/>וְתִמְנֶה<text:s/>הַצְבָּעָתִי<text:s/>כְּאִלוּ<text:s/>קִיָּמְתִי<text:s/>הַכָּתוּב<text:s/>הַזֶה<text:s/>בְּכׇל<text:s/>עָצְמָתִי</text:span><text:span text:style-name="T15_2">.<text:s/></text:span></text:p>
          </table:table-cell>
          <table:table-cell table:style-name="Cell14">
            <text:p text:style-name="P16"><text:span text:style-name="T16_1">May<text:s/>it<text:s/>be<text:s/>Your<text:s/>will,<text:s/>YHVH,<text:s/>that<text:s/>votes<text:s/>be<text:s/>counted<text:s/>faithfully,<text:s/>and<text:s/>may<text:s/>You<text:s/>count<text:s/>my<text:s/>vote<text:s/>as<text:s/>if<text:s/>I<text:s/>had<text:s/>fulfilled<text:s/>this<text:s/>verse<text:s/>with<text:s/>all<text:s/>my<text:s/>power.<text:s/></text:span></text:p>
          </table:table-cell>
        </table:table-row>
        <table:table-row table:style-name="Row8">
          <table:table-cell table:style-name="Cell15">
            <text:p text:style-name="P17"><text:span text:style-name="T17_1">תִּתֵן<text:s/>לֵב<text:s/>שׁוֹמֵעַ<text:s/>לְמִי<text:s/>שֶׁאָנוּ<text:s/>בּוֹחֲרִים<text:s/>(הַיוֹם)<text:s/>וְטוֹב<text:s/>יְהְיֶה<text:s/>בְּעֵינֶיךָ<text:s/>שֶׁתִּשָׂא<text:s/>עַלֵינוּ<text:s/>מֶמְשָׁלָה<text:s/>טוֹבָה<text:s/>שֶׁתָּבִיא<text:s/>רְפוּאָה<text:s/>וּמִשְׁפָּט<text:s/>וְשָׁלוֹם<text:s/>לְכׇל<text:s/>יוֹשְׁבֵי<text:s/>הָאָרֶץ<text:s/>הַזֹאת<text:s/>וּלְכׇל<text:s/>יוֹשְׁבֵי<text:s/>תֵבֵל<text:s/>וְעַל<text:s/>יִרוּשַׁלָיִם<text:s/>מֶמְשָלָה<text:s/>שֶׁתְּכַבֵּד<text:s/>הַצֶלֶם<text:s/>בְּכׇל<text:s/>אָדָם<text:s/>וּבִּבְרִיאָה<text:s/>כִּי<text:s/>הַמַּלְכוּת<text:s/>שֶׁלְּךָ<text:s/>הִיא.‏</text:span><text:span text:style-name="T17_2"><text:s/></text:span></text:p>
          </table:table-cell>
          <table:table-cell table:style-name="Cell16">
            <text:p text:style-name="P18"><text:span text:style-name="T18_1">May<text:s/>You<text:s/>give<text:s/>a<text:s/>listening<text:s/>heart<text:s/>to<text:s/>whomever<text:s/>we<text:s/>elect<text:s/>(today)<text:s/>and<text:s/>may<text:s/>it<text:s/>be<text:s/>good<text:s/>in<text:s/>Your<text:s/>eyes<text:s/>to<text:s/>raise<text:s/>for<text:s/>us<text:s/>a<text:s/>good<text:s/>government<text:s/>that<text:s/>will<text:s/>bring<text:s/>healing,<text:s/>justice<text:s/>and<text:s/>peace<text:s/>to<text:s/>all<text:s/>living<text:s/>in<text:s/>this<text:s/>land<text:s/>and<text:s/>to<text:s/>all<text:s/>the<text:s/>world,<text:s/>and<text:s/>upon<text:s/>Jerusalem<text:s/>a<text:s/>government<text:s/>that<text:s/>will<text:s/>honor<text:s/>the<text:s/>image<text:s/>of<text:s/>God<text:s/>in<text:s/>all<text:s/>humanity<text:s/>and<text:s/>in<text:s/>Creation,<text:s/>for<text:s/>rulership<text:s/>is<text:s/>Yours.<text:s/></text:span></text:p>
          </table:table-cell>
        </table:table-row>
        <table:table-row table:style-name="Row9">
          <table:table-cell table:style-name="Cell17">
            <text:p text:style-name="P19"><text:span text:style-name="T19_1">כְּשֵׁם<text:s/>שֶׁהִשְׁתַּתָפְתִי<text:s/>|<text:s/>אֶשְׁתַּתֵּף<text:s/>בַּבְּחִירוּת<text:s/>(הַיוֹם)<text:s/>כֵּן<text:s/>זַכֵּנִי<text:s/>לַעֲשׂוֹת<text:s/>מַעֲשִׂים<text:s/>טוֹבִים<text:s/>וּלְתַקֵּן<text:s/>עוֹלָם<text:s/>בְּכָל<text:s/>פֹּעַלִי<text:s/>וּבַפְּעוּלָה<text:s/>שֶׁל<text:s/>(...)<text:s/>שֶׁאֲנִי<text:s/>מִתְנַדֵּב<text:s/>|<text:s/>מִתְנַדֶּבֶת<text:s/>לְקַיֵם<text:s/>בְּעַד<text:s/>כׇּל<text:s/>הַבְּרִיאוֹת,<text:s/>בְּזִכְרוֹן<text:s/>בְּרִית<text:s/>מֵי<text:s/>נֹחַ<text:s/>לְהַגֵּן<text:s/>וּלְבָל<text:s/>תַשְׁחִית<text:s/>אָרֶץ<text:s/>וּמְלוֹאָהּ</text:span><text:span text:style-name="T19_2">.<text:s/></text:span></text:p>
          </table:table-cell>
          <table:table-cell table:style-name="Cell18">
            <text:p text:style-name="P20"><text:span text:style-name="T20_1">Just<text:s/>as<text:s/>I<text:s/>(have<text:s/>participated<text:s/>/<text:s/>will<text:s/>participate)<text:s/>in<text:s/>the<text:s/>election<text:s/>(today),<text:s/>so<text:s/>may<text:s/>I<text:s/>merit<text:s/>to<text:s/>do<text:s/>good<text:s/>works<text:s/>and<text:s/>to<text:s/>repair<text:s/>the<text:s/>world<text:s/>through<text:s/>all<text:s/>my<text:s/>efforts,<text:s/>and<text:s/>through<text:s/>the<text:s/>act<text:s/>of...[</text:span><text:span text:style-name="T20_2">add<text:s/>your<text:s/>pledge</text:span><text:span text:style-name="T20_3">]...which<text:s/>I<text:s/>pledge<text:s/>to<text:s/>do<text:s/>on<text:s/>behalf<text:s/>of<text:s/>all<text:s/>living<text:s/>creatures,<text:s/>in<text:s/>remembrance<text:s/>of<text:s/>the<text:s/>covenant<text:s/>of<text:s/>Noaḥ’s<text:s/>waters<text:s/>to<text:s/>protect<text:s/>and<text:s/>to<text:s/>not<text:s/>destroy<text:s/>the<text:s/>earth<text:s/>and<text:s/>her<text:s/>plenitude.<text:s/></text:span></text:p>
          </table:table-cell>
        </table:table-row>
        <table:table-row table:style-name="Row10">
          <table:table-cell table:style-name="Cell19">
            <text:p text:style-name="P21"><text:span text:style-name="T21_1">[</text:span><text:span text:style-name="T21_2">תְעַקֵּר<text:s/>טִירוּנִיָה<text:s/>וָעָרִיצוּת<text:s/>וּתְשַׁבֵּר<text:s/>רַמַאִים<text:s/>וּתְמַגֵּר<text:s/>עֹשְׁקֵי<text:s/>נִדְכָּאִים.<text:s/>תַעֲבִיר<text:s/>מֶמְשֶׁלֶת<text:s/>זָדוֹן<text:s/>מִן<text:s/>הָאָרֶץ<text:s/>וּתְּסַכֵּל<text:s/>פּוֹגְעֵי<text:s/>בְּדֵמוֹקרָטִיָה<text:s/>וְתָּפֵר<text:s/>תַחְבּוּלוֹתָם.<text:s/>תְכַלֵּם<text:s/>וְתַשְׁפִּילֵם<text:s/>וְתַכְנִיעֵם<text:s/>בִּמְהֵרָה<text:s/>בְיָמֵינוּ:<text:s/>בָּרוּךְ<text:s/>אַתָּה<text:s/>ה׳<text:s/>שׁוֹבֵר<text:s/>אוֹיְבִים<text:s/>וּמַכְנִיעַ<text:s/>זֵדִים׃</text:span><text:span text:style-name="T21_3">]<text:s/></text:span></text:p>
          </table:table-cell>
          <table:table-cell table:style-name="Cell20">
            <text:p text:style-name="P22"><text:span text:style-name="T22_1">[</text:span><text:span text:style-name="T22_2">Optional<text:s/>for<text:s/>2020:</text:span><text:span text:style-name="T22_3"><text:s/>Tear<text:s/>out<text:s/>tyranny<text:s/>and<text:s/>despotism,<text:s/>ruin<text:s/>those<text:s/>who<text:s/>cheat<text:s/>and<text:s/>deceive,<text:s/>and<text:s/>overthrow<text:s/>those<text:s/>who<text:s/>oppress<text:s/>the<text:s/>vulnerable.<text:s/>Make<text:s/>the<text:s/>reign<text:s/>of<text:s/>the<text:s/>arrogant<text:s/>disappear<text:s/>from<text:s/>the<text:s/>land,<text:s/>and<text:s/>pulverize<text:s/>the<text:s/>plans<text:s/>of<text:s/>those<text:s/>who<text:s/>attack<text:s/>democracy.<text:s/>Finish<text:s/>them,<text:s/>bring<text:s/>on<text:s/>their<text:s/>downfall,<text:s/>and<text:s/>humiliate<text:s/>them,<text:s/>soon,<text:s/>in<text:s/>our<text:s/>days.<text:s/>Blessed<text:s/>be<text:s/>You,<text:s/>YHVH<text:s/>who<text:s/>breaks<text:s/>the<text:s/>enemy<text:s/>and<text:s/>humiliates<text:s/>the<text:s/>arrogant.]<text:s/></text:span></text:p>
          </table:table-cell>
        </table:table-row>
        <table:table-row table:style-name="Row11">
          <table:table-cell table:style-name="Cell21">
            <text:p text:style-name="P23"><text:span text:style-name="T23_1">תֵּן<text:s/>לְכׇל<text:s/>אֻמּוֹת<text:s/>הָאָרֶץ<text:s/>הַזֹאת<text:s/>הָכֹּחַ<text:s/>וְהַרָצוֹן<text:s/>לִרְדֹף<text:s/>צֶדֶק<text:s/>וּלְבַקֵּשׁ<text:s/>שָׁלוֹם<text:s/>כְּאַגֻדָה<text:s/>אַחַת<text:s/>לֲעַקֹר<text:s/>גִזְעָנוּת<text:s/>וְחָמָס<text:s/>וּלְהַצְמִיחַ<text:s/>רְפוּאָה<text:s/>וְחַיִים<text:s/>טוֹבִים<text:s/>וְשָׁלוֹם,<text:s/>פֹּה<text:s/>וּבְּכׇל<text:s/>הָעוֹלָם<text:s/>וְקַיֵּם<text:s/>לָנוּ<text:s/>הַכָּתוּב:<text:s/>”וִיהִי<text:s/>נֹעַם<text:s/>אֲדֹנָי<text:s/>אֱלֹהֵינוּ<text:s/>עָלֵינוּ<text:s/>וּמַעֲשֵׂה<text:s/>יָדֵינוּ<text:s/>כּוֹנְנָה<text:s/>עָלֵינוּ<text:s/>וּמַעֲשֵׂה<text:s/>יָדֵינוּ<text:s/>כּוֹנְנֵהוּ.“<text:s/></text:span><text:span text:style-name="T23_2">(תהלים<text:s/>צ:יז</text:span><text:span text:style-name="T23_3">)</text:span></text:p>
          </table:table-cell>
          <table:table-cell table:style-name="Cell22">
            <text:p text:style-name="P24"><text:span text:style-name="T24_1">May<text:s/>You<text:s/>give<text:s/>to<text:s/>all<text:s/>the<text:s/>peoples<text:s/>of<text:s/>this<text:s/>country<text:s/>the<text:s/>strength<text:s/>and<text:s/>the<text:s/>will<text:s/>to<text:s/>pursue<text:s/>righteousness<text:s/>and<text:s/>to<text:s/>seek<text:s/>peace<text:s/>as<text:s/>a<text:s/>unified<text:s/>force<text:s/>to<text:s/>uproot<text:s/>racism<text:s/>and<text:s/>violence<text:s/>and<text:s/>to<text:s/>make<text:s/>healing,<text:s/>good<text:s/>life<text:s/>and<text:s/>peace<text:s/>flourish<text:s/>here<text:s/>and<text:s/>throughout<text:s/>the<text:s/>world<text:s/>and<text:s/>fulfill<text:s/>for<text:s/>us<text:s/>the<text:s/>verse<text:s/></text:span><text:span text:style-name="T24_2">(Psalms<text:s/>90:17)</text:span><text:span text:style-name="T24_3">:<text:s/>“May<text:s/>the<text:s/>pleasure<text:s/>of<text:s/>Adonai<text:s/>our<text:s/>God<text:s/>be<text:s/>upon<text:s/>us,<text:s/>and<text:s/>establish<text:s/>the<text:s/>work<text:s/>of<text:s/>our<text:s/>hands<text:s/>for<text:s/>us;<text:s/>make<text:s/>the<text:s/>work<text:s/>of<text:s/>our<text:s/>hands<text:s/>endure.”[foot]Psalms<text:s/>90:17[/foot]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Seidenberg's<text:s/>Prayer<text:s/>for<text:s/>Voting<text:s/>was<text:s/>initially<text:s/>composed<text:s/>for<text:s/>the<text:s/>United<text:s/>States<text:s/>presidential<text:s/>election<text:s/>in<text:s/>2008<text:s/>and<text:s/>publisting<text:s/>at<text:s/>neohasid.org,<text:s/></text:span><text:span text:style-name="T26_2"><text:a xlink:type="simple" xlink:href="http://www.neohasid.org/resources/votingprayer/"><text:span text:style-name="T26_3">here</text:span></text:a></text:span><text:span text:style-name="T26_4">.<text:s/>Rabbi<text:s/>Seidenberg's<text:s/>prayers<text:s/>are<text:s/>deeply<text:s/>ecologically<text:s/>conscious.<text:s/>According<text:s/>to<text:s/>the<text:s/>Jewish<text:s/>calendar's<text:s/>reading<text:s/>of<text:s/>biblical<text:s/>chronology,<text:s/>the<text:s/>rains<text:s/>of<text:s/>the<text:s/>Great<text:s/>Deluge<text:s/>ended<text:s/>during<text:s/>the<text:s/>rainy<text:s/>season<text:s/>in<text:s/>the<text:s/>northern<text:s/>hemisphere,<text:s/>a<text:s/>time<text:s/>often<text:s/>corresponding<text:s/>to<text:s/>just<text:s/>before<text:s/>the<text:s/>November<text:s/>elections<text:s/>in<text:s/>the<text:s/>United<text:s/>States.<text:s/>Rabbi<text:s/>Seidenberg<text:s/>explains<text:s/>the<text:s/>significance:<text:s/></text:span></text:p>
      <text:p text:style-name="P27"><text:span text:style-name="T27_1">This<text:s/>prayer<text:s/>is<text:s/>broadly<text:s/>speaking<text:s/>a<text:s/>prayer<text:s/>that<text:s/>we<text:s/>learn<text:s/>to<text:s/>work<text:s/>together<text:s/>to<text:s/>create<text:s/>a<text:s/>better<text:s/>future,<text:s/>and<text:s/>it<text:s/>incorporates<text:s/>a<text:s/>pledge<text:s/>to<text:s/>do<text:s/>one<text:s/>thing<text:s/>for<text:s/>healing<text:s/>the<text:s/>world,<text:s/>for<text:s/>tikkun<text:s/>olam,<text:s/>that<text:s/>will<text:s/>make<text:s/>this<text:s/>future<text:s/>a<text:s/>reality.<text:s/>It's<text:s/>not<text:s/>a<text:s/>prayer<text:s/>about<text:s/>winning<text:s/>or<text:s/>getting<text:s/>other<text:s/>people<text:s/>to<text:s/>see<text:s/>things<text:s/>our<text:s/>way,<text:s/>like<text:s/>some<text:s/>of<text:s/>the<text:s/>others<text:s/>I've<text:s/>seen.<text:s/>Whomever<text:s/>we<text:s/>support<text:s/>(I<text:s/>am<text:s/>supporting<text:s/>Obama),<text:s/>we<text:s/>need<text:s/>to<text:s/>pray<text:s/>for<text:s/>strength<text:s/>for<text:s/>the<text:s/>next<text:s/>president,<text:s/>and<text:s/>for<text:s/>the<text:s/>whole<text:s/>country,<text:s/>to<text:s/>face<text:s/>what<text:s/>will<text:s/>be<text:s/>challenging<text:s/>times.<text:s/>The<text:s/>2010<text:s/>election<text:s/>comes<text:s/>right<text:s/>before<text:s/>the<text:s/>end<text:s/>date<text:s/>of<text:s/></text:span><text:span text:style-name="T27_2"><text:a xlink:type="simple" xlink:href="http://www.neohasid.org/stoptheflood/flood/"><text:span text:style-name="T27_3">Noah's<text:s/>flood</text:span></text:a></text:span><text:span text:style-name="T27_4">.<text:s/>This<text:s/>common<text:s/>synchronicity<text:s/>inspired<text:s/>me<text:s/>in<text:s/>2006<text:s/>to<text:s/>focus<text:s/>the<text:s/>voting<text:s/>prayer<text:s/>on<text:s/>the<text:s/>covenant<text:s/>after<text:s/>the<text:s/>flood,<text:s/>which<text:s/>was<text:s/>a<text:s/>covenant<text:s/>with<text:s/>all<text:s/>creation.<text:s/>Each<text:s/>person<text:s/>has<text:s/>their<text:s/>own<text:s/>way<text:s/>of<text:s/>expressing<text:s/>the<text:s/>essence<text:s/>of<text:s/>tikkun<text:s/>olam,<text:s/>so<text:s/>please<text:s/>change<text:s/>those<text:s/>lines<text:s/>according<text:s/>to<text:s/>your<text:s/>own<text:s/>vision<text:s/>of<text:s/>a<text:s/>perfected<text:s/>world.<text:s/>What<text:s/>is<text:s/>important<text:s/>is<text:s/>that<text:s/>we<text:s/>need<text:s/>both<text:s/>to<text:s/>vote<text:s/>and<text:s/>to<text:s/>take<text:s/>action<text:s/>to<text:s/>make<text:s/>our<text:s/>prayers<text:s/>a<text:s/>reality.<text:s/>What<text:s/>can<text:s/>you<text:s/>personally<text:s/>commit<text:s/>to<text:s/>doing?<text:s/></text:span><text:span text:style-name="T27_5"><text:a xlink:type="simple" xlink:href="http://www.neohasid.org/stoptheflood/stoptheflood!"><text:span text:style-name="T27_6">Pick<text:s/>something<text:s/>you<text:s/>can<text:s/>fulfill<text:s/>before<text:s/>the<text:s/>spring</text:span></text:a></text:span><text:span text:style-name="T27_7">,<text:s/>and<text:s/>incorporate<text:s/>it<text:s/>into<text:s/>your<text:s/>prayer.</text:span></text:p>
      <text:p text:style-name="P28"><text:span text:style-name="T28_1">Rabbi<text:s/>Seidenberg<text:s/>asks<text:s/>that<text:s/>if<text:s/>you<text:s/>distribute<text:s/>a<text:s/>modified<text:s/>version<text:s/>of<text:s/>the<text:s/>following<text:s/>prayer,<text:s/>please<text:s/>keep<text:s/>it<text:s/>non-partisan.<text:s/>Rabbi<text:s/>Seidenberg<text:s/>adds:<text:s/></text:span></text:p>
      <text:p text:style-name="P29"><text:span text:style-name="T29_1">If<text:s/>you<text:s/>can’t<text:s/>pray<text:s/>in<text:s/>a<text:s/>voting<text:s/>booth,<text:s/>where<text:s/>can<text:s/>you<text:s/>pray?<text:s/>And<text:s/>where<text:s/>would<text:s/>you<text:s/>need<text:s/>more<text:s/>to<text:s/>pray?<text:s/>This<text:s/>prayer<text:s/>is<text:s/>not<text:s/>about<text:s/>casting<text:s/>a<text:s/>winning<text:s/>vote<text:s/>or<text:s/>supporting<text:s/>a<text:s/>particular<text:s/>party.<text:s/>It’s<text:s/>a<text:s/>prayer<text:s/>that<text:s/>peace<text:s/>may<text:s/>come<text:s/>through<text:s/>whomever<text:s/>is<text:s/>elected,<text:s/>on<text:s/>behalf<text:s/>of<text:s/>the<text:s/>whole<text:s/>planet.<text:s/>It’s<text:s/>also<text:s/>more<text:s/>than<text:s/>that:<text:s/>you,<text:s/>the<text:s/>pray-er,<text:s/>are<text:s/>invited<text:s/>to<text:s/>add<text:s/>your<text:s/>own<text:s/>pledge<text:s/>to<text:s/>do<text:s/>a<text:s/>good<text:s/>deed<text:s/>that<text:s/>embodies<text:s/>the<text:s/>ideals<text:s/>you<text:s/>are<text:s/>praying<text:s/>for<text:s/>and<text:s/>voting<text:s/>for,<text:s/>to<text:s/>live<text:s/>your<text:s/>prayer.<text:s/>The<text:s/>pledge<text:s/>is<text:s/>based<text:s/>on<text:s/>the<text:s/>Jewish<text:s/>custom<text:s/>of<text:s/>pledging<text:s/>to<text:s/>give<text:s/>tsedakah,<text:s/>charity,<text:s/>when<text:s/>going<text:s/>up<text:s/>to<text:s/>the<text:s/>Torah.<text:s/>What<text:s/>is<text:s/>your<text:s/>pledge<text:s/>on<text:s/>the<text:s/>occasion<text:s/>of<text:s/>“going<text:s/>up”<text:s/>to<text:s/>the<text:s/>voting<text:s/>booth?<text:s/>The<text:s/>two<text:s/>lines<text:s/>following<text:s/>this<text:s/>pledge<text:s/>express<text:s/>the<text:s/>intention<text:s/>to<text:s/>act<text:s/>in<text:s/>the<text:s/>highest<text:s/>interests<text:s/>of<text:s/>all<text:s/>living<text:s/>beings.<text:s/>Only<text:s/>acts<text:s/>taken<text:s/>in<text:s/>this<text:s/>spirit<text:s/>can<text:s/>become<text:s/>truly<text:s/>“established.”<text:s/>Please<text:s/>modify<text:s/>these<text:s/>lines<text:s/>to<text:s/>express<text:s/>in<text:s/>your<text:s/>own<text:s/>words<text:s/>why<text:s/>you<text:s/>act.<text:s/></text:span></text:p>
      <text:p text:style-name="P30"><text:span text:style-name="T30_1">For<text:s/>2020,<text:s/>this<text:s/>prayer<text:s/>adds<text:s/>mention<text:s/>of<text:s/>uniting<text:s/>to<text:s/>end<text:s/>racism.<text:s/>And<text:s/>it<text:s/>includes<text:s/>an<text:s/>extra<text:s/>paragraph<text:s/>specifically<text:s/>for<text:s/>this<text:s/>election<text:s/>responding<text:s/>to<text:s/>the<text:s/>atmosphere<text:s/>of<text:s/>extraordinary<text:s/>divisiveness<text:s/>and<text:s/>calumny<text:s/>coming<text:s/>so<text:s/>much<text:s/>from<text:s/>the<text:s/>leadership<text:s/>of<text:s/>the<text:s/>government,<text:s/>but<text:s/>displaying<text:s/>its<text:s/>ills<text:s/>everywhere.<text:s/>The<text:s/>additional<text:s/>paragraph<text:s/>contains<text:s/>notarikon.<text:s/>The<text:s/>Open<text:s/>Siddur<text:s/>Project<text:s/>is<text:s/>honored<text:s/>to<text:s/>be<text:s/>sharing<text:s/>new<text:s/>liturgies<text:s/>and<text:s/>translations<text:s/>by<text:s/>Rabbi<text:s/>David<text:s/>Seidenberg<text:s/>of<text:s/></text:span><text:span text:style-name="T30_2"><text:a xlink:type="simple" xlink:href="http://neohasid.org"><text:span text:style-name="T30_3">neohasid.org</text:span></text:a></text:span><text:span text:style-name="T30_4">.<text:s/>If<text:s/>you<text:s/>appreciate<text:s/>Rabbi<text:s/>Seidenberg's<text:s/>work,<text:s/>please<text:s/>encourage<text:s/>him<text:s/>with<text:s/>a<text:s/></text:span><text:span text:style-name="T30_5"><text:a xlink:type="simple" xlink:href="http://www.neohasid.org/contribute/"><text:span text:style-name="T30_6">contribution</text:span></text:a></text:span><text:span text:style-name="T30_7"><text:s/>and/or<text:s/>by<text:s/>joining<text:s/>his<text:s/></text:span><text:span text:style-name="T30_8"><text:a xlink:type="simple" xlink:href="http://neohasid.org/join2.html"><text:span text:style-name="T30_9">mailing<text:s/>list</text:span></text:a></text:span><text:span text:style-name="T30_10">.<text:s/></text:span></text:p>
      <text:h text:style-name="P31" text:outline-level="3"><text:span text:style-name="T31_1">Source</text:span></text:h>
      <text:p text:style-name="P32"><text:span text:style-name="T32_1">[advanced_iframe<text:s/>securitykey="be1d939e6a1b36109171c7d5503b34cf9147aa7b"<text:s/>enable_external_height_workaround="true"<text:s/>src="https://archive.org/stream/prayer-for-voting-david-seidenberg-neohasid.org-2020/Prayer%20for%20Voting%20%28David%20Seidenberg%2C%20neohasid.org%202020%2C%20CC%20BY-SA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הצבעה | A Prayer for Voting with a Pledge to Help Repair the World, by Rabbi David Seidenberg (neohasid.org 200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