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T44_4" style:family="text"/>
    <style:style style:name="T44_5" style:family="text">
      <style:text-properties fo:color="#0000ee" fo:language="none" fo:language-asian="none" fo:language-complex="none" style:text-underline-style="solid" style:text-underline-color="font-color"/>
    </style:style>
    <style:style style:name="T44_6" style:family="text"/>
    <style:style style:name="T44_7" style:family="text">
      <style:text-properties fo:font-style="italic" style:font-style-asian="italic" style:font-style-complex="italic" fo:language="none" fo:language-asian="none" fo:language-complex="none"/>
    </style:style>
    <style:style style:name="T44_8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Prayer<text:s/>for<text:s/>Wisdom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4<text:s/>12:38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wisdom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<text:s/>and<text:s/>Lord,<text:s/>creator<text:s/>of<text:s/>all<text:s/>hearts,<text:s/>to<text:s/>whom<text:s/>every<text:s/>thought<text:s/>is<text:s/>open,<text:s/>and<text:s/>from<text:s/>whom<text:s/>all<text:s/>good<text:s/>desires<text:s/>spring,<text:s/>oh<text:s/>endow<text:s/>me<text:s/>with<text:s/>wisdom<text:s/>to<text:s/>pour<text:s/>before<text:s/>Thee<text:s/>the<text:s/>petition<text:s/>I<text:s/>so<text:s/>earnestly<text:s/>desire,<text:s/>as<text:s/>may<text:s/>be<text:s/>most<text:s/>acceptable<text:s/>to<text:s/>The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from<text:s/>whom<text:s/>all<text:s/>knowledge<text:s/>and<text:s/>wisdom<text:s/>come,<text:s/>without<text:s/>whose<text:s/>aid<text:s/>and<text:s/>inspiration<text:s/>our<text:s/>hearts<text:s/>would<text:s/>be<text:s/>sealed<text:s/>up,<text:s/>our<text:s/>minds<text:s/>a<text:s/>blank,<text:s/>oh<text:s/>give<text:s/>me<text:s/>increase<text:s/>of<text:s/>wisdom,<text:s/>knowledge,<text:s/>and<text:s/>mental<text:s/>power<text:s/>—<text:s/>all<text:s/>those<text:s/>blessed<text:s/>gifts<text:s/>that<text:s/>lift<text:s/>man<text:s/>up<text:s/>from<text:s/>the<text:s/>sordid<text:s/>dreams<text:s/>of<text:s/>earth,<text:s/>and<text:s/>bid<text:s/>him<text:s/>listen<text:s/>only<text:s/>to<text:s/>the<text:s/>voice<text:s/>of<text:s/>that<text:s/>immortal<text:s/>spirit,<text:s/>that<text:s/>intellectual<text:s/>soul,<text:s/>which<text:s/>marks<text:s/>his<text:s/>union<text:s/>with<text:s/>Thee,<text:s/>and<text:s/>in<text:s/>which<text:s/>Thou<text:s/>speake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y<text:s/>heart<text:s/>feels<text:s/>overwhelmed<text:s/>with<text:s/>this<text:s/>deep<text:s/>desire:<text:s/>too<text:s/>full<text:s/>to<text:s/>throw<text:s/>itself<text:s/>in<text:s/>word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each<text:s/>me<text:s/>how<text:s/>to<text:s/>pray;<text:s/>grant<text:s/>me,<text:s/>oh<text:s/>grant<text:s/>me,<text:s/>that<text:s/>increase<text:s/>of<text:s/>wisdom,<text:s/>of<text:s/>intellectual<text:s/>power,<text:s/>for<text:s/>which<text:s/>my<text:s/>whole<text:s/>being<text:s/>pin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olomon<text:s/>implored<text:s/>Thee<text:s/>for<text:s/>the<text:s/>gift<text:s/>of<text:s/>wisdom,<text:s/>for<text:s/>the<text:s/>right<text:s/>government<text:s/>of<text:s/>a<text:s/>mighty<text:s/>kingdom.<text:s/>Thou<text:s/>art<text:s/>the<text:s/>same<text:s/>one,<text:s/>almighty<text:s/>in<text:s/>wisdom,<text:s/>all-infinite<text:s/>in<text:s/>mercy,<text:s/>who<text:s/>heard<text:s/>and<text:s/>blessed<text:s/>that<text:s/>prayer.<text:s/>Oh<text:s/>grant<text:s/>me<text:s/>wisdom<text:s/>for<text:s/>the<text:s/>right<text:s/>performance<text:s/>of<text:s/>all<text:s/>my<text:s/>duties,<text:s/>whatever<text:s/>they<text:s/>may<text:s/>be<text:s/>—<text:s/>wisdom<text:s/>that<text:s/>will<text:s/>teach<text:s/>me<text:s/>The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<text:s/>open<text:s/>to<text:s/>me<text:s/>the<text:s/>exhaustless<text:s/>treasures<text:s/>of<text:s/>Thy<text:s/>Wor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trengthen<text:s/>my<text:s/>memory,<text:s/>that<text:s/>it<text:s/>may<text:s/>contain,<text:s/>with<text:s/>scarce<text:s/>an<text:s/>effort,<text:s/>all<text:s/>things<text:s/>worth<text:s/>retaining;<text:s/>quicken<text:s/>my<text:s/>perception<text:s/>of<text:s/>all<text:s/>things<text:s/>good<text:s/>and<text:s/>beautiful,<text:s/>and<text:s/>true,<text:s/>that<text:s/>my<text:s/>moral<text:s/>being<text:s/>may<text:s/>be<text:s/>exalted<text:s/>and<text:s/>improve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pen<text:s/>and<text:s/>enlarge<text:s/>the<text:s/>mind<text:s/>Thy<text:s/>goodness<text:s/>framed,<text:s/>and<text:s/>fill<text:s/>it<text:s/>with<text:s/>true<text:s/>wisdom,<text:s/>pure<text:s/>and<text:s/>goodly<text:s/>knowledg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Cultivate<text:s/>and<text:s/>increase<text:s/>the<text:s/>talents<text:s/>Thy<text:s/>love<text:s/>hath<text:s/>given,<text:s/>oh<text:s/>Merciful<text:s/>Father;<text:s/>increase<text:s/>them,<text:s/>and<text:s/>grant<text:s/>me<text:s/>power<text:s/>to<text:s/>derive<text:s/>good<text:s/>understanding<text:s/>and<text:s/>increase<text:s/>of<text:s/>knowledge<text:s/>from<text:s/>the<text:s/>study<text:s/>of<text:s/>other<text:s/>minds<text:s/>more<text:s/>gifted<text:s/>and<text:s/>more<text:s/>experienced<text:s/>than<text:s/>my<text:s/>own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waken<text:s/>my<text:s/>intellect<text:s/>to<text:s/>receive<text:s/>and<text:s/>derive<text:s/>knowledge,<text:s/>and<text:s/>wisdom,<text:s/>and<text:s/>good<text:s/>from<text:s/>the<text:s/>ideas<text:s/>of<text:s/>othe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h,<text:s/>Thou<text:s/>knowest<text:s/>the<text:s/>secret<text:s/>motive<text:s/>of<text:s/>this<text:s/>prayer:<text:s/>Thou<text:s/>knowest<text:s/>it<text:s/>springs<text:s/>from<text:s/>the<text:s/>deep<text:s/>love<text:s/>I<text:s/>bear<text:s/>that<text:s/>wisdom,<text:s/>that<text:s/>mental<text:s/>power<text:s/>Thou<text:s/>only<text:s/>canst<text:s/>bestow.<text:s/>Thou<text:s/>knowest<text:s/>I<text:s/>beseech<text:s/>Thee<text:s/>not<text:s/>only<text:s/>for<text:s/>those<text:s/>precious<text:s/>gifts,<text:s/>but<text:s/>that<text:s/>Thou<text:s/>wilt<text:s/>in<text:s/>Thy<text:s/>mercy<text:s/>so<text:s/>direct<text:s/>me<text:s/>with<text:s/>good<text:s/>counsel<text:s/>from<text:s/>Thy<text:s/>presence,<text:s/>that<text:s/>they<text:s/>may<text:s/>accrue<text:s/>to<text:s/>Thy<text:s/>glory<text:s/>and<text:s/>the<text:s/>good<text:s/>of<text:s/>my<text:s/>fellow<text:s/>creature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Leave<text:s/>me<text:s/>not<text:s/>to<text:s/>my<text:s/>own<text:s/>imaginings.<text:s/>Save<text:s/>me,<text:s/>oh<text:s/>save<text:s/>me<text:s/>from<text:s/>self-righteousness,<text:s/>lest<text:s/>wisdom<text:s/>itself<text:s/>become<text:s/>a<text:s/>snare<text:s/>and<text:s/>lure<text:s/>to<text:s/>sin.<text:s/>Keep<text:s/>me<text:s/>lowly<text:s/>as<text:s/>a<text:s/>little<text:s/>child<text:s/>before<text:s/>Thee,<text:s/>Lord;<text:s/>but<text:s/>grant,<text:s/>oh<text:s/>grant<text:s/>me<text:s/>the<text:s/>wisdom,<text:s/>knowledge,<text:s/>and<text:s/>mental<text:s/>power<text:s/>for<text:s/>which<text:s/>I<text:s/>pray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ou<text:s/>alone<text:s/>canst<text:s/>grant<text:s/>my<text:s/>prayer,<text:s/>oh<text:s/>merciful<text:s/>Father;<text:s/>Thou<text:s/>alone<text:s/>canst<text:s/>direct<text:s/>and<text:s/>lead<text:s/>me<text:s/>where<text:s/>to<text:s/>attain<text:s/>these<text:s/>blessed<text:s/>things,<text:s/>and<text:s/>keep<text:s/>me<text:s/>lowly,<text:s/>truthful,<text:s/>guileless,<text:s/>as<text:s/>the<text:s/>spirit<text:s/>of<text:s/>true<text:s/>wisdom<text:s/>prompts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Oh,<text:s/>my<text:s/>Father,<text:s/>cleanse<text:s/>Thou<text:s/>this<text:s/>lowly<text:s/>prayer<text:s/>from<text:s/>impurity<text:s/>and<text:s/>sin;<text:s/>permit<text:s/>it<text:s/>to<text:s/>come<text:s/>before<text:s/>Thee<text:s/>and<text:s/>be<text:s/>accepted.<text:s/>Oh,<text:s/>through<text:s/>that<text:s/>love,<text:s/>that<text:s/>mercy<text:s/>which<text:s/>hath<text:s/>no<text:s/>bound,<text:s/>no<text:s/>space,<text:s/>grant<text:s/>me<text:s/>these<text:s/>blessed<text:s/>gifts,<text:s/>most<text:s/>merciful<text:s/>Father.<text:s/>But<text:s/>if<text:s/>it<text:s/>may<text:s/>not<text:s/>be<text:s/>on<text:s/>earth,<text:s/>oh<text:s/>teach<text:s/>me<text:s/>submission<text:s/>to<text:s/>Thy<text:s/>will.<text:s/>—<text:s/></text:span><text:span text:style-name="T42_2">Amen</text:span><text:span text:style-name="T42_3">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"Prayer<text:s/>for<text:s/>wisdom"<text:s/>by<text:s/>Grace<text:s/>Aguilar<text:s/>was<text:s/>published<text:s/>posthumously<text:s/>by<text:s/>her<text:s/>mother<text:s/>Sarah<text:s/>Aguilar<text:s/>in<text:s/></text:span><text:span text:style-name="T44_2">Essays<text:s/>and<text:s/>Miscellanies</text:span><text:span text:style-name="T44_3"><text:s/>(1853),<text:s/>in<text:s/>the<text:s/>section<text:s/>"</text:span><text:span text:style-name="T44_4"><text:a xlink:type="simple" xlink:href="file:///?p=50563"><text:span text:style-name="T44_5">Sacred<text:s/>Communings</text:span></text:a></text:span><text:span text:style-name="T44_6">,"<text:s/>pp.<text:s/>173-175.<text:s/>In<text:s/>the<text:s/>UK<text:s/>edition<text:s/>of<text:s/></text:span><text:span text:style-name="T44_7">Sacred<text:s/>Communings</text:span><text:span text:style-name="T44_8"><text:s/>(1853)<text:s/>the<text:s/>prayer<text:s/>appears<text:s/>with<text:s/>small<text:s/>variations<text:s/>of<text:s/>spelling<text:s/>and<text:s/>punctuation<text:s/>on<text:s/>pages<text:s/>100-102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00/mode/2up"]<text:s/> <text:s/>[advanced_iframe<text:s/>securitykey="be1d939e6a1b36109171c7d5503b34cf9147aa7b"<text:s/>enable_external_height_workaround="true"<text:s/>src="https://archive.org/stream/essaysmiscellani01agui/essaysmiscellani01agui#page/1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Wisdom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