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 style:parent-style-name="citation">
      <style:text-properties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T32_4" style:family="text" style:parent-style-name="citation">
      <style:text-properties fo:language="en" fo:language-asian="en" fo:language-complex="none"/>
    </style:style>
    <style:style style:name="T32_5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T34_2" style:family="text" style:parent-style-name="citation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>
      <style:text-properties fo:font-style="italic" style:font-style-asian="italic" style:font-style-complex="italic" fo:language="none" fo:language-asian="none" fo:language-complex="none"/>
    </style:style>
    <style:style style:name="T38_3" style:family="text"/>
    <style:style style:name="T38_4" style:family="text"/>
    <style:style style:name="T38_5" style:family="text">
      <style:text-properties fo:color="#0000ee" fo:language="none" fo:language-asian="none" fo:language-complex="none" style:text-underline-style="solid" style:text-underline-color="font-color"/>
    </style:style>
    <style:style style:name="T38_6" style:family="text"/>
    <style:style style:name="T38_7" style:family="text">
      <style:text-properties fo:font-style="italic" style:font-style-asian="italic" style:font-style-complex="italic" fo:language="none" fo:language-asian="none" fo:language-complex="none"/>
    </style:style>
    <style:style style:name="T38_8" style:family="text"/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0" style:family="paragraph" style:parent-style-name="Normal"/>
    <style:style style:name="T40_1" style:family="text"/>
  </office:automatic-styles>
  <office:body>
    <office:text>
      <text:h text:style-name="P1" text:outline-level="1"><text:span text:style-name="T1_1">[Prayer<text:s/>for<text:s/>Wisdom<text:s/>on]<text:s/>Saturday<text:s/>Night,<text:s/>by<text:s/>Grace<text:s/>Aguilar<text:s/>(25<text:s/>February<text:s/>183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8<text:s/>12:38:3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earning,<text:s/>Study,<text:s/>and<text:s/>School<text:s/>|<text:s/>Labor,<text:s/>Fulfillment,<text:s/>and<text:s/>Parna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03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Saturday<text:s/>night,<text:s/>Feb.<text:s/>25,<text:s/>1837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"Oh,<text:s/>Lord,<text:s/>Thou<text:s/>art<text:s/>my<text:s/>God!<text:s/>I<text:s/>will<text:s/>exalt<text:s/>Thee,<text:s/>I<text:s/>will<text:s/>praise<text:s/>Thy<text:s/>name,<text:s/>for<text:s/>Thou<text:s/>hast<text:s/>done<text:s/>wonderful<text:s/>things.<text:s/>Thou,<text:s/>whose<text:s/>councils<text:s/>of<text:s/>old<text:s/>were<text:s/>faithfulness<text:s/>and<text:s/>truth,"<text:s/></text:span><text:span text:style-name="T16_2">(Isaiah<text:s/>25:1)</text:span><text:span text:style-name="T16_3"><text:s/>Thou<text:s/>who,<text:s/>when<text:s/>Solomon<text:s/>implored<text:s/>Thee<text:s/>for<text:s/>the<text:s/>gift<text:s/>of<text:s/>wisdom,<text:s/>didst<text:s/>answer<text:s/>him<text:s/>with<text:s/>blessing,<text:s/>oh,<text:s/>merciful<text:s/>Father,<text:s/>may<text:s/>it<text:s/>please<text:s/>Thee<text:s/>to<text:s/>pour<text:s/>Thy<text:s/>blessing<text:s/>upon<text:s/>me,<text:s/>and<text:s/>increase<text:s/>and<text:s/>improve<text:s/>the<text:s/>gifts<text:s/>Thou<text:s/>hast<text:s/>vouchsafed<text:s/>m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y<text:s/>every<text:s/>enjoyment<text:s/>I<text:s/>owe<text:s/>to<text:s/>Thee;<text:s/>without<text:s/>Thy<text:s/>sustaining<text:s/>grace<text:s/>Thy<text:s/>gifts<text:s/>would<text:s/>not<text:s/>have<text:s/>procured<text:s/>me<text:s/>the<text:s/>affection<text:s/>and<text:s/>regard<text:s/>of<text:s/>those<text:s/>I<text:s/>love,<text:s/>nor<text:s/>the<text:s/>many<text:s/>hours<text:s/>of<text:s/>happiness<text:s/>that<text:s/>each<text:s/>day<text:s/>are<text:s/>min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Father,<text:s/>Thou<text:s/>knowest<text:s/>the<text:s/>heart<text:s/>of<text:s/>Thy<text:s/>servant;<text:s/>Thou<text:s/>readest<text:s/>its<text:s/>most<text:s/>earnest,<text:s/>yet<text:s/>most<text:s/>secret<text:s/>wishes.<text:s/>I<text:s/>call<text:s/>upon<text:s/>Thee,<text:s/>oh<text:s/>Lord,<text:s/>for<text:s/>Thine<text:s/>attribute<text:s/>is<text:s/>mercy,<text:s/>Thy<text:s/>name<text:s/>is<text:s/>love.<text:s/>Oh,<text:s/>hearken<text:s/>unto<text:s/>my<text:s/>prayer,<text:s/>let<text:s/>my<text:s/>cry<text:s/>come<text:s/>up<text:s/>to<text:s/>The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h,<text:s/>Almighty,<text:s/>Thou<text:s/>hast<text:s/>given<text:s/>me<text:s/>one<text:s/>talent,<text:s/>not<text:s/>bestowed<text:s/>on<text:s/>all<text:s/>Thy<text:s/>creatures;<text:s/>one<text:s/>that<text:s/>permitteth<text:s/>me<text:s/>quietly<text:s/>and<text:s/>cheerfully<text:s/>to<text:s/>remain<text:s/>at<text:s/>home,<text:s/>without<text:s/>desiring<text:s/>a<text:s/>change,<text:s/>that<text:s/>maketh<text:s/>home<text:s/>the<text:s/>dearest<text:s/>spot<text:s/>to<text:s/>m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Blessed<text:s/>Lord,<text:s/>permit<text:s/>me,<text:s/>in<text:s/>Thy<text:s/>mercy,<text:s/>by<text:s/>that<text:s/>talent<text:s/>to<text:s/>do<text:s/>some<text:s/>little<text:s/>good<text:s/>to<text:s/>my<text:s/>fellow<text:s/>creatures.<text:s/>I<text:s/>know<text:s/>not<text:s/>the<text:s/>true<text:s/>motive<text:s/>of<text:s/>my<text:s/>wishes;<text:s/>to<text:s/>my<text:s/>darkened<text:s/>and<text:s/>polluted<text:s/>eye,<text:s/>it<text:s/>seems<text:s/>but<text:s/>love<text:s/>of<text:s/>Thee,<text:s/>and<text:s/>love<text:s/>of<text:s/>them;<text:s/>but<text:s/>Thou<text:s/>knowest<text:s/>my<text:s/>heart,<text:s/>oh<text:s/>Lord,<text:s/>oh,<text:s/>grant<text:s/>my<text:s/>prayer<text:s/>accordingly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If<text:s/>indeed<text:s/>the<text:s/>motive<text:s/>of<text:s/>these<text:s/>desires<text:s/>be<text:s/>vanity<text:s/>or<text:s/>ambition,<text:s/>oh,<text:s/>remove<text:s/>them<text:s/>from<text:s/>my<text:s/>heart,<text:s/>even<text:s/>if<text:s/>it<text:s/>be<text:s/>by<text:s/>fire.<text:s/>"Create<text:s/>in<text:s/>me<text:s/>a<text:s/>clean<text:s/>heart,<text:s/>oh<text:s/>God,<text:s/>renew<text:s/>a<text:s/>right<text:s/>spirit<text:s/>within<text:s/>me."<text:s/></text:span><text:span text:style-name="T26_2">(Psalms<text:s/>51:12)</text:span><text:span text:style-name="T26_3"><text:s/>Take<text:s/>from<text:s/>me<text:s/>such<text:s/>corrupted<text:s/>hopes,<text:s/>let<text:s/>them<text:s/>not<text:s/>remain<text:s/>secret,<text:s/>but<text:s/>not<text:s/>less<text:s/>powerful<text:s/>sins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But,<text:s/>if<text:s/>my<text:s/>humble<text:s/>petition<text:s/>be<text:s/>pleasing<text:s/>unto<text:s/>Thee,<text:s/>oh<text:s/>God,<text:s/>if<text:s/>my<text:s/>motive<text:s/>be<text:s/>pure<text:s/>and<text:s/>holy<text:s/>in<text:s/>Thy<text:s/>sight,<text:s/>oh,<text:s/>do<text:s/>Thou<text:s/>with<text:s/>me<text:s/>what<text:s/>seemeth<text:s/>best<text:s/>to<text:s/>Thee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Father,<text:s/>I<text:s/>have<text:s/>put<text:s/>my<text:s/>trust<text:s/>in<text:s/>Thee,<text:s/>let<text:s/>me<text:s/>not<text:s/>be<text:s/>ashamed;<text:s/>deliver<text:s/>me<text:s/>in<text:s/>Thy<text:s/>righteousness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Blessed<text:s/>Lord,<text:s/>I<text:s/>know<text:s/>not<text:s/>for<text:s/>what<text:s/>I<text:s/>pray;<text:s/>my<text:s/>whole<text:s/>heart<text:s/>is<text:s/>open<text:s/>to<text:s/>Thy<text:s/>awful<text:s/>inspection.<text:s/>Oh,<text:s/>have<text:s/>compassion<text:s/>on<text:s/>Thy<text:s/>poor<text:s/>servant.<text:s/>"Lord,<text:s/>Thou<text:s/>knowest<text:s/>my<text:s/>down-sitting<text:s/>and<text:s/>mine<text:s/>up-rising;<text:s/>Thou<text:s/>understandest<text:s/>my<text:s/>thoughts<text:s/>afar<text:s/>off,<text:s/>for<text:s/>there<text:s/>is<text:s/>not<text:s/>a<text:s/>word<text:s/>on<text:s/>my<text:s/>tongue<text:s/>but<text:s/>lo!<text:s/>oh<text:s/>Lord,<text:s/>Thou<text:s/>knowest<text:s/>it<text:s/>altogether."<text:s/></text:span><text:span text:style-name="T32_2">(Psalms<text:s/>139:3-4)</text:span><text:span text:style-name="T32_3"><text:s/>Thou<text:s/>knowest<text:s/>the<text:s/>most<text:s/>earnest<text:s/>wish<text:s/>of<text:s/>my<text:s/>heart<text:s/>—<text:s/>by<text:s/>Thy<text:s/>gift,<text:s/>oh<text:s/>Lord,<text:s/>to<text:s/>assist<text:s/>my<text:s/>parents,<text:s/>to<text:s/>add<text:s/>my<text:s/>mite<text:s/>to<text:s/>the<text:s/>happiness<text:s/>of<text:s/>my<text:s/>fellow<text:s/>creatures,<text:s/>"to<text:s/>glorify<text:s/>Thy<text:s/>name<text:s/>in<text:s/>the<text:s/>great<text:s/>congregation,<text:s/>to<text:s/>praise<text:s/>Thee<text:s/>before<text:s/>much<text:s/>people."<text:s/></text:span><text:span text:style-name="T32_4">(Psalms<text:s/>35:18)</text:span><text:span text:style-name="T32_5"><text:s/>If<text:s/>my<text:s/>motive<text:s/>be<text:s/>but<text:s/>vain<text:s/>ambition,<text:s/>Almighty<text:s/>Father,<text:s/>in<text:s/>Thy<text:s/>mercy<text:s/>tear<text:s/>it<text:s/>from<text:s/>my<text:s/>heart,<text:s/>and<text:s/>consume<text:s/>it<text:s/>in<text:s/>Thy<text:s/>just<text:s/>wrath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But,<text:s/>if<text:s/>it<text:s/>be<text:s/>otherwise,<text:s/>if<text:s/>it<text:s/>be<text:s/>pure<text:s/>and<text:s/>pleasing<text:s/>in<text:s/>Thy<text:s/>sight,<text:s/>teach<text:s/>me<text:s/>to<text:s/>say,<text:s/>to<text:s/>feel,<text:s/>Thy<text:s/>will<text:s/>be<text:s/>done,<text:s/>that<text:s/>cheerfully,<text:s/>unrepiningly,<text:s/>I<text:s/>may<text:s/>bow<text:s/>to<text:s/>Thy<text:s/>decrees,<text:s/>whatever<text:s/>they<text:s/>may<text:s/>be.<text:s/>"Oh,<text:s/>God,<text:s/>Thou<text:s/>knowest<text:s/>my<text:s/>foolishness,<text:s/>and<text:s/>my<text:s/>sins<text:s/>are<text:s/>not<text:s/>hid<text:s/>from<text:s/>Thee."<text:s/></text:span><text:span text:style-name="T34_2">(Psalms<text:s/>69:6)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Hear<text:s/>me,<text:s/>oh<text:s/>Lord,<text:s/>for<text:s/>Thy<text:s/>loving<text:s/>kindness<text:s/>is<text:s/>great;<text:s/>turn<text:s/>unto<text:s/>me<text:s/>according<text:s/>to<text:s/>the<text:s/>multitude<text:s/>of<text:s/>Thy<text:s/>tender<text:s/>mercies,<text:s/>and<text:s/>hide<text:s/>not<text:s/>Thy<text:s/>face<text:s/>from<text:s/>Thy<text:s/>servant,<text:s/>for<text:s/>I<text:s/>am<text:s/>in<text:s/>trouble.<text:s/>Let<text:s/>Thy<text:s/>salvation,<text:s/>oh<text:s/>God,<text:s/>set<text:s/>me<text:s/>on<text:s/>High.<text:s/></text:span></text:p>
          </table:table-cell>
        </table:table-row>
      </table:table>
      <text:p text:style-name="P37"><text:span text:style-name="T37_1"><draw:rect svg:x="0cm" svg:y="0cm" svg:width="16.51cm" svg:height="0.053cm" draw:style-name="FR1" text:anchor-type="as-char" draw:z-index="0"/></text:span></text:p>
      <text:p text:style-name="P38"><text:span text:style-name="T38_1">"Saturday<text:s/>night,<text:s/>Feb.<text:s/>25,<text:s/>1837"<text:s/>by<text:s/>Grace<text:s/>Aguilar<text:s/>was<text:s/>published<text:s/>posthumously<text:s/>by<text:s/>her<text:s/>mother<text:s/>Sarah<text:s/>Aguilar<text:s/>in<text:s/></text:span><text:span text:style-name="T38_2">Essays<text:s/>and<text:s/>Miscellanies</text:span><text:span text:style-name="T38_3"><text:s/>(1853),<text:s/>in<text:s/>the<text:s/>section<text:s/>"</text:span><text:span text:style-name="T38_4"><text:a xlink:type="simple" xlink:href="file:///?p=50563"><text:span text:style-name="T38_5">Sacred<text:s/>Communings</text:span></text:a></text:span><text:span text:style-name="T38_6">,"<text:s/>pp.<text:s/>208-210.<text:s/>In<text:s/>the<text:s/>UK<text:s/>edition<text:s/>of<text:s/></text:span><text:span text:style-name="T38_7">Sacred<text:s/>Communings</text:span><text:span text:style-name="T38_8"><text:s/>(1853)<text:s/>the<text:s/>prayer<text:s/>appears<text:s/>with<text:s/>small<text:s/>variations<text:s/>of<text:s/>spelling<text:s/>and<text:s/>punctuation<text:s/>on<text:s/>pages<text:s/>124-126.<text:s/></text:span></text:p>
      <text:h text:style-name="P39" text:outline-level="3"><text:span text:style-name="T39_1">Source(s)</text:span></text:h>
      <text:p text:style-name="P40"><text:span text:style-name="T40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124/mode/2up"]<text:s/> <text:s/>[advanced_iframe<text:s/>securitykey="be1d939e6a1b36109171c7d5503b34cf9147aa7b"<text:s/>enable_external_height_workaround="true"<text:s/>src="https://archive.org/stream/essaysmiscellani01agui/essaysmiscellani01agui#page/20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 for Wisdom on] Saturday Night, by Grace Aguilar (25 February 183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