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>
      <style:text-properties fo:font-style="italic" style:font-style-asian="italic" style:font-style-complex="italic"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T14_4" style:family="text">
      <style:text-properties fo:font-style="italic" style:font-style-asian="italic" style:font-style-complex="italic" fo:language="en" fo:language-asian="en" fo:language-complex="none"/>
    </style:style>
    <style:style style:name="T14_5" style:family="text">
      <style:text-properties fo:language="en" fo:language-asian="en" fo:language-complex="none"/>
    </style:style>
    <style:style style:name="T14_6" style:family="text">
      <style:text-properties fo:font-style="italic" style:font-style-asian="italic" style:font-style-complex="italic" fo:language="en" fo:language-asian="en" fo:language-complex="none"/>
    </style:style>
    <style:style style:name="T14_7" style:family="text">
      <style:text-properties fo:language="en" fo:language-asian="en" fo:language-complex="none"/>
    </style:style>
    <style:style style:name="T14_8" style:family="text">
      <style:text-properties fo:font-style="italic" style:font-style-asian="italic" style:font-style-complex="italic" fo:language="en" fo:language-asian="en" fo:language-complex="none"/>
    </style:style>
    <style:style style:name="T14_9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>
      <style:text-properties fo:font-style="italic" style:font-style-asian="italic" style:font-style-complex="italic"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color="#0000ee" fo:language="none" fo:language-asian="none" fo:language-complex="none" style:text-underline-style="solid" style:text-underline-color="font-color"/>
    </style:style>
    <style:style style:name="T26_4" style:family="text"/>
  </office:automatic-styles>
  <office:body>
    <office:text>
      <text:h text:style-name="P1" text:outline-level="1"><text:span text:style-name="T1_1">Prayer<text:s/>for<text:s/>Workers<text:s/>in<text:s/>a<text:s/>Time<text:s/>of<text:s/>Pandemic,<text:s/>by<text:s/>Rabbi<text:s/>Michael<text:s/>Rothbaum<text:s/>(New<text:s/>England<text:s/>Jewish<text:s/>Labor<text:s/>Committee<text:s/>202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Michael<text:s/>Rothbaum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3-27<text:s/>10:40:1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Labor,<text:s/>Fulfillment,<text:s/>and<text:s/>Parnasah<text:s/>|<text:s/>Epidemics<text:s/>&amp;amp;<text:s/>Pandemic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083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e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ur<text:s/>God,<text:s/>and<text:s/>God<text:s/>of<text:s/>all<text:s/>Life,<text:s/> <text:s/>We<text:s/>call<text:s/>you<text:s/></text:span><text:span text:style-name="T14_2">Oséh</text:span><text:span text:style-name="T14_3"><text:s/>--<text:s/>Maker[foot]Job<text:s/>25:2.[/foot]<text:s/></text:span><text:span text:style-name="T14_4">Yotsér</text:span><text:span text:style-name="T14_5"><text:s/>--<text:s/>Crafter[foot]Genesis<text:s/>2:7.[/foot]<text:s/></text:span><text:span text:style-name="T14_6">Poél</text:span><text:span text:style-name="T14_7"><text:s/>--<text:s/>Worker.[foot]Exodus<text:s/>15:17.[/foot]<text:s/>You,<text:s/>Who<text:s/>labored<text:s/>to<text:s/>build<text:s/>this<text:s/>world<text:s/>in<text:s/>which<text:s/>we<text:s/>live<text:s/>Who<text:s/>calls<text:s/>us<text:s/>to<text:s/>be<text:s/></text:span><text:span text:style-name="T14_8">Po’alei<text:s/>Tsedek</text:span><text:span text:style-name="T14_9">,<text:s/>workers<text:s/>of<text:s/>justice[foot]Psalms<text:s/>15:2.[/foot]<text:s/>—<text:s/>We<text:s/>call<text:s/>to<text:s/>you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Be<text:s/>with<text:s/>all<text:s/>those<text:s/>who<text:s/>labor<text:s/>in<text:s/>the<text:s/>midst<text:s/>of<text:s/>this<text:s/>global<text:s/>pandemic.<text:s/>Shelter<text:s/>those<text:s/>who<text:s/>grow<text:s/>our<text:s/>food<text:s/>in<text:s/>the<text:s/>field.<text:s/>Guard<text:s/>those<text:s/>who<text:s/>bring<text:s/>healing<text:s/>in<text:s/>lab<text:s/>and<text:s/>clinic,<text:s/>in<text:s/>hospital<text:s/>and<text:s/>pharmacy.<text:s/>Guide<text:s/>in<text:s/>peace<text:s/>those<text:s/>who<text:s/>deliver<text:s/>basic<text:s/>needs<text:s/>by<text:s/>road,<text:s/>track,<text:s/>and<text:s/>air.<text:s/>Uplift<text:s/>those<text:s/>bent<text:s/>low<text:s/>bearing<text:s/>loads<text:s/>in<text:s/>manufacturing<text:s/>and<text:s/>sanitation.<text:s/>Send<text:s/>love<text:s/>to<text:s/>those<text:s/>who<text:s/>connect<text:s/>us<text:s/>through<text:s/>wire,<text:s/>wave,<text:s/>and<text:s/>cabl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Provide<text:s/>companionship<text:s/>to<text:s/>those<text:s/>who<text:s/>work<text:s/>in<text:s/>solitude,<text:s/>ease<text:s/>to<text:s/>those<text:s/>who<text:s/>work<text:s/>in<text:s/>anguish,<text:s/>safety<text:s/>to<text:s/>those<text:s/>who<text:s/>step<text:s/>into<text:s/>harm’s<text:s/>way,<text:s/>dignity<text:s/>to<text:s/>all<text:s/>whose<text:s/>labor<text:s/>benefits<text:s/>us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As<text:s/>they<text:s/>raise<text:s/>up<text:s/>their<text:s/>souls<text:s/>to<text:s/>grant<text:s/>us<text:s/>all<text:s/>life[foot]Deuteronomy<text:s/>24:15.[/foot]<text:s/>may<text:s/>we<text:s/>repay<text:s/>them<text:s/>in<text:s/>fairness<text:s/>and<text:s/>righteousness.<text:s/>May<text:s/>our<text:s/>lawmakers<text:s/>and<text:s/>employers<text:s/>assure<text:s/>them<text:s/>a<text:s/>living<text:s/>wage,<text:s/>health<text:s/>care<text:s/>and<text:s/>sick<text:s/>leave<text:s/>education,<text:s/>documentation,<text:s/>citizenship<text:s/>and<text:s/>the<text:s/>right<text:s/>to<text:s/>organize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All<text:s/>the<text:s/>rights,<text:s/>human<text:s/>and<text:s/>Divine<text:s/>due<text:s/>to<text:s/>all<text:s/>beings<text:s/>created<text:s/>in<text:s/>Your<text:s/>image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And<text:s/>let<text:s/>us<text:s/>say:<text:s/></text:span><text:span text:style-name="T24_2">Amen</text:span><text:span text:style-name="T24_3">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Rabbi<text:s/>Michael<text:s/>Rothbaum's<text:s/>"Prayer<text:s/>for<text:s/>Workers<text:s/>in<text:s/>a<text:s/>Time<text:s/>of<text:s/>Pandemic"<text:s/>was<text:s/>first<text:s/>published<text:s/>by<text:s/>the<text:s/></text:span><text:span text:style-name="T26_2"><text:a xlink:type="simple" xlink:href="https://www.newenglandjewishlabor.org/news/prayerforworkers"><text:span text:style-name="T26_3">New<text:s/>England<text:s/>Jewish<text:s/>Labor<text:s/>Committee</text:span></text:a></text:span><text:span text:style-name="T26_4">.<text:s/>We<text:s/>are<text:s/>grateful<text:s/>to<text:s/>Arieh<text:s/>Lebowitz<text:s/>(Jewish<text:s/>Labor<text:s/>Committee)<text:s/>and<text:s/>Ari<text:s/>Fertig<text:s/>(New<text:s/>England<text:s/>Jewish<text:s/>Labor<text:s/>Committee)<text:s/>for<text:s/>helping<text:s/>to<text:s/>facilitate<text:s/>the<text:s/>sharing<text:s/>of<text:s/>this<text:s/>important<text:s/>prayer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for Workers in a Time of Pandemic, by Rabbi Michael Rothbaum (New England Jewish Labor Committee 202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