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Prayer<text:s/>for<text:s/>Yisrael<text:s/>and<text:s/>the<text:s/>Congregation,<text:s/>by<text:s/>Rabbi<text:s/>Joseph<text:s/>Miller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9<text:s/>21:59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After<text:s/>the<text:s/>Aliy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ther<text:s/>of<text:s/>Yisrael!<text:s/>From<text:s/>of<text:s/>old<text:s/>you<text:s/>have<text:s/>chosen<text:s/>us,<text:s/>your<text:s/>servants.<text:s/>We<text:s/>have<text:s/>ever<text:s/>loved<text:s/>you<text:s/>and<text:s/>your<text:s/>Torah<text:s/>has<text:s/>always<text:s/>been<text:s/>the<text:s/>light<text:s/>of<text:s/>our<text:s/>life.<text:s/>Lend<text:s/>us<text:s/>ever<text:s/>anew<text:s/>strength<text:s/>and<text:s/>courage<text:s/>that<text:s/>we<text:s/>remain<text:s/>loyal<text:s/>to<text:s/>your<text:s/>perfect<text:s/>Law<text:s/>and<text:s/>a<text:s/>light<text:s/>to<text:s/>all<text:s/>the<text:s/>world.<text:s/>Let<text:s/>us<text:s/>serve<text:s/>our<text:s/>country<text:s/>in<text:s/>silent<text:s/>devotion,<text:s/>keep<text:s/>our<text:s/>patriotic<text:s/>life<text:s/>free<text:s/>from<text:s/>clamorous<text:s/>self-appreciation.<text:s/>But<text:s/>when<text:s/>evil<text:s/>essays<text:s/>to<text:s/>rule<text:s/>the<text:s/>affairs<text:s/>of<text:s/>the<text:s/>land,<text:s/>then<text:s/>let<text:s/>our<text:s/>voice<text:s/>wax<text:s/>strong<text:s/>like<text:s/>your<text:s/>thunder,<text:s/>a<text:s/>resistless<text:s/>call<text:s/>for<text:s/>truth<text:s/>and<text:s/>justi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l<text:s/>ways<text:s/>lead<text:s/>to<text:s/>you,<text:s/>O<text:s/>Lord.<text:s/>In<text:s/>the<text:s/>white<text:s/>light<text:s/>of<text:s/>your<text:s/>truth<text:s/>shine<text:s/>resplendent<text:s/>the<text:s/>pious<text:s/>souls<text:s/>of<text:s/>all<text:s/>the<text:s/>nations.<text:s/>So<text:s/>cause<text:s/>your<text:s/>spirit<text:s/>to<text:s/>rest<text:s/>on<text:s/>the<text:s/>peoples<text:s/>of<text:s/>the<text:s/>earth,<text:s/>give<text:s/>them<text:s/>a<text:s/>new<text:s/>heart<text:s/>and<text:s/>a<text:s/>right<text:s/>mind.<text:s/>Abolish<text:s/>the<text:s/>horrors<text:s/>of<text:s/>war,<text:s/>the<text:s/>closed<text:s/>door,[foot]A<text:s/>reference<text:s/>to<text:s/>the<text:s/>Immigration<text:s/>Act<text:s/>of<text:s/>1924<text:s/>which<text:s/>closed<text:s/>the<text:s/>door<text:s/>to<text:s/>Jewish<text:s/>immigrants<text:s/>and<text:s/>refugees<text:s/>among<text:s/>others.[/foot]<text:s/>and<text:s/>intolerance<text:s/>towards<text:s/>the<text:s/>stranger<text:s/>in<text:s/>our<text:s/>midst.<text:s/>Let<text:s/>men<text:s/>help<text:s/>each<text:s/>other<text:s/>to<text:s/>enjoy<text:s/>the<text:s/>life<text:s/>which<text:s/>you<text:s/>have<text:s/>given<text:s/>them<text:s/>in<text:s/>the<text:s/>world,<text:s/>which<text:s/>is<text:s/>your<text:s/>work<text:s/>and<text:s/>your<text:s/>possess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ke<text:s/>an<text:s/>end<text:s/>to<text:s/>the<text:s/>fearful<text:s/></text:span><text:span text:style-name="T18_2">Goluth</text:span><text:span text:style-name="T18_3"><text:s/>of<text:s/>your<text:s/>people,<text:s/>to<text:s/>the<text:s/>oceans<text:s/>of<text:s/>Jewish<text:s/>blood,<text:s/>to<text:s/>the<text:s/>bottomless<text:s/>despair<text:s/>of<text:s/>Jewish<text:s/>hearts.<text:s/>Establish<text:s/>Yisrael<text:s/>happy<text:s/>in<text:s/>the<text:s/>land<text:s/>of<text:s/>his<text:s/>father,<text:s/>the<text:s/>Torah<text:s/>in<text:s/>her<text:s/>ancient<text:s/>glory,<text:s/>so<text:s/>that<text:s/>the<text:s/>word<text:s/>of<text:s/>the<text:s/>prophets<text:s/>come<text:s/>true<text:s/>soon<text:s/>in<text:s/>our<text:s/>day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end<text:s/>your<text:s/>blessing<text:s/>upon<text:s/>this<text:s/>congregation.<text:s/>Comfort<text:s/>the<text:s/>afflicted,<text:s/>grant<text:s/>sweet<text:s/>solace<text:s/>to<text:s/>the<text:s/>mourners<text:s/>and<text:s/>perfect<text:s/>healing<text:s/>to<text:s/>the<text:s/>sick.<text:s/>Keep<text:s/>away<text:s/>from<text:s/>our<text:s/>life<text:s/>distress<text:s/>and<text:s/>reproach,<text:s/>the<text:s/>hammer<text:s/>of<text:s/>fate<text:s/>and<text:s/>the<text:s/>gnawing<text:s/>misery<text:s/>of<text:s/>doubt.<text:s/>Bless<text:s/>the<text:s/>work<text:s/>of<text:s/>our<text:s/>hands<text:s/>and<text:s/>the<text:s/>labor<text:s/>of<text:s/>our<text:s/>brains.<text:s/>In<text:s/>your<text:s/>help<text:s/>we<text:s/>hope<text:s/>for<text:s/>ever.<text:s/>May<text:s/>the<text:s/>words<text:s/>of<text:s/>our<text:s/>mouth<text:s/>and<text:s/>the<text:s/>meditation<text:s/>of<text:s/>our<text:s/>heart<text:s/>be<text:s/>acceptable<text:s/>before<text:s/>you,<text:s/>O<text:s/>Lord,<text:s/>our<text:s/>God,<text:s/>and<text:s/>our<text:s/>Redeemer,[foot]Psalms<text:s/>19:15.[/foot]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Prayer<text:s/>for<text:s/>Israel<text:s/>and<text:s/>the<text:s/>Congregation"<text:s/>was<text:s/>published<text:s/>in<text:s/>Rabbi<text:s/>Jacob<text:s/>Bosniak's<text:s/>collection<text:s/>of<text:s/>tehinot,<text:s/></text:span><text:span text:style-name="T22_2">Likutei<text:s/>Tefilot</text:span><text:span text:style-name="T22_3"><text:s/>(1927).<text:s/>I<text:s/>have<text:s/>edited<text:s/>this<text:s/>prayer<text:s/>to<text:s/>replace<text:s/>archaisms,<text:s/>and<text:s/>to<text:s/>disambiguate<text:s/>"Israel"<text:s/>as<text:s/>"Yisrael."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likuteitefilotpulpitandpublicprayersjacobbosniak1927#page/n6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Yisrael and the Congregation, by Rabbi Joseph Miller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