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4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Prayer<text:s/>in<text:s/>Heavy<text:s/>Sickness,<text:s/>by<text:s/>Rabbi<text:s/>Moritz<text:s/>Mayer<text:s/>(186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2<text:s/>16:51:1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45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Lord!<text:s/>answer<text:s/>and<text:s/>compassionate<text:s/>me,<text:s/>for<text:s/>I<text:s/>am<text:s/>full<text:s/>of<text:s/>distress,<text:s/>and<text:s/>humbled<text:s/>in<text:s/>mine<text:s/>afflictions.<text:s/>I<text:s/>am<text:s/>bowed<text:s/>down<text:s/>with<text:s/>weakness<text:s/>as<text:s/>a<text:s/>child,<text:s/>and<text:s/>without<text:s/>Thine<text:s/>aid,<text:s/>how<text:s/>shall<text:s/>I<text:s/>bear<text:s/>my<text:s/>troubles?<text:s/>Oh,<text:s/>that<text:s/>my<text:s/>deeds<text:s/>had<text:s/>been<text:s/>worthy<text:s/>of<text:s/>Thine<text:s/>approbation,<text:s/>then<text:s/>had<text:s/>my<text:s/>soul<text:s/>been<text:s/>satisfied<text:s/>and<text:s/>my<text:s/>heart<text:s/>rejoiced.<text:s/>Yet,<text:s/>do<text:s/>Thou,<text:s/>God!<text:s/>regard<text:s/>my<text:s/>contrition,<text:s/>hear<text:s/>my<text:s/>prayer,<text:s/>and<text:s/>lend<text:s/>Thy<text:s/>mercy<text:s/>even<text:s/>as<text:s/>a<text:s/>staff<text:s/>for<text:s/>my<text:s/>support.<text:s/>O<text:s/>Lord!<text:s/>pains<text:s/>and<text:s/>evils<text:s/>are<text:s/>inherited<text:s/>with<text:s/>the<text:s/>nature<text:s/>of<text:s/>man,<text:s/>yet<text:s/>my<text:s/>soul<text:s/>shall<text:s/>not<text:s/>be<text:s/>shaken<text:s/>by<text:s/>their<text:s/>approach.<text:s/>For,<text:s/>on<text:s/>whom<text:s/>shall<text:s/>I<text:s/>call<text:s/>for<text:s/>help<text:s/>but<text:s/>on<text:s/>Thee?<text:s/>And<text:s/>where<text:s/>shall<text:s/>I<text:s/>rest<text:s/>my<text:s/>hope<text:s/>but<text:s/>in<text:s/>Thy<text:s/>mercies?<text:s/>"Though<text:s/>my<text:s/>flesh<text:s/>and<text:s/>my<text:s/>heart<text:s/>fail;<text:s/>God<text:s/>is<text:s/>my<text:s/>consolation,<text:s/>my<text:s/>portion<text:s/>for<text:s/>ever;<text:s/>for,<text:s/>lo,<text:s/>they<text:s/>that<text:s/>are<text:s/>far<text:s/>from<text:s/>Thee<text:s/>shall<text:s/>perish,<text:s/>they<text:s/>that<text:s/>go<text:s/>after<text:s/>the<text:s/>favor<text:s/>of<text:s/>others<text:s/>shall<text:s/>be<text:s/>destroyed."[foot]Psalms<text:s/>73:26-27.[/foot]<text:s/>Ah!<text:s/>were<text:s/>my<text:s/>days<text:s/>of<text:s/>sorrow<text:s/>lengthened<text:s/>to<text:s/>the<text:s/>number<text:s/>of<text:s/>mine<text:s/>offences,<text:s/>yet,<text:s/>O<text:s/>Lord!<text:s/>I<text:s/>would<text:s/>still<text:s/>bless<text:s/>Thy<text:s/>name,<text:s/>and<text:s/>Thy<text:s/>dispensations,<text:s/>for<text:s/>Thou<text:s/>art<text:s/>my<text:s/>consolation,<text:s/>the<text:s/>resting<text:s/>place<text:s/>of<text:s/>my<text:s/>soul.<text:s/>Then,<text:s/>wherefore<text:s/>should<text:s/>I<text:s/>complain?<text:s/>I<text:s/>will<text:s/>resign<text:s/>myself<text:s/>to<text:s/>Thy<text:s/>will,<text:s/>for<text:s/>Thou,<text:s/>Lord!<text:s/>art<text:s/>the<text:s/>Author<text:s/>of<text:s/>my<text:s/>being,<text:s/>and<text:s/>wilt<text:s/>not<text:s/>destroy<text:s/>the<text:s/>work<text:s/>which<text:s/>Thou<text:s/>hast<text:s/>made.<text:s/>Then<text:s/>shall<text:s/>I<text:s/>profit<text:s/>from<text:s/>my<text:s/>woes,<text:s/>and<text:s/>all<text:s/>times<text:s/>rest<text:s/>in<text:s/>Thy<text:s/>hands;<text:s/>for<text:s/>Thou,<text:s/>my<text:s/>God!<text:s/>art<text:s/>my<text:s/>Savior<text:s/>and<text:s/>my<text:s/>Living<text:s/>Redeemer.<text:s/></text:span><text:span text:style-name="T14_2">Amen</text:span><text:span text:style-name="T14_3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"Prayer<text:s/>in<text:s/>Heavy<text:s/>Sickness"<text:s/>is<text:s/>one<text:s/>of<text:s/>thirty<text:s/>prayers<text:s/>appearing<text:s/>in<text:s/>Rabbi<text:s/>Moritz<text:s/>Mayer's<text:s/>collection<text:s/>of<text:s/>tehinot,<text:s/></text:span><text:span text:style-name="T16_2"><text:a xlink:type="simple" xlink:href="file:///?p=3692"><text:span text:style-name="T16_3">Hours<text:s/>of<text:s/>Devotion</text:span></text:a></text:span><text:span text:style-name="T16_4"><text:s/>(1866),<text:s/>of<text:s/>uncertain<text:s/>provenance<text:s/>and<text:s/>which<text:s/>he<text:s/>may<text:s/>have<text:s/>written.<text:s/>--Aharon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hoursofdevotionb00neudrich#page/9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in Heavy Sickness, by Rabbi Moritz Mayer (186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