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[Prayer]<text:s/>in<text:s/>Illness,<text:s/>by<text:s/>Rabbi<text:s/>Avraham<text:s/>Samuel<text:s/>Soltes<text:s/>(ca.<text:s/>195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6<text:s/>04:18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6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Thou<text:s/>still,<text:s/>small<text:s/>voice[foot]Cf.<text:s/>1<text:s/>Kings<text:s/>19:11-13.[/foot]<text:s/>whose<text:s/>love<text:s/>is<text:s/>the<text:s/>heart<text:s/>of<text:s/>the<text:s/>universe,<text:s/>my<text:s/>whispering<text:s/>soul<text:s/>seeks<text:s/>the<text:s/>rhythm<text:s/>of<text:s/>Thy<text:s/>heartbeat,<text:s/>that<text:s/>in<text:s/>its<text:s/>reverberating<text:s/>concords<text:s/>it<text:s/>may<text:s/>find<text:s/>strength<text:s/>and<text:s/>serenit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hen<text:s/>I<text:s/>behold<text:s/>Thy<text:s/>heavens,<text:s/>O<text:s/>Lord,<text:s/>the<text:s/>glories<text:s/>of<text:s/>Thy<text:s/>creation,<text:s/>what<text:s/>am<text:s/>I<text:s/>that<text:s/>Thou<text:s/>shouldst<text:s/>hear<text:s/>my<text:s/>whispers,<text:s/>who<text:s/>am<text:s/>I<text:s/>that<text:s/>my<text:s/>murmuring<text:s/>should<text:s/>touch<text:s/>Thy<text:s/>spirit?<text:s/>Yet,<text:s/>I<text:s/>know<text:s/>that<text:s/>the<text:s/>light<text:s/>which<text:s/>fires<text:s/>the<text:s/>stars,<text:s/>the<text:s/>heat<text:s/>which<text:s/>warms<text:s/>the<text:s/>sun<text:s/>is<text:s/>the<text:s/>light<text:s/>of<text:s/>my<text:s/>beloved's<text:s/>eyes,<text:s/>the<text:s/>warmth<text:s/>of<text:s/>his<text:s/>spirit's<text:s/>embra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or<text:s/>Thou<text:s/>hast<text:s/>made<text:s/>man<text:s/>in<text:s/>Thine<text:s/>image<text:s/>And<text:s/>crowned<text:s/>him<text:s/>with<text:s/>Thy<text:s/>glory:<text:s/>--the<text:s/>glory<text:s/>of<text:s/>mind<text:s/>that<text:s/>perceives<text:s/>the<text:s/>wonders<text:s/>of<text:s/>the<text:s/>universe;<text:s/>--the<text:s/>glory<text:s/>of<text:s/>heart<text:s/>that<text:s/>hears<text:s/>Thy<text:s/>music<text:s/>in<text:s/>the<text:s/>wind<text:s/>and<text:s/>sees<text:s/>Thy<text:s/>smile<text:s/>in<text:s/>the<text:s/>rosebud;<text:s/>--the<text:s/>glory<text:s/>of<text:s/>spirit<text:s/>that<text:s/>speaks<text:s/>from<text:s/>soul<text:s/>to<text:s/>soul<text:s/>binding<text:s/>one<text:s/>to<text:s/>another<text:s/>with<text:s/>the<text:s/>sustaining<text:s/>rapture<text:s/>of<text:s/>l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n<text:s/>all<text:s/>these<text:s/>ways<text:s/>have<text:s/>I<text:s/>felt<text:s/>the<text:s/>crowning<text:s/>glory<text:s/>of<text:s/>Thy<text:s/>presence,<text:s/>Lord,<text:s/>the<text:s/>loving<text:s/>touch<text:s/>of<text:s/>Thy<text:s/>hand,<text:s/>the<text:s/>tender<text:s/>voice<text:s/>of<text:s/>Thy<text:s/>concern.<text:s/>I<text:s/>know,<text:s/>then,<text:s/>that<text:s/>Thou<text:s/>art<text:s/>with<text:s/>me,<text:s/>now,<text:s/>as<text:s/>I<text:s/>entrust<text:s/>myself<text:s/>to<text:s/>the<text:s/>skill<text:s/>of<text:s/>those<text:s/>upon<text:s/>whom<text:s/>Thou<text:s/>hast<text:s/>bestowed<text:s/>Thy<text:s/>healing<text:s/>wisdom.<text:s/>Be<text:s/>Thou<text:s/>with<text:s/>them<text:s/>in<text:s/>their<text:s/>art,<text:s/>and<text:s/>guide<text:s/>their<text:s/>heads<text:s/>and<text:s/>hands<text:s/>that<text:s/>I<text:s/>may<text:s/>be<text:s/>restored<text:s/>in<text:s/>health<text:s/>and<text:s/>strength<text:s/>to<text:s/>continue<text:s/>Thy<text:s/>work--<text:s/>refracting<text:s/>into<text:s/>dim<text:s/>and<text:s/>harried<text:s/>lives<text:s/>the<text:s/>rays<text:s/>of<text:s/>Thy<text:s/>warming<text:s/>ligh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ustain<text:s/>the<text:s/>spirits<text:s/>of<text:s/>those<text:s/>who<text:s/>love<text:s/>me<text:s/>that<text:s/>they<text:s/>may<text:s/>have<text:s/>faith<text:s/>in<text:s/>Thy<text:s/>divine<text:s/>judgment,<text:s/>for<text:s/>it<text:s/>is<text:s/>their<text:s/>boundless<text:s/>love<text:s/>that<text:s/>strengthens<text:s/>my<text:s/>faith<text:s/>in<text:s/>The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<text:s/>God,<text:s/>who<text:s/>hast<text:s/>given<text:s/>us<text:s/>rain<text:s/>for<text:s/>our<text:s/>bodies<text:s/>and<text:s/>added<text:s/>rainbows<text:s/>for<text:s/>our<text:s/>souls,<text:s/>wheat<text:s/>for<text:s/>our<text:s/>sustenance<text:s/>and<text:s/>flowers<text:s/>for<text:s/>our<text:s/>spirit,<text:s/>and<text:s/>to<text:s/>the<text:s/>necessary<text:s/>embrace<text:s/>of<text:s/>breeding<text:s/>hast<text:s/>bestowed<text:s/>the<text:s/>fiery<text:s/>ecstasy<text:s/>of<text:s/>love,<text:s/>be<text:s/>gracious<text:s/>also<text:s/>unto<text:s/>us<text:s/>at<text:s/>this<text:s/>hour,<text:s/>beyond<text:s/>our<text:s/>deservi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nto<text:s/>Thy<text:s/>hand<text:s/>I<text:s/>commit<text:s/>my<text:s/>spirit;<text:s/>For<text:s/>Thy<text:s/>salvation,<text:s/>I<text:s/>hope,<text:s/>O<text:s/>Lord.<text:s/>Amen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Rabbi<text:s/>Abraham<text:s/>Soltes's<text:s/>"[Prayer]<text:s/>in<text:s/>Illness"<text:s/>is<text:s/>an<text:s/>undated<text:s/>prayer<text:s/>published<text:s/>in<text:s/>his<text:s/>collection<text:s/>of<text:s/>prayers,<text:s/></text:span><text:span text:style-name="T28_2"><text:a xlink:type="simple" xlink:href="http://opensiddur.org/?p=27974"><text:span text:style-name="T28_3">תפלה</text:span><text:span text:style-name="T28_4"><text:s/></text:span><text:span text:style-name="T28_5">Invocation:<text:s/>A<text:s/>Sheaf<text:s/>Of<text:s/>Prayers</text:span></text:a></text:span><text:span text:style-name="T28_6"><text:s/>(Bloch<text:s/>1959).<text:s/>The<text:s/>earliest<text:s/>prayer<text:s/>in<text:s/>that<text:s/>collection<text:s/>dates<text:s/>to<text:s/>1950<text:s/>and<text:s/>we<text:s/>are<text:s/>confident<text:s/>this<text:s/>prayer<text:s/>can<text:s/>be<text:s/>dated<text:s/>between<text:s/>that<text:s/>year<text:s/>and<text:s/>the<text:s/>date<text:s/>of<text:s/>publication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efilahinvocationasheafofprayersavrahamsoltes1959#page/n63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] in Illness, by Rabbi Avraham Samuel Soltes (ca. 195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